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4.942cm"/>
      <style:text-properties fo:color="#000000" style:font-name="Arial" style:font-name-asian="Arial" style:font-name-complex="Arial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1.765cm"/>
      <style:text-properties fo:color="#000000" style:font-name="Arial" style:font-name-asian="Arial" style:font-name-complex="Arial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1.765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3.53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3pt" style:font-size-asian="3pt" style:font-size-complex="3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3.53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3.883cm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5.295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9pt" style:font-size-asian="19pt" style:font-size-complex="19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8.472cm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8.825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9.178cm"/>
      <style:text-properties fo:color="#000000" style:font-name="Arial" style:font-name-asian="Arial" style:font-name-complex="Arial" fo:font-size="6pt" style:font-size-asian="6pt" style:font-size-complex="6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5.295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5.295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3pt" style:font-size-asian="3pt" style:font-size-complex="3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8" style:family="text" style:parent-style-name="Default">
      <style:text-properties fo:color="#000000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9" style:family="text" style:parent-style-name="Default">
      <style:text-properties fo:color="#00000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8.864791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<text:span text:style-name="T2">@b;<text:s text:c="42"/></text:span><text:span text:style-name="T3">Gua<text:s text:c="7"/></text:span><text:span text:style-name="T4">; Élilb»;-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5">©yâ:©at:ga8</text:span></text:p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4">
            <text:p><text:span text:style-name="T6">Rubrica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7">Classif.: P.A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8">Fls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7">N'.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9">PREFEITURADEGUARULHOS SECRETARIADEEDUCAÇÃO</text:span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span text:style-name="T10">TERMO DE Aditamento N' 03</text:span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span text:style-name="T1">AO <text:s/>TERMO <text:s text:c="2"/>DE COLABORAÇÃO <text:s text:c="4"/>N' <text:s/>001924/2021-SESE-RPP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5">MODALIDADE: <text:s text:c="12"/>Educação Básica -- Educação Infantil/Creche <text:s text:c="2"/>e Pré-Escola.</text:span>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<text:span text:style-name="T11">PROCESSO ADMIN[STRAT[VO: <text:s text:c="4"/>34.894/202]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PARTICIPES: <text:s/>Município de Guarulhos e Instituto Santa Rosáli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">FINALIDADE <text:s text:c="5"/>DO <text:s/>TERNIO <text:s text:c="2"/>DE <text:s/>Aditamento: <text:s text:c="3"/>Ajustes <text:s/>de demanda e valores <text:s/>para atendimento<text:s/></text:span><text:span text:style-name="T8">exercício 2026 <text:s text:c="4"/>em conformidade com <text:s/>o <text:s/>contido <text:s/>na <text:s/>Portaria n' <text:s/>063/2021-SE, artigo <text:s/>40 <text:s/>(em conformidade com a Convenção Coletíva de Trabalho 2025/2027 - <text:s/>Sindicato Intermunicipal <text:s/>dos Trabalhadores em Instituições Beneflcentes Religiosas e <text:s/>Filantrópicas de Guarulhos e Região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6">sendo o reajuste salarial de 5,5% (cinco e meio <text:s/>por cento) sobre as faixas existentes e acréscimo do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6">Vale <text:s/>Refeição no valor <text:s/>de R$ 37,00 (trinta <text:s/>e sete reais) por dia trabalhado).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6">Os participes <text:s/>acima, neste ato representados, respectivamente pelo Secretário de Educação - <text:s/>Silvio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<text:span text:style-name="T8">Rodrigues, e <text:s/>pelo <text:s/>(a) <text:s/>Sr <text:s/>(a). <text:s/>Sandra Mau <text:s text:c="2"/>de <text:s/>Assim, devidamente qualificados <text:s/>no <text:s/>Processo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6">Administrativo <text:s text:c="2"/>citado, efetuam o presenteTERMO <text:s text:c="2"/>DE Aditamento, <text:s/>para fustes <text:s/>no atendimento do exercício de 2026, conforme <text:s/>segue: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8">OBJETO: <text:s/>"A <text:s/>colaboraçãotécnica e financeira visando disciplinar os esforços conjuntos a serem realizados pelo Município <text:s/>e pela Instituição, para o desenvolvimentocomplementar da educação<text:s/></text:span><text:span text:style-name="T6">pública e gratuita <text:s/>prestada pela Rede Municipal <text:s text:c="2"/>de Guarulhos, <text:s/>na modalidade <text:s/>Educação Básica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6">Educação Infantil/Creche <text:s/>e Pré-Escola, na Unidade sito <text:s/>a Avenida <text:s/>José Antonio <text:s/>Cabral. <text:s/>89 <text:s/>- Vila Rosália - CNPJ 52.370.970/0001 -82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<text:span text:style-name="T8">Atendimento de educandos,na Modalidade Educação Básica -- Educação Infantil/Creche e Pré-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5">Escola, totalizando <text:s text:c="2"/>108 vagas, sendo 48 vaga(s) de berçário <text:s/>l e/ou <text:s/>11;60 vaga(s) de maternal <text:s text:c="4"/>ambos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6">em período integral e 0 vaga(s) de estágio l e/ou ll <text:s text:c="4"/>em período parcial</text:span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<text:span text:style-name="T12">Arte'</text:span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span text:style-name="T5">(...)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6">As cláusulas e subcláusulas adiante passam a vigorar <text:s/>com a seguinte redação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6">CLÁUSULA <text:s text:c="3"/>TERCEIRA <text:s text:c="3"/>- <text:s/>DAS UNIDADES <text:s text:c="2"/>ESCOLARES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7">A <text:s text:c="2"/>ORGANIZAÇÃO <text:s text:c="2"/>manterá em <text:s/>funcionamento uma <text:s/>unidade escolar com <text:s/>as <text:s/>seguintes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6">características: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6">( <text:s text:c="2"/>)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6">3.3. ATENDIMENTO: <text:s text:c="5"/>108 vagas, sendo 48 vaga(s) de berçário l e/ou 11;60 vaga(s) de maternal ambos em período integral e 0 vaga(s) de estágio l e/ou ll <text:s text:c="4"/>em período parcial.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<text:span text:style-name="T8">3.4. MODALIDADE <text:s text:c="3"/>DE ATENDIMENTO: <text:s text:c="4"/>EducaçãoBásica <text:s text:c="3"/>EducaçãoInfantil/Creche e Pré-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6">Escola.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5">3.5. <text:s/>FAIXA <text:s text:c="3"/>ETÁRIA: <text:s text:c="4"/>até 04 (quatro) <text:s text:c="2"/>anos de idade.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<text:span text:style-name="T8">3.6. VALOR <text:s text:c="2"/>DO "PER <text:s text:c="2"/>CAPITA": <text:s text:c="3"/>R$ 728,30, por vaga, acrescidode <text:s/>R$ 245,00 (duzentos e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6">quarenta e cinco reais) por criança atendida em berçário l e/ou ll.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6">3.7. <text:s/>VALOR <text:s text:c="3"/>hIENSAL: <text:s text:c="4"/>R$ <text:s/>90.416,40 -- <text:s/>somado ao <text:s/>Reequilíbrio <text:s/>no <text:s/>valor <text:s/>de <text:s/>RS 28.392,18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6">totalizando <text:s/>R$ 118.808,58 (cento e dezoito <text:s/>mil, <text:s/>oitocentos e oito reais e cinquenta e oito centavos.). ( <text:s text:c="2"/>)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3.7.2VALOR MENSAL DO ACRÉSCIMO PARACUSTEAR LOCAÇÃO/IPTU: <text:s/>RS0 (zero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6">reais) - em parcelas.</text:span></text:p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3">
            <text:p><text:span text:style-name="T8">Rubrica</text:span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span text:style-name="T13">;!ÉIÊ$ê%$.'</text:span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span text:style-name="T6">Classif.: <text:s/>P.A</text:span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<text:span text:style-name="T8">Fls</text:span>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<text:span text:style-name="T11">N'.</text:span>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<text:span text:style-name="T14">©yÂ8yL:Ma8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5">(<text:s text:c="3"/></text:span><text:span text:style-name="T6">.)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6">3.9. VALOR <text:s text:c="2"/>DO <text:s/>REPASSE <text:s/>QUADRIMESTRAL: <text:s text:c="6"/>R$ 361.665,60 (trezentos e sessentae um mil, seiscentos e sessentae cinco reais e sessentacentavos.).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<text:span text:style-name="T8">3.10. VALOR <text:s text:c="2"/>DO REPASSE QUADRIMESTRAL(Liberado <text:s text:c="5"/>em Maio e Seteml)ro -- conforme</text:span></text:p>
          </table:table-cell>
          <table:table-cell table:number-columns-repeated="16383"/>
        </table:table-row>
        <table:table-row table:style-name="ro3">
          <table:table-cell office:value-type="string" table:style-name="ce17">
            <text:p><text:span text:style-name="T10">art. 29, parágrafo2o, da Portaria n' <text:s/>063/2021-S-E com acréscimode 50% do valor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5">correspondente <text:s text:c="3"/>a 0] <text:s/>mês): <text:s/>R$ 406.873,80 <text:s text:c="2"/>(quatrocentos <text:s/>e seis mil, <text:s/>oitocentos <text:s/>e setenta e três reais e oitenta <text:s/>centavos.), <text:s text:c="2"/>sendo o contido <text:s text:c="2"/>dentro <text:s/>deste valor: <text:s text:c="2"/>R$ 361 .665,60 <text:s/>(trezentos <text:s/>e sessenta e um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mil, seiscentose sessentae cinco reaise sessentacentavos.) <text:s/>correspondentaeo subsídiopar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">manutenção da unidade escolar e RS 45.208,20 (quarenta e cinco mil, <text:s/>duzentos e oito <text:s/>reais e vinte<text:s/></text:span><text:span text:style-name="T8">centavos.), assim distribuídos: <text:s/>20% <text:s/>para aquisição de bens permanentescorrespondentea R$<text:s/></text:span><text:span text:style-name="T6">9.041,64(nove <text:s/>mil <text:s/>e quarenta e um reais e sessentae quatro centavos.) e a diferença correspondente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6">a RS 36.166,56 (trinta <text:s/>e seis mil, <text:s/>cento e sessenta e seis reais e cinquenta <text:s/>e seis centavos.), para demais despesas,conforme <text:s/>quadro abaixo: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8">Exercício<text:s text:c="27"/></text:span><text:span text:style-name="T6">Mês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<text:span text:style-name="T8">Consum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5">Repnsse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<text:span text:style-name="T8">Pei'manente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5">2026<text:s text:c="32"/></text:span><text:span text:style-name="T16">Maio<text:s text:c="27"/></text:span><text:span text:style-name="T6">R$ 36.166.56 <text:s text:c="18"/>R$ 9.041.64</text:span></text:p>
          </table:table-cell>
          <table:table-cell table:number-columns-repeated="16383"/>
        </table:table-row>
        <table:table-row table:style-name="ro2">
          <table:table-cell office:value-type="string" table:style-name="ce18">
            <text:p><text:span text:style-name="T16">Setembro<text:s text:c="24"/></text:span><text:span text:style-name="T6">R$ 36.166,56 <text:s text:c="18"/>R$ 9.041.64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">3.11. VALOR <text:s text:c="2"/>DO TERÁ\lO <text:s/>DE COLABORAÇÃO: <text:s text:c="5"/>R$ 6.714.604,08 (seis milhões, setecentos e<text:s/></text:span><text:span text:style-name="T1">quatorzemil, seiscentose quatro reaise oito centavos.)sendoparao exercíciode2026o valor<text:s/></text:span><text:span text:style-name="T8">de R$ 1.516.119,36(um milhão, quinhentos e dezesseismil, <text:s/>cento e dezenovereaise trinta e seis<text:s/></text:span><text:span text:style-name="T6">centavos.).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7">3.12. DOTAÇÃO ORÇAMENTARIA: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<text:span text:style-name="T8">Os recursos financeiros encontram respaldo no <text:s/>orçamento anual, nos termos conHlrmadospelo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6">Ordenador da Despesa,onerando as seguintes dotações orçamentárias: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<text:span text:style-name="T8">N' <text:s/>1.424-0810.12365001 82.046.01.2100000.335039.0005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7">N' <text:s/>1.426-0810.1236500182.046.01.2100000.445039.0005</text:span></text:p>
          </table:table-cell>
          <table:table-cell table:number-columns-repeated="16383"/>
        </table:table-row>
        <table:table-row table:style-name="ro2">
          <table:table-cell office:value-type="string" table:style-name="ce19">
            <text:p><text:span text:style-name="T6">Art <text:s/>2' <text:s/>- Permaneceminalteradas as demais cláusulas.</text:span></text:p>
          </table:table-cell>
          <table:table-cell table:number-columns-repeated="16383"/>
        </table:table-row>
        <table:table-row table:style-name="ro6">
          <table:table-cell office:value-type="string" table:style-name="ce20">
            <text:p><text:span text:style-name="T17">'3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<text:span text:style-name="T8">JAN. 2Q26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8">g<text:s/></text:span><text:span text:style-name="T9">@b</text:span></text:p>
          </table:table-cell>
          <table:table-cell table:number-columns-repeated="16383"/>
        </table:table-row>
        <table:table-row table:style-name="ro2">
          <table:table-cell office:value-type="string" table:style-name="ce21">
            <text:p><text:span text:style-name="T19">O cun)Cota assirladodigitatlnef <text:s/>te</text:span></text:p>
          </table:table-cell>
          <table:table-cell table:number-columns-repeated="16383"/>
        </table:table-row>
        <table:table-row table:style-name="ro2">
          <table:table-cell office:value-type="string" table:style-name="ce22">
            <text:p><text:span text:style-name="T2">SANDRAMJ#RADeASSi$</text:span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<text:span text:style-name="T4">pala: <text:s text:c="2"/>29/a1/2a2$ <text:s text:c="3"/>ü6;1 <text:s/>1:08-Q3ilQ</text:span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<text:span text:style-name="T4">Vêrifie! <text:s text:c="2"/>je em <text:s/>kxllPs://v.n <text:s text:c="2"/>êt$ar.je}.gov.bj'</text:span>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<text:span text:style-name="T14">Secretário de Educação <text:s text:c="66"/>Presidente</text:span>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<text:span text:style-name="T6">RG: n' <text:s/>17.699.696-5</text:span></text:p>
          </table:table-cell>
          <table:table-cell table:number-columns-repeated="16383"/>
        </table:table-row>
        <table:table-row table:style-name="ro2">
          <table:table-cell office:value-type="string" table:style-name="ce25">
            <text:p><text:span text:style-name="T6">CPF:n' <text:s/>169.810.028-09</text:span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span text:style-name="T20">[nstitttto <text:s text:c="4"/>Sattta <text:s text:c="2"/>Rosái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1">%:<text:s text:c="26"/></text:span><text:span text:style-name="T3">Gua<text:s text:c="24"/></text:span><text:span text:style-name="T6">Rubrica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7">Classif.:P.A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8">Fls</text:span>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<text:span text:style-name="T11">N'.</text:span></text:p>
          </table:table-cell>
          <table:table-cell table:number-columns-repeated="16383"/>
        </table:table-row>
        <table:table-row table:number-rows-repeated="4" table:style-name="ro2">
          <table:table-cell table:number-columns-repeated="16384"/>
        </table:table-row>
        <table:table-row table:style-name="ro6">
          <table:table-cell office:value-type="string" table:style-name="ce20">
            <text:p><text:span text:style-name="T17">\bQb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7">ANEXO RP-09 - REPASSES AO TERCEIRO SETOR - TERMO DE CIÊNCIA E DE NOTIFICAÇÃO <text:s/>- TERMO DE COLABORAÇÃO/FOMENTO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<text:span text:style-name="T8">(redação <text:s text:c="2"/>dada <text:s/>pela <text:s/>Resolução <text:s text:c="2"/>n' <text:s/>11/2021 )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7">ÓRGÃO/ENTIDADE PÚBLICO(A): <text:s text:c="2"/>Município de Guarulhos/ <text:s/>Secretaria da Educaçã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ORGANIZAÇÃODA SOCIEDADECIVIL PARCEIRA:Instituto <text:s/>Santa Rosália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7">TERMO DE COLABORAÇÃO/FOMENTO N' <text:s/>(DE ORIGEM): 001924/2021-SESE-RPP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OBJETO. Colaboração Técnica e Financeira visando disciplinaros esforços conjuntos a<text:s/></text:span><text:span text:style-name="T7">serem realizados pelo <text:s/>Município e peia instituição, para o desenvolvimento complementar<text:s/></text:span><text:span text:style-name="T11">da <text:s/>educação pública <text:s/>e <text:s/>gratuita prestada pela <text:s/>Rede Municipal de <text:s/>Guarulhos, na<text:s/></text:span><text:span text:style-name="T7">Modalidade Educação Básica -- Educação Infantil/Creche e Pré-Escola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7">VALOR TOTAL DO AJUSTE: R$ 6.714.604,08 sendo para o exercício de 2026 o valor de R$ 1.516.119,36.</text:span>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<text:span text:style-name="T11">Pelo presente TERMO, nós, abaixo identificados:</text:span></text:p>
          </table:table-cell>
          <table:table-cell table:number-columns-repeated="16383"/>
        </table:table-row>
        <table:table-row table:style-name="ro3">
          <table:table-cell office:value-type="string" table:style-name="ce17">
            <text:p><text:span text:style-name="T10">1. <text:s text:c="7"/>Estamos CIENTES de que: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1">a) <text:s text:c="7"/>o ajuste acima referido e seus aditamentos / o processo de prestação de<text:s/></text:span><text:span text:style-name="T10">contas, estará(ão) sujeito(s) a análise e julgamento pelo Tribunal de Contas do<text:s/></text:span><text:span text:style-name="T11">Estado de São Paulo. cujo trâmite processual ocorrerá pelo sistema eletrânicol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0">b) <text:s text:c="7"/>poderemos ter acesso ao <text:s/>processo, tendo vista e <text:s/>extraindo cópias das<text:s/></text:span><text:span text:style-name="T12">manifestaçõesde <text:s text:c="2"/>interesse, Despachos e <text:s text:c="2"/>Decisões, mediante regular<text:s/></text:span><text:span text:style-name="T9">cadastramentono <text:s/>Sistema de <text:s/>Processo Eletrõnico, conforme dados abaixo<text:s/></text:span><text:span text:style-name="T10">indicados, em <text:s/>consonância com o <text:s/>estabelecido na <text:s/>Resolução no 01/2011 do<text:s/></text:span><text:span text:style-name="T1">TCESP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">c) <text:s text:c="9"/>além <text:s text:c="2"/>de <text:s text:c="2"/>disponíveis <text:s text:c="4"/>no <text:s text:c="2"/>processo <text:s text:c="3"/>eletrânico, <text:s text:c="3"/>todos <text:s text:c="3"/>os <text:s text:c="2"/>Despachos <text:s text:c="3"/>e<text:s/></text:span><text:span text:style-name="T10">Decisões que vierem a ser tomados, relativamenteao aludido processo, serão publicados no Diário Oficial do <text:s/>Estado, Caderno do Poder Legislativo, parte do<text:s/></text:span><text:span text:style-name="T11">Tribunal de Contas do Estado de São Paulo, em conformidade com o artigo 90 da Lei Complementar n' 709, de 14 dejaneiro <text:s/>de 1993, iniciando-se. a partir de então,</text:span></text:p>
          </table:table-cell>
          <table:table-cell table:number-columns-repeated="16383"/>
        </table:table-row>
        <table:table-row table:style-name="ro3">
          <table:table-cell office:value-type="string" table:style-name="ce17">
            <text:p><text:span text:style-name="T10">a contagem dos prazos processuais, conforme regras do Código de Process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Civil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1">d) as informações pessoais do(s) responsável(is) pelo órgão concessor e entidade<text:s/></text:span><text:span text:style-name="T10">beneficiária, estão cadastradas no módulo eletrõnico do "Cadastro Corporativo TCESP - <text:s text:c="2"/>CadTCESP", nos termos <text:s/>previstos no <text:s/>Artigo <text:s/>2' <text:s/>das <text:s/>Instruções n'<text:s/></text:span><text:span text:style-name="T11">O1/2020.conforme "Declaração(ões) de Atualização Cadastral" anexa (s);</text:span></text:p>
          </table:table-cell>
          <table:table-cell table:number-columns-repeated="16383"/>
        </table:table-row>
        <table:table-row table:style-name="ro7">
          <table:table-cell office:value-type="string" table:style-name="ce27">
            <text:p><text:span text:style-name="T22">Gua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23">IhU<text:s text:c="4"/></text:span><text:span text:style-name="T4">G!:D':B8'E <text:s/>(}e</text:span></text:p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4">
            <text:p><text:span text:style-name="T6">Rubrica <text:s text:c="4"/>w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<text:span text:style-name="T8">Classif.: P.A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7">2. <text:s text:c="9"/>Dama-nos por <text:s/>NOTIFICADOSpara: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a) <text:s text:c="8"/>O acompanhamentodos atos do processoaté seu julgamentofinal e consequente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<text:span text:style-name="T8">publicaçãol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7">b) <text:s text:c="9"/>Se for o caso e de nosso interesse, nos prazos e nas formas legais e regimentais,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<text:span text:style-name="T8">exercer o direito de defesa, interpor recursos e o que mais couber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8">c) Este termo corresponde à situação prevista no inciso ll do artigo 30 da Lei Complementar Ra<text:s/></text:span><text:span text:style-name="T7">709, de <text:s/>14 de janeiro de <text:s/>1993. em que. se <text:s/>houver débito, determinando a notificação do<text:s/></text:span><text:span text:style-name="T8">responsável para, no prazo estabelecido no Regime Interno. apresentar <text:s/>defesa ou recolher a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6">importância <text:s/>devidas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7">d) A <text:s/>notificação pessoal só ocorrerá caso a defesa apresentada seja rejeitada. mantida a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<text:span text:style-name="T8">determinação de recolhimento, conforme $1' <text:s/>do artigo 30 da citada Lei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1">LOCAL e DATA: Guaru/hos,<text:s text:c="7"/></text:span><text:span text:style-name="T24">2<text:s/></text:span><text:span text:style-name="T25">9<text:s/></text:span><text:span text:style-name="T26">JAK<text:s/></text:span><text:span text:style-name="T27">2026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7">AUTORIDADE <text:s/>MÁXIMA DQóRaÃo <text:s text:c="4"/>PÚBLICO <text:s/>PARCEIRO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7">Nome: Lacas lanches.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7">Cargo: Prelo/f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CPF:443.342.9í8-05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7">ORDENADOR DE DESPESA DO ÓRGÃO <text:s/>PÚBLICO PARCEIRO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<text:span text:style-name="T8">Nome. Sílvio Rodrigues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<text:span text:style-name="T8">Carga. Secretário de Educação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7">CPF:364.997.238-46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AUTORIDADE MÁXIMA DA ENTIDADE BENEFICIÁRIA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<text:span text:style-name="T8">Nome: Sangra <text:s/>/14arade ,4ss/s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7">Cargo:Pies/dente CPF:769.8í0.028-09</text:span>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<text:span text:style-name="T11">arecer Conclusivo</text:span></text:p>
          </table:table-cell>
          <table:table-cell table:number-columns-repeated="16383"/>
        </table:table-row>
        <table:table-row table:style-name="ro2">
          <table:table-cell office:value-type="string" table:style-name="ce28">
            <text:p><text:span text:style-name="T7">PELO ORGAO <text:s/>PtJBLICO PARCEIRO:</text:span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pan text:style-name="T8">Nome. Silvio Rodrigues <text:s text:c="4"/>/' <text:s text:c="4"/>}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28">'3<text:s text:c="19"/></text:span><text:span text:style-name="T7">Cargo. Secretáriode ElJyéBçáo</text:span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pan text:style-name="T8">CPF: 364.997.238-46 .i::$:/' <text:s text:c="3"/>.</text:span></text:p>
          </table:table-cell>
          <table:table-cell table:number-columns-repeated="16383"/>
        </table:table-row>
        <table:table-row table:style-name="ro2">
          <table:table-cell office:value-type="string" table:style-name="ce28">
            <text:p><text:span text:style-name="T7">Assinatura: <text:s text:c="17"/>"'+---/</text:span>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<text:span text:style-name="T11">Rç$ponsáveis que assinaram o êiuste e/ou prestaçãode conta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PELA ENTIDADE PARCEIRA: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7">Nome: Sandra Malta de Assim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<text:span text:style-name="T8">Cargo: Pies/dente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7">CPF:769.8í0.028-09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<text:span text:style-name="T8">Assinatura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7">Demais Responsáveis:</text:span>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<text:span text:style-name="T11">g,.jã &amp;</text:span>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<text:span text:style-name="T29">E;!;-t.í}</text:span></text:p>
          </table:table-cell>
          <table:table-cell table:number-columns-repeated="16383"/>
        </table:table-row>
        <table:table-row table:style-name="ro2">
          <table:table-cell office:value-type="string" table:style-name="ce31">
            <text:p><text:span text:style-name="T30">gAH#;©#. 84#Mq9f'iq <text:s text:c="3"/>.$!$</text:span></text:p>
          </table:table-cell>
          <table:table-cell table:number-columns-repeated="16383"/>
        </table:table-row>
        <table:table-row table:style-name="ro2">
          <table:table-cell office:value-type="string" table:style-name="ce31">
            <text:p><text:span text:style-name="T30">E!;ig;: ã:%\$1#'B:iÜ$:i.#:1:8::.q;ÜÜ3©8</text:span></text:p>
          </table:table-cell>
          <table:table-cell table:number-columns-repeated="16383"/>
        </table:table-row>
        <table:table-row table:style-name="ro2">
          <table:table-cell office:value-type="string" table:style-name="ce31">
            <text:p><text:span text:style-name="T30"># <text:s/>! <text:s text:c="2"/>Í $i <text:s text:c="4"/>e!\'} !?: 9 <text:s text:c="2"/>f&amp;êiêéÜ#',iti.ê:w+;ih;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<text:span text:style-name="T8">Tipo de ato sob sua responsabilidade: Ações de avaliação, e prestação de contas.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6">Nome: Raphaef Hendques Raposa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6">Cargo: Diretor do Departamento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7">CPF: 118.098.19 7-92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7">Assinatura: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6">!mento, <text:s/>monitoramento <text:s text:c="2"/>e</text:span></text:p>
          </table:table-cell>
          <table:table-cell table:number-columns-repeated="16383"/>
        </table:table-row>
        <table:table-row table:number-rows-repeated="10484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4-17T15:18:23Z</meta:creation-date>
    <dc:date>2026-04-17T15:18:25Z</dc:date>
    <meta:editing-duration>PT0S</meta:editing-duration>
  </office:meta>
</office:document-meta>
</file>