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.0158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.0222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722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138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-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715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100%" fo:text-align="center" style:tab-stop-distance="1in" fo:margin-left="0.02361in" fo:margin-right="0in" fo:text-indent="0in" fo:margin-top="0.13472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3">
      <style:paragraph-properties fo:line-height="100%" style:tab-stop-distance="1in" fo:margin-left="0.04097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.030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5">
      <style:paragraph-properties fo:line-height="100%" style:tab-stop-distance="1in" fo:margin-left="0in" fo:margin-right="0in" fo:text-indent="0in" fo:margin-top="0.00278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0">
      <style:paragraph-properties fo:line-height="100%" style:tab-stop-distance="1in" fo:margin-left="0.02778in" fo:margin-right="0in" fo:text-indent="0in" fo:margin-top="0.06111in" fo:margin-bottom="0in" style:punctuation-wrap="hanging" style:vertical-align="auto">
        <style:tab-stops>
          <style:tab-stop style:position="0.76319in"/>
          <style:tab-stop style:position="1.4993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9">
      <style:paragraph-properties fo:line-height="99.1%" fo:text-align="justify" fo:text-align-last="start" style:tab-stop-distance="1in" fo:margin-left="0.02778in" fo:margin-right="0.07014in" fo:text-indent="0in" fo:margin-top="0.025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652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5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409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.0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.0229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6">
      <style:paragraph-properties fo:line-height="100%" style:tab-stop-distance="1in" fo:margin-left="0.01389in" fo:margin-right="0in" fo:text-indent="0in" fo:margin-top="0.01944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.0222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158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.0388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27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38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.03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6">
      <style:paragraph-properties fo:line-height="100%" style:tab-stop-distance="1in" fo:margin-left="0.04097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87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">
      <style:paragraph-properties fo:line-height="100%" fo:text-align="center" style:tab-stop-distance="1in" fo:margin-left="0in" fo:margin-right="0.00833in" fo:text-indent="0in" fo:margin-top="0.025in" fo:margin-bottom="0in" style:punctuation-wrap="hanging" style:vertical-align="auto">
        <style:tab-stops>
          <style:tab-stop style:position="2.3881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58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3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243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38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52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.03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">
      <style:paragraph-properties fo:line-height="0.13264in" fo:text-align="justify" fo:text-align-last="start" style:tab-stop-distance="1in" fo:margin-left="0.04167in" fo:margin-right="0in" fo:text-indent="0in" fo:margin-top="0.02778in" fo:margin-bottom="0in" style:punctuation-wrap="hanging" style:vertical-align="auto">
        <style:tab-stops>
          <style:tab-stop style:position="1.1659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34">
      <style:paragraph-properties fo:line-height="100%" fo:text-align="justify" fo:text-align-last="start" style:tab-stop-distance="1in" fo:margin-left="0.18056in" fo:margin-right="0in" fo:text-indent="-0.16667in" fo:margin-top="0.03889in" fo:margin-bottom="0in" style:punctuation-wrap="hanging" style:vertical-align="auto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2">
      <style:paragraph-properties fo:line-height="100%" style:tab-stop-distance="1in" fo:margin-left="0.04097in" fo:margin-right="0in" fo:text-indent="0in" fo:margin-top="0.03472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4">
      <style:paragraph-properties fo:line-height="100%" style:tab-stop-distance="1in" fo:margin-left="0in" fo:margin-right="0in" fo:text-indent="0in" fo:margin-top="0.00694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208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.0243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6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152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3">
      <style:paragraph-properties fo:line-height="0.17431in" fo:text-align="justify" fo:text-align-last="start" style:tab-stop-distance="1in" fo:margin-left="0.04167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100%" style:tab-stop-distance="1in" fo:margin-left="0in" fo:margin-right="0in" fo:text-indent="0in" fo:margin-top="0.00347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.0236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201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1">
      <style:paragraph-properties fo:line-height="100%" style:tab-stop-distance="1in" fo:margin-left="0.01389in" fo:margin-right="0in" fo:text-indent="0in" fo:margin-top="0.00694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222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26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243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451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13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58">
      <style:paragraph-properties fo:line-height="100%" fo:text-align="justify" fo:text-align-last="start" style:tab-stop-distance="1in" fo:margin-left="0.01389in" fo:margin-right="0in" fo:text-indent="0in" fo:margin-top="0.00139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59">
      <style:graphic-properties fo:wrap-option="wrap" fo:padding-top="0.01389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.0138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.0173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152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68">
      <style:paragraph-properties fo:line-height="100%" style:tab-stop-distance="1in" fo:margin-left="0.01389in" fo:margin-right="0in" fo:text-indent="0in" fo:margin-top="0.01389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69">
      <style:graphic-properties fo:wrap-option="wrap" fo:padding-top="0.01389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2">
      <style:paragraph-properties fo:line-height="100%" style:tab-stop-distance="1in" fo:margin-left="0.01389in" fo:margin-right="0in" fo:text-indent="0in" fo:margin-top="0.03194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.029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.0243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152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78">
      <style:paragraph-properties fo:line-height="100%" style:tab-stop-distance="1in" fo:margin-left="0.01389in" fo:margin-right="0in" fo:text-indent="0in" fo:margin-top="0.01389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79">
      <style:graphic-properties fo:wrap-option="wrap" fo:padding-top="0.01389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.0694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.0659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13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5">
      <style:paragraph-properties fo:line-height="0.13889in" style:tab-stop-distance="1in" fo:margin-left="0.01389in" fo:margin-right="0.08958in" fo:text-indent="0in" fo:margin-top="0.04583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80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6">
      <style:paragraph-properties fo:line-height="100%" style:tab-stop-distance="1in" fo:margin-left="0.01389in" fo:margin-right="0in" fo:text-indent="0in" fo:margin-top="0.02222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6">
      <style:paragraph-properties fo:line-height="100.6%" fo:text-align="justify" fo:text-align-last="start" style:tab-stop-distance="1in" fo:margin-left="0.04097in" fo:margin-right="0.0625in" fo:text-indent="0in" fo:margin-top="0.03056in" fo:margin-bottom="0in" style:punctuation-wrap="hanging" style:vertical-align="auto">
        <style:tab-stops>
          <style:tab-stop style:position="0.45903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25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194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-0.0152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229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.0352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187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93">
      <style:paragraph-properties fo:line-height="100%" style:tab-stop-distance="1in" fo:margin-left="0.02778in" fo:margin-right="0in" fo:text-indent="0in" fo:margin-top="0.00833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98">
      <style:paragraph-properties fo:line-height="0.15208in" style:tab-stop-distance="1in" fo:margin-left="0.01389in" fo:margin-right="0in" fo:text-indent="0in" fo:margin-top="0.03611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.0222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-0.0243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2">
      <style:paragraph-properties fo:line-height="100%" style:tab-stop-distance="1in" fo:margin-left="0.01389in" fo:margin-right="0in" fo:text-indent="0in" fo:margin-top="0.04167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652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3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208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.0229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0">
      <style:paragraph-properties fo:line-height="100%" style:tab-stop-distance="1in" fo:margin-left="0.01389in" fo:margin-right="0in" fo:text-indent="0in" fo:margin-top="0.02083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1">
      <style:graphic-properties fo:wrap-option="wrap" fo:padding-top="0.06111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52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2917in" style:font-size-asian="0.22917in" style:font-size-complex="0.22917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2917in" style:font-size-asian="0.22917in" style:font-size-complex="0.229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5">
      <style:paragraph-properties fo:line-height="100%" style:tab-stop-distance="1in" fo:margin-left="0.01389in" fo:margin-right="0in" fo:text-indent="0in" fo:margin-top="0.01389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6">
      <style:graphic-properties fo:wrap-option="wrap" fo:padding-top="0.01389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4167in" style:font-size-asian="0.04167in" style:font-size-complex="0.04167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4167in" style:font-size-asian="0.04167in" style:font-size-complex="0.041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9">
      <style:paragraph-properties fo:line-height="100%" style:tab-stop-distance="1in" fo:margin-left="0.01389in" fo:margin-right="0in" fo:text-indent="0in" fo:margin-top="0.01389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180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.05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-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0">
      <style:graphic-properties fo:wrap-option="wrap" fo:padding-top="0.01389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-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3">
      <style:paragraph-properties fo:line-height="100%" style:tab-stop-distance="1in" fo:margin-left="0.01389in" fo:margin-right="0in" fo:text-indent="0in" fo:margin-top="0.01389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4">
      <style:graphic-properties fo:wrap-option="wrap" fo:padding-top="0.01389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.0138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9">
      <style:paragraph-properties fo:line-height="100%" style:tab-stop-distance="1in" fo:margin-left="0.01389in" fo:margin-right="0in" fo:text-indent="0in" fo:margin-top="0.01389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.05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.029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5972in" style:font-size-asian="0.15972in" style:font-size-complex="0.1597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5972in" style:font-size-asian="0.15972in" style:font-size-complex="0.15972in" fo:letter-spacing="0.0215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5972in" style:font-size-asian="0.15972in" style:font-size-complex="0.1597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5972in" style:font-size-asian="0.15972in" style:font-size-complex="0.15972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5972in" style:font-size-asian="0.15972in" style:font-size-complex="0.1597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0">
      <style:graphic-properties fo:wrap-option="wrap" fo:padding-top="0.01389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5972in" style:font-size-asian="0.15972in" style:font-size-complex="0.15972in" fo:letter-spacing="0.0243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5972in" style:font-size-asian="0.15972in" style:font-size-complex="0.15972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5972in" style:font-size-asian="0.15972in" style:font-size-complex="0.15972in" fo:letter-spacing="-0.0158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3">
      <style:paragraph-properties fo:line-height="100%" style:tab-stop-distance="1in" fo:margin-left="0.13889in" fo:margin-right="0in" fo:text-indent="0in" fo:margin-top="0.09375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5972in" style:font-size-asian="0.15972in" style:font-size-complex="0.15972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5972in" style:font-size-asian="0.15972in" style:font-size-complex="0.15972in" fo:letter-spacing="-0.0215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6">
      <style:paragraph-properties fo:line-height="100%" style:tab-stop-distance="1in" fo:margin-left="0.01389in" fo:margin-right="0in" fo:text-indent="0in" fo:margin-top="0.09306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7">
      <style:graphic-properties fo:wrap-option="wrap" fo:padding-top="0.09375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166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.0388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8">
      <style:paragraph-properties fo:line-height="0.13958in" style:tab-stop-distance="1in" fo:margin-left="0.02778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5972in" style:font-size-asian="0.15972in" style:font-size-complex="0.1597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5972in" style:font-size-asian="0.15972in" style:font-size-complex="0.15972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5972in" style:font-size-asian="0.15972in" style:font-size-complex="0.1597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5972in" style:font-size-asian="0.15972in" style:font-size-complex="0.15972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5972in" style:font-size-asian="0.15972in" style:font-size-complex="0.15972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0">
      <style:paragraph-properties fo:line-height="100%" style:tab-stop-distance="1in" fo:margin-left="0.01389in" fo:margin-right="0in" fo:text-indent="0in" fo:margin-top="0.01389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1">
      <style:graphic-properties fo:wrap-option="wrap" fo:padding-top="0.01389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215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.0194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0">
      <style:paragraph-properties fo:line-height="100%" style:tab-stop-distance="1in" fo:margin-left="0in" fo:margin-right="0in" fo:text-indent="0in" fo:margin-top="0.00694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56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201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8">
      <style:paragraph-properties fo:line-height="100%" style:tab-stop-distance="1in" fo:margin-left="1.02778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.0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8">
      <style:paragraph-properties fo:line-height="112.1%" style:tab-stop-distance="1in" fo:margin-left="0.02778in" fo:margin-right="0.00556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5556in" style:font-size-asian="0.05556in" style:font-size-complex="0.05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5556in" style:font-size-asian="0.05556in" style:font-size-complex="0.05556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5556in" style:font-size-asian="0.05556in" style:font-size-complex="0.05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-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5556in" style:font-size-asian="0.05556in" style:font-size-complex="0.05556in" fo:letter-spacing="-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5556in" style:font-size-asian="0.05556in" style:font-size-complex="0.05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5556in" style:font-size-asian="0.05556in" style:font-size-complex="0.05556in" fo:letter-spacing="0.036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5556in" style:font-size-asian="0.05556in" style:font-size-complex="0.05556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.0215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5556in" style:font-size-asian="0.05556in" style:font-size-complex="0.05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8">
      <style:paragraph-properties fo:line-height="100%" style:tab-stop-distance="1in" fo:margin-left="0.01389in" fo:margin-right="0in" fo:text-indent="0in" fo:margin-top="0.01667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09">
      <style:graphic-properties fo:wrap-option="wrap" fo:padding-top="0.03055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9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.0194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5">
      <style:paragraph-properties fo:line-height="100%" style:tab-stop-distance="1in" fo:margin-left="0.01389in" fo:margin-right="0in" fo:text-indent="0in" fo:margin-top="0.04375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145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5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208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3">
      <style:paragraph-properties fo:line-height="100%" style:tab-stop-distance="1in" fo:margin-left="1.02778in" fo:margin-right="0in" fo:text-indent="0in" fo:margin-top="0.00972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5">
      <style:paragraph-properties fo:line-height="100%" style:tab-stop-distance="1in" fo:margin-left="0in" fo:margin-right="0in" fo:text-indent="0in" fo:margin-top="0.00139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0">
      <style:paragraph-properties fo:line-height="100%" style:tab-stop-distance="1in" fo:margin-left="0in" fo:margin-right="0in" fo:text-indent="0in" fo:margin-top="0.00556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.034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33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.029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423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215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-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14">
      <style:paragraph-properties fo:line-height="100%" style:tab-stop-distance="1in" fo:margin-left="0.01389in" fo:margin-right="0in" fo:text-indent="0in" fo:margin-top="0.01389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15">
      <style:graphic-properties fo:wrap-option="wrap" fo:padding-top="0.01389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9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76">
      <style:paragraph-properties fo:line-height="97%" style:tab-stop-distance="1in" fo:margin-left="0.02708in" fo:margin-right="0.00556in" fo:text-indent="0.01389in" fo:margin-top="0.01806in" fo:margin-bottom="0in" style:punctuation-wrap="hanging" style:vertical-align="auto">
        <style:tab-stops>
          <style:tab-stop style:position="0.47222in"/>
          <style:tab-stop style:position="0.47292in"/>
          <style:tab-stop style:position="3.2777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79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187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9">
      <style:paragraph-properties fo:line-height="100%" style:tab-stop-distance="1in" fo:margin-left="0.01389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20">
      <style:paragraph-properties fo:line-height="100%" style:tab-stop-distance="1in" fo:margin-left="0.02778in" fo:margin-right="0in" fo:text-indent="0in" fo:margin-top="0.04444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659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136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659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1222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1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0">
      <style:graphic-properties fo:wrap-option="wrap" fo:padding-top="0.00972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145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5">
      <style:paragraph-properties fo:line-height="100%" style:tab-stop-distance="1in" fo:margin-left="0.01389in" fo:margin-right="0in" fo:text-indent="0in" fo:margin-top="0.01389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6">
      <style:graphic-properties fo:wrap-option="wrap" fo:padding-top="0.01389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6389in" style:font-size-asian="0.26389in" style:font-size-complex="0.26389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6389in" style:font-size-asian="0.26389in" style:font-size-complex="0.263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9">
      <style:paragraph-properties fo:line-height="100%" style:tab-stop-distance="1in" fo:margin-left="0.01389in" fo:margin-right="0in" fo:text-indent="0in" fo:margin-top="0.01389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138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152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986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86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1222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-0.0180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0">
      <style:graphic-properties fo:wrap-option="wrap" fo:padding-top="0.01389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-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.013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13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9">
      <style:paragraph-properties fo:line-height="100%" style:tab-stop-distance="1in" fo:margin-left="0.02708in" fo:margin-right="0in" fo:text-indent="0in" fo:margin-top="0.05833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13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45">
      <style:paragraph-properties fo:line-height="111.1%" style:tab-stop-distance="1in" fo:margin-left="0.01389in" fo:margin-right="0.00556in" fo:text-indent="0in" fo:margin-top="0.0125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00">
      <style:graphic-properties fo:wrap-option="wrap" fo:padding-top="0.01389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625in" style:font-size-asian="0.0625in" style:font-size-complex="0.06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625in" style:font-size-asian="0.0625in" style:font-size-complex="0.0625in" fo:letter-spacing="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6944in" style:font-size-asian="0.06944in" style:font-size-complex="0.06944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625in" style:font-size-asian="0.0625in" style:font-size-complex="0.0625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6944in" style:font-size-asian="0.06944in" style:font-size-complex="0.069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625in" style:font-size-asian="0.0625in" style:font-size-complex="0.06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2">
      <style:paragraph-properties fo:line-height="100%" style:tab-stop-distance="1in" fo:margin-left="0.02778in" fo:margin-right="0in" fo:text-indent="0in" fo:margin-top="0.04028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5">
      <style:paragraph-properties fo:line-height="100%" style:tab-stop-distance="1in" fo:margin-left="0.01389in" fo:margin-right="0in" fo:text-indent="0in" fo:margin-top="0.01389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625in" style:font-size-asian="0.0625in" style:font-size-complex="0.06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06">
      <style:graphic-properties fo:wrap-option="wrap" fo:padding-top="0.01389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625in" style:font-size-asian="0.0625in" style:font-size-complex="0.0625in" fo:letter-spacing="0.0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625in" style:font-size-asian="0.0625in" style:font-size-complex="0.06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625in" style:font-size-asian="0.0625in" style:font-size-complex="0.0625in" fo:letter-spacing="0.05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625in" style:font-size-asian="0.0625in" style:font-size-complex="0.06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625in" style:font-size-asian="0.0625in" style:font-size-complex="0.0625in" fo:letter-spacing="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625in" style:font-size-asian="0.0625in" style:font-size-complex="0.06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.0145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11">
      <style:paragraph-properties fo:line-height="100%" style:tab-stop-distance="1in" fo:margin-left="0.01389in" fo:margin-right="0in" fo:text-indent="0in" fo:margin-top="0.01389in" fo:margin-bottom="0in" style:punctuation-wrap="hanging" style:vertical-align="auto">
        <style:tab-stops>
          <style:tab-stop style:position="0.5687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12">
      <style:graphic-properties fo:wrap-option="wrap" fo:padding-top="0.01389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625in" style:font-size-asian="0.0625in" style:font-size-complex="0.0625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625in" style:font-size-asian="0.0625in" style:font-size-complex="0.06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2">
      <style:paragraph-properties fo:line-height="100%" style:tab-stop-distance="1in" fo:margin-left="0.02778in" fo:margin-right="0in" fo:text-indent="0in" fo:margin-top="0.02083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625in" style:font-size-asian="0.0625in" style:font-size-complex="0.06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625in" style:font-size-asian="0.0625in" style:font-size-complex="0.0625in" fo:letter-spacing="0.036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17">
      <style:paragraph-properties fo:line-height="100%" style:tab-stop-distance="1in" fo:margin-left="0.01389in" fo:margin-right="0in" fo:text-indent="0in" fo:margin-top="0.01389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625in" style:font-size-asian="0.0625in" style:font-size-complex="0.06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18">
      <style:graphic-properties fo:wrap-option="wrap" fo:padding-top="0.01389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625in" style:font-size-asian="0.0625in" style:font-size-complex="0.0625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625in" style:font-size-asian="0.0625in" style:font-size-complex="0.06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625in" style:font-size-asian="0.0625in" style:font-size-complex="0.0625in" fo:letter-spacing="0.0194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625in" style:font-size-asian="0.0625in" style:font-size-complex="0.06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60">
      <style:paragraph-properties fo:line-height="107.8%" style:tab-stop-distance="1in" fo:margin-left="0.01389in" fo:margin-right="0.8625in" fo:text-indent="0in" fo:margin-top="0.0125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229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68">
      <style:paragraph-properties fo:line-height="0.12778in" style:tab-stop-distance="1in" fo:margin-left="0.01389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21">
      <style:paragraph-properties fo:line-height="100%" style:tab-stop-distance="1in" fo:margin-left="0.01389in" fo:margin-right="0in" fo:text-indent="0in" fo:margin-top="0.01389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22">
      <style:graphic-properties fo:wrap-option="wrap" fo:padding-top="0.01389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625in" style:font-size-asian="0.0625in" style:font-size-complex="0.0625in" fo:letter-spacing="0.029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625in" style:font-size-asian="0.0625in" style:font-size-complex="0.0625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625in" style:font-size-asian="0.0625in" style:font-size-complex="0.06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3">
      <style:paragraph-properties fo:line-height="100%" style:tab-stop-distance="1in" fo:margin-left="0.01389in" fo:margin-right="0in" fo:text-indent="0in" fo:margin-top="0.03611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84">
      <style:graphic-properties fo:wrap-option="wrap" fo:padding-top="0.05833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208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5972in" style:font-size-asian="0.15972in" style:font-size-complex="0.15972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5972in" style:font-size-asian="0.15972in" style:font-size-complex="0.1597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9">
      <style:paragraph-properties fo:line-height="100%" style:tab-stop-distance="1in" fo:margin-left="0.01389in" fo:margin-right="0in" fo:text-indent="0in" fo:margin-top="0.01389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71">
      <style:paragraph-properties fo:line-height="100%" style:tab-stop-distance="1in" fo:margin-left="0.01389in" fo:margin-right="0in" fo:text-indent="0in" fo:margin-top="0.00833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72">
      <style:graphic-properties fo:wrap-option="wrap" fo:padding-top="0.04444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.0138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.0493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79">
      <style:paragraph-properties fo:line-height="100%" style:tab-stop-distance="1in" fo:margin-left="0.01389in" fo:margin-right="0in" fo:text-indent="0in" fo:margin-top="0.01389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30">
      <style:paragraph-properties fo:line-height="100%" style:tab-stop-distance="1in" fo:margin-left="0.01389in" fo:margin-right="0in" fo:text-indent="0in" fo:margin-top="0.01389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31">
      <style:graphic-properties fo:wrap-option="wrap" fo:padding-top="0.01389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0">
      <style:graphic-properties fo:wrap-option="wrap" fo:padding-top="0.01389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-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7">
      <style:paragraph-properties fo:line-height="100%" style:tab-stop-distance="1in" fo:margin-left="0.01389in" fo:margin-right="0in" fo:text-indent="0in" fo:margin-top="0.01389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8">
      <style:graphic-properties fo:wrap-option="wrap" fo:padding-top="0.01389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80">
      <style:graphic-properties fo:wrap-option="wrap" fo:padding-top="0.01389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.013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50">
      <style:paragraph-properties fo:line-height="0.15972in" style:tab-stop-distance="1in" fo:margin-left="0.48611in" fo:margin-right="0in" fo:text-indent="-0.45833in" fo:margin-top="0.01389in" fo:margin-bottom="0in" style:punctuation-wrap="hanging" style:vertical-align="auto">
        <style:tab-stops>
          <style:tab-stop style:position="-0.00069in"/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54">
      <style:paragraph-properties fo:line-height="0.14306in" style:tab-stop-distance="1in" fo:margin-left="0.02778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229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30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45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52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29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3">
      <style:paragraph-properties fo:line-height="0.14167in" style:tab-stop-distance="1in" fo:margin-left="0.02778in" fo:margin-right="0in" fo:text-indent="0in" fo:margin-top="0.05278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6">
      <style:paragraph-properties fo:line-height="0.125in" style:tab-stop-distance="1in" fo:margin-left="0.02778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.0637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58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52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1">
      <style:paragraph-properties fo:line-height="100%" style:tab-stop-distance="1in" fo:margin-left="0.02778in" fo:margin-right="0in" fo:text-indent="0in" fo:margin-top="0.05278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201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52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87">
      <style:paragraph-properties fo:line-height="100%" style:tab-stop-distance="1in" fo:margin-left="0.5in" fo:margin-right="0in" fo:text-indent="-0.47222in" fo:margin-top="0.0375in" fo:margin-bottom="0in" style:punctuation-wrap="hanging" style:vertical-align="auto">
        <style:tab-stops>
          <style:tab-stop style:position="-0.00069in"/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173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222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3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87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2">
      <style:paragraph-properties fo:line-height="100%" fo:text-align="justify" fo:text-align-last="start" style:tab-stop-distance="1in" fo:margin-left="0.04167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4">
      <style:paragraph-properties fo:line-height="100%" style:tab-stop-distance="1in" fo:margin-left="0in" fo:margin-right="0in" fo:text-indent="0in" fo:margin-top="0.00278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.05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.0222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3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.0187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.0208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.029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.0208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32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.027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458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444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30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7">
      <style:paragraph-properties fo:line-height="117.6%" style:tab-stop-distance="1in" fo:margin-left="0.02778in" fo:margin-right="0.17986in" fo:text-indent="0in" fo:margin-top="0.04167in" fo:margin-bottom="0in" style:punctuation-wrap="hanging" style:vertical-align="auto">
        <style:tab-stops>
          <style:tab-stop style:position="0.23611in"/>
          <style:tab-stop style:position="1.33264in"/>
          <style:tab-stop style:position="3.1937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152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187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180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187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13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465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180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243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1">
      <style:paragraph-properties fo:line-height="100%" style:tab-stop-distance="1in" fo:margin-left="0.01389in" fo:margin-right="0in" fo:text-indent="0in" fo:margin-top="0.02361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187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.038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36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25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02">
      <style:paragraph-properties fo:line-height="0.16042in" style:tab-stop-distance="1in" fo:margin-left="0.01389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03">
      <style:graphic-properties fo:wrap-option="wrap" fo:padding-top="0.02222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58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08">
      <style:paragraph-properties fo:line-height="100%" style:tab-stop-distance="1in" fo:margin-left="0.01389in" fo:margin-right="0in" fo:text-indent="0in" fo:margin-top="0.01389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09">
      <style:graphic-properties fo:wrap-option="wrap" fo:padding-top="0.01389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791">
      <style:paragraph-properties fo:line-height="0.13403in" style:tab-stop-distance="1in" fo:margin-left="0.26389in" fo:margin-right="0in" fo:text-indent="-0.23611in" fo:margin-top="0.03194in" fo:margin-bottom="0in" style:punctuation-wrap="hanging" style:vertical-align="auto">
        <style:tab-stops>
          <style:tab-stop style:position="0in"/>
          <style:tab-stop style:position="0.97153in"/>
          <style:tab-stop style:position="2.2909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52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5">
      <style:paragraph-properties fo:line-height="0.12569in" style:tab-stop-distance="1in" fo:margin-left="0.02778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29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.03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180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3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4">
      <style:paragraph-properties fo:line-height="104.099%" fo:text-align="justify" fo:text-align-last="start" style:tab-stop-distance="1in" fo:margin-left="0.02708in" fo:margin-right="0.05625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6">
      <style:paragraph-properties fo:line-height="100%" style:tab-stop-distance="1in" fo:margin-left="0in" fo:margin-right="0in" fo:text-indent="0in" fo:margin-top="0.00694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215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194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24">
      <style:paragraph-properties fo:line-height="100%" style:tab-stop-distance="1in" fo:margin-left="0.02778in" fo:margin-right="0in" fo:text-indent="0in" fo:margin-top="0.02986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52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.0229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25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.013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243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201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30">
      <style:paragraph-properties fo:line-height="100%" style:tab-stop-distance="1in" fo:margin-left="0.02778in" fo:margin-right="0in" fo:text-indent="0in" fo:margin-top="0.01528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39">
      <style:paragraph-properties fo:line-height="0.13403in" style:tab-stop-distance="1in" fo:margin-left="0.01389in" fo:margin-right="0in" fo:text-indent="0in" fo:margin-top="0.03056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0">
      <style:paragraph-properties fo:line-height="100%" style:tab-stop-distance="1in" fo:margin-left="0.01389in" fo:margin-right="0in" fo:text-indent="0in" fo:margin-top="0.03889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1">
      <style:graphic-properties fo:wrap-option="wrap" fo:padding-top="0.06736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52">
      <style:text-properties fo:font-variant="normal" fo:text-transform="none" fo:color="#000000" style:text-line-through-type="none" style:text-line-through-style="none" style:text-line-through-width="auto" style:text-line-through-color="font-color" style:text-position="-6.535% 66.6667%" fo:font-family="Arial" style:font-family-complex="Arial" fo:font-size="0.17708in" style:font-size-asian="0.17708in" style:font-size-complex="0.1770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3">
      <style:text-properties fo:font-variant="normal" fo:text-transform="none" fo:color="#000000" style:text-line-through-type="none" style:text-line-through-style="none" style:text-line-through-width="auto" style:text-line-through-color="font-color" style:text-position="-6.535% 66.6667%" fo:font-family="Arial" style:font-family-complex="Arial" fo:font-size="0.17708in" style:font-size-asian="0.17708in" style:font-size-complex="0.17708in" fo:letter-spacing="0.033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6">
      <style:paragraph-properties fo:line-height="100%" style:tab-stop-distance="1in" fo:margin-left="0.05556in" fo:margin-right="0in" fo:text-indent="0in" fo:margin-top="0.08056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194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27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43">
      <style:paragraph-properties fo:line-height="0.14236in" style:tab-stop-distance="1in" fo:margin-left="0.02778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0139in" style:font-size-asian="0.20139in" style:font-size-complex="0.201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45">
      <style:paragraph-properties fo:line-height="100%" style:tab-stop-distance="1in" fo:margin-left="0in" fo:margin-right="0in" fo:text-indent="0in" fo:margin-top="0.00556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187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.0236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.025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.0201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8">
      <style:paragraph-properties fo:line-height="102.2%" fo:text-align="justify" fo:text-align-last="start" style:tab-stop-distance="1in" fo:margin-left="0.02778in" fo:margin-right="0.01944in" fo:text-indent="0.01389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187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56">
      <style:paragraph-properties fo:line-height="100%" style:tab-stop-distance="1in" fo:margin-left="0.01389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9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20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-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-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-0.0229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152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65">
      <style:paragraph-properties fo:line-height="100%" style:tab-stop-distance="1in" fo:margin-left="0.02778in" fo:margin-right="0in" fo:text-indent="0in" fo:margin-top="0.01389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69">
      <style:paragraph-properties fo:line-height="0.15278in" style:tab-stop-distance="1in" fo:margin-left="0.01389in" fo:margin-right="2.80764in" fo:text-indent="0.01319in" fo:margin-top="0.03333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-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0">
      <style:paragraph-properties fo:line-height="100%" style:tab-stop-distance="1in" fo:margin-left="0.05556in" fo:margin-right="0in" fo:text-indent="0in" fo:margin-top="0.06667in" fo:margin-bottom="0in" style:punctuation-wrap="hanging" style:vertical-align="auto">
        <style:tab-stops>
          <style:tab-stop style:position="2.8604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-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1">
      <style:graphic-properties fo:wrap-option="wrap" fo:padding-top="0.08056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0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.0236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-0.0194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.0138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71">
      <style:paragraph-properties fo:line-height="100%" style:tab-stop-distance="1in" fo:margin-left="0in" fo:margin-right="0in" fo:text-indent="0in" fo:margin-top="0.00347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76">
      <style:paragraph-properties fo:line-height="100%" fo:text-align="right" style:tab-stop-distance="1in" fo:margin-left="0in" fo:margin-right="0.00556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27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0">
      <style:paragraph-properties fo:line-height="100%" style:tab-stop-distance="1in" fo:margin-left="0.01389in" fo:margin-right="0in" fo:text-indent="0in" fo:margin-top="0.09653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-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-0.0152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5">
      <style:paragraph-properties fo:line-height="100%" style:tab-stop-distance="1in" fo:margin-left="0.40278in" fo:margin-right="0in" fo:text-indent="0in" fo:margin-top="0.0875in" fo:margin-bottom="0in" style:punctuation-wrap="hanging" style:vertical-align="auto">
        <style:tab-stops>
          <style:tab-stop style:position="1.4437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6">
      <style:graphic-properties fo:wrap-option="wrap" fo:padding-top="0.09653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0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.0222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83">
      <style:paragraph-properties fo:line-height="100%" style:tab-stop-distance="1in" fo:margin-left="0.01389in" fo:margin-right="0in" fo:text-indent="0in" fo:margin-top="0.00556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84">
      <style:graphic-properties fo:wrap-option="wrap" fo:padding-top="0.02986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5">
      <style:paragraph-properties fo:line-height="100%" style:tab-stop-distance="1in" fo:margin-left="0.01389in" fo:margin-right="0in" fo:text-indent="0in" fo:margin-top="0.01389in" fo:margin-bottom="0in" style:punctuation-wrap="hanging" style:vertical-align="auto">
        <style:tab-stops>
          <style:tab-stop style:position="1.47153in"/>
          <style:tab-stop style:position="1.7076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96">
      <style:graphic-properties fo:wrap-option="wrap" fo:padding-top="0.01389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38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.0152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.0472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.025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.0201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9">
      <style:paragraph-properties fo:line-height="118.1%" fo:text-align="justify" fo:text-align-last="start" style:tab-stop-distance="1in" fo:margin-left="0.02778in" fo:margin-right="0.01181in" fo:text-indent="0in" fo:margin-top="0.00069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13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166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.025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25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166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1">
      <style:paragraph-properties fo:line-height="0.11806in" fo:text-align="center" style:tab-stop-distance="1in" fo:margin-left="0in" fo:margin-right="0.11181in" fo:text-indent="0in" fo:margin-top="0.01389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187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.027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.0180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9">
      <style:paragraph-properties fo:line-height="0.13333in" fo:text-align="center" style:tab-stop-distance="1in" fo:margin-left="0in" fo:margin-right="0.03542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.0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97">
      <style:paragraph-properties fo:line-height="109.2%" fo:text-align="justify" fo:text-align-last="start" style:tab-stop-distance="1in" fo:margin-left="0.02708in" fo:margin-right="0.05833in" fo:text-indent="0in" fo:margin-top="0.06181in" fo:margin-bottom="0in" style:punctuation-wrap="hanging" style:vertical-align="auto">
        <style:tab-stops>
          <style:tab-stop style:position="0.4729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.033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5">
      <style:paragraph-properties fo:line-height="0.14028in" fo:text-align="center" style:tab-stop-distance="1in" fo:margin-left="0.01389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.036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0.038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.0158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0.05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.0145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2">
      <style:paragraph-properties fo:line-height="100%" style:tab-stop-distance="1in" fo:margin-left="0.01389in" fo:margin-right="0in" fo:text-indent="0in" fo:margin-top="0.025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3">
      <style:graphic-properties fo:wrap-option="wrap" fo:padding-top="0.01389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6">
      <style:paragraph-properties fo:line-height="100%" style:tab-stop-distance="1in" fo:margin-left="0.01389in" fo:margin-right="0in" fo:text-indent="0in" fo:margin-top="0.01389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.0152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9">
      <style:paragraph-properties fo:line-height="100%" style:tab-stop-distance="1in" fo:margin-left="0.54097in" fo:margin-right="0in" fo:text-indent="0in" fo:margin-top="0.00556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152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4">
      <style:paragraph-properties fo:line-height="100%" style:tab-stop-distance="1in" fo:margin-left="0.58264in" fo:margin-right="0in" fo:text-indent="0in" fo:margin-top="0.02361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0">
      <style:paragraph-properties fo:line-height="0.125in" fo:text-align="justify" fo:text-align-last="start" style:tab-stop-distance="1in" fo:margin-left="0.01389in" fo:margin-right="0.07917in" fo:text-indent="0.01389in" fo:margin-top="0.04306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166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9">
      <style:paragraph-properties fo:line-height="100%" style:tab-stop-distance="1in" fo:margin-left="0.58264in" fo:margin-right="0in" fo:text-indent="0in" fo:margin-top="0.025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40">
      <style:graphic-properties fo:wrap-option="wrap" fo:padding-top="0.01389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3">
      <style:paragraph-properties fo:line-height="100%" style:tab-stop-distance="1in" fo:margin-left="0.06944in" fo:margin-right="0in" fo:text-indent="0in" fo:margin-top="0.05347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166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8">
      <style:paragraph-properties fo:line-height="100%" style:tab-stop-distance="1in" fo:margin-left="0.01389in" fo:margin-right="0in" fo:text-indent="0in" fo:margin-top="0.0375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138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138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208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166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3">
      <style:paragraph-properties fo:line-height="100%" style:tab-stop-distance="1in" fo:margin-left="0.01389in" fo:margin-right="0in" fo:text-indent="0in" fo:margin-top="0.025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4">
      <style:graphic-properties fo:wrap-option="wrap" fo:padding-top="0.05347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7">
      <style:paragraph-properties fo:line-height="100%" style:tab-stop-distance="1in" fo:margin-left="0.01389in" fo:margin-right="0in" fo:text-indent="0in" fo:margin-top="0.01389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8">
      <style:graphic-properties fo:wrap-option="wrap" fo:padding-top="0.01389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63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208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5">
      <style:paragraph-properties fo:line-height="100%" style:tab-stop-distance="1in" fo:margin-left="0.01389in" fo:margin-right="0in" fo:text-indent="0in" fo:margin-top="0.03194in" fo:margin-bottom="0in" style:punctuation-wrap="hanging" style:vertical-align="auto">
        <style:tab-stops>
          <style:tab-stop style:position="3.4576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6">
      <style:graphic-properties fo:wrap-option="wrap" fo:padding-top="0.04375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.0158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2">
      <style:paragraph-properties fo:line-height="125%" style:tab-stop-distance="1in" fo:margin-left="0.01389in" fo:margin-right="0.00556in" fo:text-indent="0.125in" fo:margin-top="0.01389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63">
      <style:graphic-properties fo:wrap-option="wrap" fo:padding-top="0.01389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64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2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7">
      <style:paragraph-properties fo:line-height="100%" style:tab-stop-distance="1in" fo:margin-left="0.01389in" fo:margin-right="0in" fo:text-indent="0in" fo:margin-top="0.01389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68">
      <style:graphic-properties fo:wrap-option="wrap" fo:padding-top="0.01389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9">
      <style:text-properties fo:font-variant="normal" fo:text-transform="none" fo:color="#000000" style:text-line-through-type="none" style:text-line-through-style="none" style:text-line-through-width="auto" style:text-line-through-color="font-color" style:text-position="-22.222% 66.6667%" fo:font-family="Arial" style:font-family-complex="Arial" fo:font-size="1.25in" style:font-size-asian="1.25in" style:font-size-complex="1.25in" fo:letter-spacing="0.01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222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-0.0180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-0.0173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-0.0215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.0409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2917in" style:font-size-asian="0.22917in" style:font-size-complex="0.22917in" fo:letter-spacing="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3">
      <style:paragraph-properties fo:line-height="100%" style:tab-stop-distance="1in" fo:margin-left="0.02778in" fo:margin-right="0in" fo:text-indent="0in" fo:margin-top="0.00139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2917in" style:font-size-asian="0.22917in" style:font-size-complex="0.229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2">
      <style:paragraph-properties fo:line-height="100%" style:tab-stop-distance="1in" fo:margin-left="0.04167in" fo:margin-right="0in" fo:text-indent="0in" fo:margin-top="0.01389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73">
      <style:graphic-properties fo:wrap-option="wrap" fo:padding-top="0.01389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6">
      <style:paragraph-properties fo:line-height="100%" style:tab-stop-distance="1in" fo:margin-left="0.01389in" fo:margin-right="0in" fo:text-indent="0in" fo:margin-top="0.01389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77">
      <style:graphic-properties fo:wrap-option="wrap" fo:padding-top="0.01389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-0.025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-0.03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-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-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0">
      <style:paragraph-properties fo:line-height="100%" style:tab-stop-distance="1in" fo:margin-left="0.01389in" fo:margin-right="0in" fo:text-indent="0in" fo:margin-top="0.01389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81">
      <style:graphic-properties fo:wrap-option="wrap" fo:padding-top="0.01389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4">
      <style:paragraph-properties fo:line-height="100%" style:tab-stop-distance="1in" fo:margin-left="0.125in" fo:margin-right="0in" fo:text-indent="0in" fo:margin-top="0.01389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7">
      <style:paragraph-properties fo:line-height="100%" style:tab-stop-distance="1in" fo:margin-left="0.01389in" fo:margin-right="0in" fo:text-indent="0in" fo:margin-top="0.10694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88">
      <style:graphic-properties fo:wrap-option="wrap" fo:padding-top="0.01389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6389in" style:font-size-asian="0.26389in" style:font-size-complex="0.26389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1">
      <style:paragraph-properties fo:line-height="100%" style:tab-stop-distance="1in" fo:margin-left="0.01389in" fo:margin-right="0in" fo:text-indent="0in" fo:margin-top="0.06736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30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402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352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6389in" style:font-size-asian="0.26389in" style:font-size-complex="0.263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1">
      <style:paragraph-properties fo:line-height="100%" style:tab-stop-distance="1in" fo:margin-left="0.01389in" fo:margin-right="0in" fo:text-indent="0in" fo:margin-top="0.01389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92">
      <style:graphic-properties fo:wrap-option="wrap" fo:padding-top="0.01389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45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486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36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46">
      <style:paragraph-properties fo:line-height="100%" style:tab-stop-distance="1in" fo:margin-left="0.16667in" fo:margin-right="0in" fo:text-indent="-0.13889in" fo:margin-top="0.01667in" fo:margin-bottom="0in" style:punctuation-wrap="hanging" style:vertical-align="auto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29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423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215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222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34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486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45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1">
      <style:paragraph-properties fo:line-height="100%" style:tab-stop-distance="1in" fo:margin-left="0.26389in" fo:margin-right="0in" fo:text-indent="-0.25in" fo:margin-top="0.0875in" fo:margin-bottom="0in" style:punctuation-wrap="hanging" style:vertical-align="auto">
        <style:tab-stops>
          <style:tab-stop style:position="0in"/>
          <style:tab-stop style:position="1.0409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222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138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5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5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27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194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27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201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2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145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8">
      <style:paragraph-properties fo:line-height="100%" style:tab-stop-distance="1in" fo:margin-left="0.26389in" fo:margin-right="0in" fo:text-indent="-0.25in" fo:margin-top="0.03333in" fo:margin-bottom="0in" style:punctuation-wrap="hanging" style:vertical-align="auto">
        <style:tab-stops>
          <style:tab-stop style:position="0in"/>
          <style:tab-stop style:position="1.84653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158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10">
      <style:paragraph-properties fo:line-height="105.3%" fo:text-align="justify" fo:text-align-last="start" style:tab-stop-distance="1in" fo:margin-left="0.04097in" fo:margin-right="0.07153in" fo:text-indent="-0.01389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5972in" style:font-size-asian="0.15972in" style:font-size-complex="0.1597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12">
      <style:paragraph-properties fo:line-height="100%" style:tab-stop-distance="1in" fo:margin-left="0in" fo:margin-right="0in" fo:text-indent="0in" fo:margin-top="0.00556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152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4">
      <style:paragraph-properties fo:line-height="100%" fo:text-align="justify" fo:text-align-last="start" style:tab-stop-distance="1in" fo:margin-left="0.04097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.0423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.0152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-0.0243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35">
      <style:paragraph-properties fo:line-height="100%" fo:text-align="justify" fo:text-align-last="start" style:tab-stop-distance="1in" fo:margin-left="0.04097in" fo:margin-right="0in" fo:text-indent="0in" fo:margin-top="0.02639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13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2">
      <style:paragraph-properties fo:line-height="100%" style:tab-stop-distance="1in" fo:margin-left="0.01389in" fo:margin-right="0in" fo:text-indent="0in" fo:margin-top="0.02361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.0215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.0243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.0138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.0416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.026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.0409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152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.0680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5">
      <style:paragraph-properties fo:line-height="0.12361in" fo:text-align="justify" fo:text-align-last="start" style:tab-stop-distance="1in" fo:margin-left="0.02778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.0187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13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13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.027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166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.027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8">
      <style:paragraph-properties fo:line-height="100%" style:tab-stop-distance="1in" fo:margin-left="0.26389in" fo:margin-right="0in" fo:text-indent="-0.25in" fo:margin-top="0.03889in" fo:margin-bottom="0in" style:punctuation-wrap="hanging" style:vertical-align="auto">
        <style:tab-stops>
          <style:tab-stop style:position="0in"/>
          <style:tab-stop style:position="0.54097in"/>
          <style:tab-stop style:position="1.2076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.0152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.0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03">
      <style:paragraph-properties fo:line-height="100%" style:tab-stop-distance="1in" fo:margin-left="0.01389in" fo:margin-right="0in" fo:text-indent="0in" fo:margin-top="0.02986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-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-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-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.0152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152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152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29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-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13">
      <style:paragraph-properties fo:line-height="100%" style:tab-stop-distance="1in" fo:margin-left="0.02778in" fo:margin-right="0in" fo:text-indent="0in" fo:margin-top="0.01528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14">
      <style:graphic-properties fo:wrap-option="wrap" fo:padding-top="0.02986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-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19">
      <style:paragraph-properties fo:line-height="100%" style:tab-stop-distance="1in" fo:margin-left="0.01389in" fo:margin-right="0in" fo:text-indent="0in" fo:margin-top="0.01389in" fo:margin-bottom="0in" style:punctuation-wrap="hanging" style:vertical-align="auto">
        <style:tab-stops>
          <style:tab-stop style:position="1.3187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2">
      <style:paragraph-properties fo:line-height="100%" fo:text-align="justify" fo:text-align-last="start" style:tab-stop-distance="1in" fo:margin-left="0.02778in" fo:margin-right="0in" fo:text-indent="0in" fo:margin-top="0.025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4">
      <style:paragraph-properties fo:line-height="100%" style:tab-stop-distance="1in" fo:margin-left="0in" fo:margin-right="0in" fo:text-indent="0in" fo:margin-top="0.00069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.0187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21">
      <style:paragraph-properties fo:line-height="100%" style:tab-stop-distance="1in" fo:margin-left="0in" fo:margin-right="0in" fo:text-indent="0in" fo:margin-top="0.00347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.0180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-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180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166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201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158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145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138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38">
      <style:paragraph-properties fo:line-height="0.16736in" style:tab-stop-distance="1in" fo:margin-left="0.02778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138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.026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194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45">
      <style:paragraph-properties fo:line-height="0.15903in" style:tab-stop-distance="1in" fo:margin-left="0.02708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46">
      <style:graphic-properties fo:wrap-option="wrap" fo:padding-top="0.01389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6389in" style:font-size-asian="0.26389in" style:font-size-complex="0.26389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6389in" style:font-size-asian="0.26389in" style:font-size-complex="0.263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49">
      <style:paragraph-properties fo:line-height="100%" style:tab-stop-distance="1in" fo:margin-left="0.01389in" fo:margin-right="0in" fo:text-indent="0in" fo:margin-top="0.01389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1">
      <style:paragraph-properties fo:line-height="102.6%" fo:text-align="justify" fo:text-align-last="start" style:tab-stop-distance="1in" fo:margin-left="0.02778in" fo:margin-right="0.00556in" fo:text-indent="0in" fo:margin-top="0.00972in" fo:margin-bottom="0in" style:punctuation-wrap="hanging" style:vertical-align="auto">
        <style:tab-stops>
          <style:tab-stop style:position="0.291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-0.0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180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7">
      <style:paragraph-properties fo:line-height="100%" style:tab-stop-distance="1in" fo:margin-left="0in" fo:margin-right="0in" fo:text-indent="0in" fo:margin-top="0.00347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3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32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180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50">
      <style:graphic-properties fo:wrap-option="wrap" fo:padding-top="0.01389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38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229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-0.013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3">
      <style:paragraph-properties fo:line-height="100%" fo:text-align="justify" fo:text-align-last="start" style:tab-stop-distance="1in" fo:margin-left="0.33333in" fo:margin-right="0in" fo:text-indent="-0.30556in" fo:margin-top="0in" fo:margin-bottom="0in" style:punctuation-wrap="hanging" style:vertical-align="auto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19">
      <style:paragraph-properties fo:line-height="0.15972in" style:tab-stop-distance="1in" fo:margin-left="0.02708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145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61">
      <style:paragraph-properties fo:line-height="100%" style:tab-stop-distance="1in" fo:margin-left="0.02778in" fo:margin-right="0in" fo:text-indent="0in" fo:margin-top="0.04444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66">
      <style:paragraph-properties fo:line-height="0.14792in" style:tab-stop-distance="1in" fo:margin-left="0.02778in" fo:margin-right="0in" fo:text-indent="0in" fo:margin-top="0.02917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2">
      <style:paragraph-properties fo:line-height="0.15833in" style:tab-stop-distance="1in" fo:margin-left="0.02708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13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145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180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201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145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70">
      <style:paragraph-properties fo:line-height="0.15in" style:tab-stop-distance="1in" fo:margin-left="0.02778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73">
      <style:paragraph-properties fo:line-height="0.14375in" style:tab-stop-distance="1in" fo:margin-left="0.01389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74">
      <style:graphic-properties fo:wrap-option="wrap" fo:padding-top="0.04444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4861in" style:font-size-asian="0.04861in" style:font-size-complex="0.048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4861in" style:font-size-asian="0.04861in" style:font-size-complex="0.04861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4861in" style:font-size-asian="0.04861in" style:font-size-complex="0.048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78">
      <style:paragraph-properties fo:line-height="100%" style:tab-stop-distance="1in" fo:margin-left="0.01389in" fo:margin-right="0in" fo:text-indent="0in" fo:margin-top="0.01389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79">
      <style:graphic-properties fo:wrap-option="wrap" fo:padding-top="0.01389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243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13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3">
      <style:paragraph-properties fo:line-height="0.14792in" style:tab-stop-distance="1in" fo:margin-left="0.02778in" fo:margin-right="0in" fo:text-indent="0in" fo:margin-top="0.02917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5556in" style:font-size-asian="0.05556in" style:font-size-complex="0.05556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5556in" style:font-size-asian="0.05556in" style:font-size-complex="0.05556in" fo:letter-spacing="-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5556in" style:font-size-asian="0.05556in" style:font-size-complex="0.05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5556in" style:font-size-asian="0.05556in" style:font-size-complex="0.05556in" fo:letter-spacing="0.05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5556in" style:font-size-asian="0.05556in" style:font-size-complex="0.05556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5556in" style:font-size-asian="0.05556in" style:font-size-complex="0.05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6">
      <style:paragraph-properties fo:line-height="100%" style:tab-stop-distance="1in" fo:margin-left="0.01389in" fo:margin-right="0in" fo:text-indent="0in" fo:margin-top="0.03056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5556in" style:font-size-asian="0.05556in" style:font-size-complex="0.05556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5556in" style:font-size-asian="0.05556in" style:font-size-complex="0.05556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5556in" style:font-size-asian="0.05556in" style:font-size-complex="0.05556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-0.0187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-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.013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-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5556in" style:font-size-asian="0.05556in" style:font-size-complex="0.05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1">
      <style:paragraph-properties fo:line-height="100%" style:tab-stop-distance="1in" fo:margin-left="0.01389in" fo:margin-right="0in" fo:text-indent="0in" fo:margin-top="0.01667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5556in" style:font-size-asian="0.05556in" style:font-size-complex="0.05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5556in" style:font-size-asian="0.05556in" style:font-size-complex="0.05556in" fo:letter-spacing="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5556in" style:font-size-asian="0.05556in" style:font-size-complex="0.05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5556in" style:font-size-asian="0.05556in" style:font-size-complex="0.05556in" fo:letter-spacing="0.0243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5556in" style:font-size-asian="0.05556in" style:font-size-complex="0.05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5556in" style:font-size-asian="0.05556in" style:font-size-complex="0.05556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5556in" style:font-size-asian="0.05556in" style:font-size-complex="0.05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5556in" style:font-size-asian="0.05556in" style:font-size-complex="0.05556in" fo:letter-spacing="0.0645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-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.0152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.0138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13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-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.0152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.029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.0222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395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.02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.0493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.029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.013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.0416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90">
      <style:paragraph-properties fo:line-height="105.2%" style:tab-stop-distance="1in" fo:margin-left="0.01389in" fo:margin-right="0.03958in" fo:text-indent="0.01319in" fo:margin-top="0.05347in" fo:margin-bottom="0in" style:punctuation-wrap="hanging" style:vertical-align="auto">
        <style:tab-stops>
          <style:tab-stop style:position="0.166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92">
      <style:graphic-properties fo:wrap-option="wrap" fo:padding-top="0.01389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2193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2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2917in" style:font-size-asian="0.22917in" style:font-size-complex="0.22917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2917in" style:font-size-asian="0.22917in" style:font-size-complex="0.229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96">
      <style:paragraph-properties fo:line-height="0.26597in" style:tab-stop-distance="1in" fo:margin-left="0.01389in" fo:margin-right="0in" fo:text-indent="0in" fo:margin-top="0.01389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99">
      <style:paragraph-properties fo:line-height="0.32431in" style:tab-stop-distance="1in" fo:margin-left="0.01389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45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1">
      <style:paragraph-properties fo:line-height="129.299%" fo:text-align="justify" fo:text-align-last="start" style:tab-stop-distance="1in" fo:margin-left="0.01389in" fo:margin-right="0.04028in" fo:text-indent="0in" fo:margin-top="0.02778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2">
      <style:graphic-properties fo:wrap-option="wrap" fo:padding-top="0.01389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5">
      <style:paragraph-properties fo:line-height="100%" style:tab-stop-distance="1in" fo:margin-left="0.01389in" fo:margin-right="0in" fo:text-indent="0in" fo:margin-top="0.08889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8">
      <style:paragraph-properties fo:line-height="100%" style:tab-stop-distance="1in" fo:margin-left="0.04167in" fo:margin-right="0in" fo:text-indent="0in" fo:margin-top="0.05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9">
      <style:graphic-properties fo:wrap-option="wrap" fo:padding-top="0.08889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6944in" style:font-size-asian="0.06944in" style:font-size-complex="0.06944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6944in" style:font-size-asian="0.06944in" style:font-size-complex="0.069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style:tab-stop-distance="1in" fo:margin-left="0.01389in" fo:margin-right="0in" fo:text-indent="0in" fo:margin-top="0.01389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">
      <style:graphic-properties fo:wrap-option="wrap" fo:padding-top="0.01389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2917in" style:font-size-asian="0.22917in" style:font-size-complex="0.22917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2917in" style:font-size-asian="0.22917in" style:font-size-complex="0.229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style:tab-stop-distance="1in" fo:margin-left="0.01389in" fo:margin-right="0in" fo:text-indent="0in" fo:margin-top="0.01389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">
      <style:graphic-properties fo:wrap-option="wrap" fo:padding-top="0.01389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625in" style:font-size-asian="0.0625in" style:font-size-complex="0.06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625in" style:font-size-asian="0.0625in" style:font-size-complex="0.0625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73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27">
      <style:paragraph-properties fo:line-height="113.999%" fo:text-align="center" style:tab-stop-distance="1in" fo:margin-left="0.49931in" fo:margin-right="0.15833in" fo:text-indent="0in" fo:margin-top="0.01389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5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152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625in" style:font-size-asian="0.0625in" style:font-size-complex="0.0625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625in" style:font-size-asian="0.0625in" style:font-size-complex="0.06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">
      <style:paragraph-properties fo:line-height="100%" style:tab-stop-distance="1in" fo:margin-left="0.01389in" fo:margin-right="0in" fo:text-indent="0in" fo:margin-top="0.01389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">
      <style:graphic-properties fo:wrap-option="wrap" fo:padding-top="0.01389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100%" style:tab-stop-distance="1in" fo:margin-left="0.01389in" fo:margin-right="0in" fo:text-indent="0in" fo:margin-top="0.01389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">
      <style:graphic-properties fo:wrap-option="wrap" fo:padding-top="0.01389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3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32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222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152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36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145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145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.0243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style:tab-stop-distance="1in" fo:margin-left="0.01389in" fo:margin-right="0in" fo:text-indent="0in" fo:margin-top="0.01389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">
      <style:graphic-properties fo:wrap-option="wrap" fo:padding-top="0.01389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3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">
      <style:paragraph-properties fo:line-height="100%" style:tab-stop-distance="1in" fo:margin-left="0.01389in" fo:margin-right="0in" fo:text-indent="0in" fo:margin-top="0.01389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">
      <style:graphic-properties fo:wrap-option="wrap" fo:padding-top="0.01389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2">
      <style:paragraph-properties fo:line-height="100%" fo:text-align="center" style:tab-stop-distance="1in" fo:margin-left="0.32847in" fo:margin-right="0in" fo:text-indent="0in" fo:margin-top="0.00139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6">
      <style:paragraph-properties fo:line-height="100%" style:tab-stop-distance="1in" fo:margin-left="0in" fo:margin-right="0in" fo:text-indent="0in" fo:margin-top="0.00556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66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3">
      <style:paragraph-properties fo:line-height="100%" style:tab-stop-distance="1in" fo:margin-left="0.01389in" fo:margin-right="0in" fo:text-indent="0in" fo:margin-top="0.01389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4">
      <style:graphic-properties fo:wrap-option="wrap" fo:padding-top="0.01389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4306in" style:font-size-asian="0.24306in" style:font-size-complex="0.24306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4306in" style:font-size-asian="0.24306in" style:font-size-complex="0.243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7">
      <style:paragraph-properties fo:line-height="100%" style:tab-stop-distance="1in" fo:margin-left="0.01389in" fo:margin-right="0in" fo:text-indent="0in" fo:margin-top="0.01389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8">
      <style:graphic-properties fo:wrap-option="wrap" fo:padding-top="0.01389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">
      <style:paragraph-properties fo:line-height="100%" style:tab-stop-distance="1in" fo:margin-left="0.125in" fo:margin-right="0in" fo:text-indent="0in" fo:margin-top="0.01389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6">
      <style:paragraph-properties fo:line-height="0.18056in" style:tab-stop-distance="1in" fo:margin-left="0.01389in" fo:margin-right="0.07014in" fo:text-indent="0in" fo:margin-top="0.00556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100%" style:tab-stop-distance="1in" fo:margin-left="0.01389in" fo:margin-right="0in" fo:text-indent="0in" fo:margin-top="0.10694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">
      <style:graphic-properties fo:wrap-option="wrap" fo:padding-top="0.01389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5972in" style:font-size-asian="0.15972in" style:font-size-complex="0.15972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5972in" style:font-size-asian="0.15972in" style:font-size-complex="0.1597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">
      <style:paragraph-properties fo:line-height="108.7%" fo:text-align="center" style:tab-stop-distance="1in" fo:margin-left="1.54167in" fo:margin-right="1.55903in" fo:text-indent="0in" fo:margin-top="0.01389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.013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73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5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.038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792">
      <text:list-level-style-number text:level="1" style:num-format="1" style:num-suffix="." style:num-list-format-name="" text:start-value="3">
        <style:list-level-properties text:space-before="0in" text:min-label-width="0.23611in"/>
        <style:text-properties fo:font-size="100%"/>
      </text:list-level-style-number>
      <text:list-level-style-number text:level="2" style:num-format="1" style:num-suffix="." style:num-list-format-name="" text:start-value="3">
        <style:list-level-properties text:space-before="0.02778in" text:min-label-width="0.23611in"/>
        <style:text-properties fo:font-size="100%"/>
      </text:list-level-style-number>
      <text:list-level-style-number text:level="3" style:num-format="1" style:num-suffix="." style:num-list-format-name="" text:start-value="3">
        <style:list-level-properties text:space-before="0.52778in" text:min-label-width="0.23611in"/>
        <style:text-properties fo:font-size="100%"/>
      </text:list-level-style-number>
      <text:list-level-style-number text:level="4" style:num-format="1" style:num-suffix="." style:num-list-format-name="" text:start-value="3">
        <style:list-level-properties text:space-before="1.02778in" text:min-label-width="0.23611in"/>
        <style:text-properties fo:font-size="100%"/>
      </text:list-level-style-number>
      <text:list-level-style-number text:level="5" style:num-format="1" style:num-suffix="." style:num-list-format-name="" text:start-value="3">
        <style:list-level-properties text:space-before="1.52778in" text:min-label-width="0.23611in"/>
        <style:text-properties fo:font-size="100%"/>
      </text:list-level-style-number>
      <text:list-level-style-number text:level="6" style:num-format="1" style:num-suffix="." style:num-list-format-name="" text:start-value="3">
        <style:list-level-properties text:space-before="2.02778in" text:min-label-width="0.23611in"/>
        <style:text-properties fo:font-size="100%"/>
      </text:list-level-style-number>
      <text:list-level-style-number text:level="7" style:num-format="1" style:num-suffix="." style:num-list-format-name="" text:start-value="3">
        <style:list-level-properties text:space-before="2.52778in" text:min-label-width="0.23611in"/>
        <style:text-properties fo:font-size="100%"/>
      </text:list-level-style-number>
      <text:list-level-style-number text:level="8" style:num-format="1" style:num-suffix="." style:num-list-format-name="" text:start-value="3">
        <style:list-level-properties text:space-before="3.02778in" text:min-label-width="0.23611in"/>
        <style:text-properties fo:font-size="100%"/>
      </text:list-level-style-number>
      <text:list-level-style-number text:level="9" style:num-format="1" style:num-suffix="." style:num-list-format-name="" text:start-value="3">
        <style:list-level-properties text:space-before="3.52778in" text:min-label-width="0.23611in"/>
        <style:text-properties fo:font-size="100%"/>
      </text:list-level-style-number>
    </text:list-style>
    <text:list-style style:name="a2098">
      <text:list-level-style-number text:level="1" style:num-format="a" style:num-letter-sync="true" style:num-suffix=")" style:num-list-format-name="">
        <style:list-level-properties text:space-before="0.02708in"/>
        <style:text-properties fo:font-size="100%"/>
      </text:list-level-style-number>
      <text:list-level-style-number text:level="2" style:num-format="a" style:num-letter-sync="true" style:num-suffix=")" style:num-list-format-name="">
        <style:list-level-properties text:space-before="0.52708in"/>
        <style:text-properties fo:font-size="100%"/>
      </text:list-level-style-number>
      <text:list-level-style-number text:level="3" style:num-format="a" style:num-letter-sync="true" style:num-suffix=")" style:num-list-format-name="">
        <style:list-level-properties text:space-before="1.02708in"/>
        <style:text-properties fo:font-size="100%"/>
      </text:list-level-style-number>
      <text:list-level-style-number text:level="4" style:num-format="a" style:num-letter-sync="true" style:num-suffix=")" style:num-list-format-name="">
        <style:list-level-properties text:space-before="1.52708in"/>
        <style:text-properties fo:font-size="100%"/>
      </text:list-level-style-number>
      <text:list-level-style-number text:level="5" style:num-format="a" style:num-letter-sync="true" style:num-suffix=")" style:num-list-format-name="">
        <style:list-level-properties text:space-before="2.02708in"/>
        <style:text-properties fo:font-size="100%"/>
      </text:list-level-style-number>
      <text:list-level-style-number text:level="6" style:num-format="a" style:num-letter-sync="true" style:num-suffix=")" style:num-list-format-name="">
        <style:list-level-properties text:space-before="2.52708in"/>
        <style:text-properties fo:font-size="100%"/>
      </text:list-level-style-number>
      <text:list-level-style-number text:level="7" style:num-format="a" style:num-letter-sync="true" style:num-suffix=")" style:num-list-format-name="">
        <style:list-level-properties text:space-before="3.02708in"/>
        <style:text-properties fo:font-size="100%"/>
      </text:list-level-style-number>
      <text:list-level-style-number text:level="8" style:num-format="a" style:num-letter-sync="true" style:num-suffix=")" style:num-list-format-name="">
        <style:list-level-properties text:space-before="3.52708in"/>
        <style:text-properties fo:font-size="100%"/>
      </text:list-level-style-number>
      <text:list-level-style-number text:level="9" style:num-format="a" style:num-letter-sync="true" style:num-suffix=")" style:num-list-format-name="">
        <style:list-level-properties text:space-before="4.02708in"/>
        <style:text-properties fo:font-size="100%"/>
      </text:list-level-style-number>
    </text:list-style>
    <text:list-style style:name="a2347">
      <text:list-level-style-number text:level="1" style:num-format="a" style:num-letter-sync="true" style:num-suffix=")" style:num-list-format-name="" text:start-value="3">
        <style:list-level-properties text:space-before="0.02778in" text:min-label-width="0.13889in"/>
        <style:text-properties fo:font-size="100%"/>
      </text:list-level-style-number>
      <text:list-level-style-number text:level="2" style:num-format="a" style:num-letter-sync="true" style:num-suffix=")" style:num-list-format-name="" text:start-value="3">
        <style:list-level-properties text:space-before="0.52778in" text:min-label-width="0.13889in"/>
        <style:text-properties fo:font-size="100%"/>
      </text:list-level-style-number>
      <text:list-level-style-number text:level="3" style:num-format="a" style:num-letter-sync="true" style:num-suffix=")" style:num-list-format-name="" text:start-value="3">
        <style:list-level-properties text:space-before="1.02778in" text:min-label-width="0.13889in"/>
        <style:text-properties fo:font-size="100%"/>
      </text:list-level-style-number>
      <text:list-level-style-number text:level="4" style:num-format="a" style:num-letter-sync="true" style:num-suffix=")" style:num-list-format-name="" text:start-value="3">
        <style:list-level-properties text:space-before="1.52778in" text:min-label-width="0.13889in"/>
        <style:text-properties fo:font-size="100%"/>
      </text:list-level-style-number>
      <text:list-level-style-number text:level="5" style:num-format="a" style:num-letter-sync="true" style:num-suffix=")" style:num-list-format-name="" text:start-value="3">
        <style:list-level-properties text:space-before="2.02778in" text:min-label-width="0.13889in"/>
        <style:text-properties fo:font-size="100%"/>
      </text:list-level-style-number>
      <text:list-level-style-number text:level="6" style:num-format="a" style:num-letter-sync="true" style:num-suffix=")" style:num-list-format-name="" text:start-value="3">
        <style:list-level-properties text:space-before="2.52778in" text:min-label-width="0.13889in"/>
        <style:text-properties fo:font-size="100%"/>
      </text:list-level-style-number>
      <text:list-level-style-number text:level="7" style:num-format="a" style:num-letter-sync="true" style:num-suffix=")" style:num-list-format-name="" text:start-value="3">
        <style:list-level-properties text:space-before="3.02778in" text:min-label-width="0.13889in"/>
        <style:text-properties fo:font-size="100%"/>
      </text:list-level-style-number>
      <text:list-level-style-number text:level="8" style:num-format="a" style:num-letter-sync="true" style:num-suffix=")" style:num-list-format-name="" text:start-value="3">
        <style:list-level-properties text:space-before="3.52778in" text:min-label-width="0.13889in"/>
        <style:text-properties fo:font-size="100%"/>
      </text:list-level-style-number>
      <text:list-level-style-number text:level="9" style:num-format="a" style:num-letter-sync="true" style:num-suffix=")" style:num-list-format-name="" text:start-value="3">
        <style:list-level-properties text:space-before="4.02778in" text:min-label-width="0.13889in"/>
        <style:text-properties fo:font-size="100%"/>
      </text:list-level-style-number>
    </text:list-style>
    <text:list-style style:name="a2191">
      <text:list-level-style-number text:level="1" style:num-format="a" style:num-letter-sync="true" style:num-suffix=")" style:num-list-format-name="" text:start-value="4">
        <style:list-level-properties text:space-before="0.01389in"/>
        <style:text-properties fo:font-size="100%"/>
      </text:list-level-style-number>
      <text:list-level-style-number text:level="2" style:num-format="a" style:num-letter-sync="true" style:num-suffix=")" style:num-list-format-name="" text:start-value="4">
        <style:list-level-properties text:space-before="0.51389in"/>
        <style:text-properties fo:font-size="100%"/>
      </text:list-level-style-number>
      <text:list-level-style-number text:level="3" style:num-format="a" style:num-letter-sync="true" style:num-suffix=")" style:num-list-format-name="" text:start-value="4">
        <style:list-level-properties text:space-before="1.01389in"/>
        <style:text-properties fo:font-size="100%"/>
      </text:list-level-style-number>
      <text:list-level-style-number text:level="4" style:num-format="a" style:num-letter-sync="true" style:num-suffix=")" style:num-list-format-name="" text:start-value="4">
        <style:list-level-properties text:space-before="1.51389in"/>
        <style:text-properties fo:font-size="100%"/>
      </text:list-level-style-number>
      <text:list-level-style-number text:level="5" style:num-format="a" style:num-letter-sync="true" style:num-suffix=")" style:num-list-format-name="" text:start-value="4">
        <style:list-level-properties text:space-before="2.01389in"/>
        <style:text-properties fo:font-size="100%"/>
      </text:list-level-style-number>
      <text:list-level-style-number text:level="6" style:num-format="a" style:num-letter-sync="true" style:num-suffix=")" style:num-list-format-name="" text:start-value="4">
        <style:list-level-properties text:space-before="2.51389in"/>
        <style:text-properties fo:font-size="100%"/>
      </text:list-level-style-number>
      <text:list-level-style-number text:level="7" style:num-format="a" style:num-letter-sync="true" style:num-suffix=")" style:num-list-format-name="" text:start-value="4">
        <style:list-level-properties text:space-before="3.01389in"/>
        <style:text-properties fo:font-size="100%"/>
      </text:list-level-style-number>
      <text:list-level-style-number text:level="8" style:num-format="a" style:num-letter-sync="true" style:num-suffix=")" style:num-list-format-name="" text:start-value="4">
        <style:list-level-properties text:space-before="3.51389in"/>
        <style:text-properties fo:font-size="100%"/>
      </text:list-level-style-number>
      <text:list-level-style-number text:level="9" style:num-format="a" style:num-letter-sync="true" style:num-suffix=")" style:num-list-format-name="" text:start-value="4">
        <style:list-level-properties text:space-before="4.01389in"/>
        <style:text-properties fo:font-size="100%"/>
      </text:list-level-style-number>
    </text:list-style>
    <text:list-style style:name="a812">
      <text:list-level-style-number text:level="1" style:num-format="1" style:num-suffix="." style:num-list-format-name="" text:start-value="5">
        <style:list-level-properties text:space-before="0in" text:min-label-width="0.25in"/>
        <style:text-properties fo:font-size="100%"/>
      </text:list-level-style-number>
      <text:list-level-style-number text:level="2" style:num-format="1" style:num-suffix="." style:num-list-format-name="" text:start-value="5">
        <style:list-level-properties text:space-before="0.01389in" text:min-label-width="0.25in"/>
        <style:text-properties fo:font-size="100%"/>
      </text:list-level-style-number>
      <text:list-level-style-number text:level="3" style:num-format="1" style:num-suffix="." style:num-list-format-name="" text:start-value="5">
        <style:list-level-properties text:space-before="0.51389in" text:min-label-width="0.25in"/>
        <style:text-properties fo:font-size="100%"/>
      </text:list-level-style-number>
      <text:list-level-style-number text:level="4" style:num-format="1" style:num-suffix="." style:num-list-format-name="" text:start-value="5">
        <style:list-level-properties text:space-before="1.01389in" text:min-label-width="0.25in"/>
        <style:text-properties fo:font-size="100%"/>
      </text:list-level-style-number>
      <text:list-level-style-number text:level="5" style:num-format="1" style:num-suffix="." style:num-list-format-name="" text:start-value="5">
        <style:list-level-properties text:space-before="1.51389in" text:min-label-width="0.25in"/>
        <style:text-properties fo:font-size="100%"/>
      </text:list-level-style-number>
      <text:list-level-style-number text:level="6" style:num-format="1" style:num-suffix="." style:num-list-format-name="" text:start-value="5">
        <style:list-level-properties text:space-before="2.01389in" text:min-label-width="0.25in"/>
        <style:text-properties fo:font-size="100%"/>
      </text:list-level-style-number>
      <text:list-level-style-number text:level="7" style:num-format="1" style:num-suffix="." style:num-list-format-name="" text:start-value="5">
        <style:list-level-properties text:space-before="2.51389in" text:min-label-width="0.25in"/>
        <style:text-properties fo:font-size="100%"/>
      </text:list-level-style-number>
      <text:list-level-style-number text:level="8" style:num-format="1" style:num-suffix="." style:num-list-format-name="" text:start-value="5">
        <style:list-level-properties text:space-before="3.01389in" text:min-label-width="0.25in"/>
        <style:text-properties fo:font-size="100%"/>
      </text:list-level-style-number>
      <text:list-level-style-number text:level="9" style:num-format="1" style:num-suffix="." style:num-list-format-name="" text:start-value="5">
        <style:list-level-properties text:space-before="3.51389in" text:min-label-width="0.25in"/>
        <style:text-properties fo:font-size="100%"/>
      </text:list-level-style-number>
    </text:list-style>
    <text:list-style style:name="a1907">
      <text:list-level-style-number text:level="1" style:num-format="a" style:num-letter-sync="true" style:num-suffix=")" style:num-list-format-name="">
        <style:list-level-properties text:space-before="0.04097in"/>
        <style:text-properties fo:font-size="100%"/>
      </text:list-level-style-number>
      <text:list-level-style-number text:level="2" style:num-format="a" style:num-letter-sync="true" style:num-suffix=")" style:num-list-format-name="">
        <style:list-level-properties text:space-before="0.54097in"/>
        <style:text-properties fo:font-size="100%"/>
      </text:list-level-style-number>
      <text:list-level-style-number text:level="3" style:num-format="a" style:num-letter-sync="true" style:num-suffix=")" style:num-list-format-name="">
        <style:list-level-properties text:space-before="1.04097in"/>
        <style:text-properties fo:font-size="100%"/>
      </text:list-level-style-number>
      <text:list-level-style-number text:level="4" style:num-format="a" style:num-letter-sync="true" style:num-suffix=")" style:num-list-format-name="">
        <style:list-level-properties text:space-before="1.54097in"/>
        <style:text-properties fo:font-size="100%"/>
      </text:list-level-style-number>
      <text:list-level-style-number text:level="5" style:num-format="a" style:num-letter-sync="true" style:num-suffix=")" style:num-list-format-name="">
        <style:list-level-properties text:space-before="2.04097in"/>
        <style:text-properties fo:font-size="100%"/>
      </text:list-level-style-number>
      <text:list-level-style-number text:level="6" style:num-format="a" style:num-letter-sync="true" style:num-suffix=")" style:num-list-format-name="">
        <style:list-level-properties text:space-before="2.54097in"/>
        <style:text-properties fo:font-size="100%"/>
      </text:list-level-style-number>
      <text:list-level-style-number text:level="7" style:num-format="a" style:num-letter-sync="true" style:num-suffix=")" style:num-list-format-name="">
        <style:list-level-properties text:space-before="3.04097in"/>
        <style:text-properties fo:font-size="100%"/>
      </text:list-level-style-number>
      <text:list-level-style-number text:level="8" style:num-format="a" style:num-letter-sync="true" style:num-suffix=")" style:num-list-format-name="">
        <style:list-level-properties text:space-before="3.54097in"/>
        <style:text-properties fo:font-size="100%"/>
      </text:list-level-style-number>
      <text:list-level-style-number text:level="9" style:num-format="a" style:num-letter-sync="true" style:num-suffix=")" style:num-list-format-name="">
        <style:list-level-properties text:space-before="4.04097in"/>
        <style:text-properties fo:font-size="100%"/>
      </text:list-level-style-number>
    </text:list-style>
    <text:list-style style:name="a2251">
      <text:list-level-style-number text:level="1" style:num-format="a" style:num-letter-sync="true" style:num-suffix=")" style:num-list-format-name="">
        <style:list-level-properties text:space-before="0.02778in" text:min-label-width="0.45833in"/>
        <style:text-properties fo:font-size="100%"/>
      </text:list-level-style-number>
      <text:list-level-style-number text:level="2" style:num-format="a" style:num-letter-sync="true" style:num-suffix=")" style:num-list-format-name="">
        <style:list-level-properties text:space-before="0.52778in" text:min-label-width="0.45833in"/>
        <style:text-properties fo:font-size="100%"/>
      </text:list-level-style-number>
      <text:list-level-style-number text:level="3" style:num-format="a" style:num-letter-sync="true" style:num-suffix=")" style:num-list-format-name="">
        <style:list-level-properties text:space-before="1.02778in" text:min-label-width="0.45833in"/>
        <style:text-properties fo:font-size="100%"/>
      </text:list-level-style-number>
      <text:list-level-style-number text:level="4" style:num-format="a" style:num-letter-sync="true" style:num-suffix=")" style:num-list-format-name="">
        <style:list-level-properties text:space-before="1.52778in" text:min-label-width="0.45833in"/>
        <style:text-properties fo:font-size="100%"/>
      </text:list-level-style-number>
      <text:list-level-style-number text:level="5" style:num-format="a" style:num-letter-sync="true" style:num-suffix=")" style:num-list-format-name="">
        <style:list-level-properties text:space-before="2.02778in" text:min-label-width="0.45833in"/>
        <style:text-properties fo:font-size="100%"/>
      </text:list-level-style-number>
      <text:list-level-style-number text:level="6" style:num-format="a" style:num-letter-sync="true" style:num-suffix=")" style:num-list-format-name="">
        <style:list-level-properties text:space-before="2.52778in" text:min-label-width="0.45833in"/>
        <style:text-properties fo:font-size="100%"/>
      </text:list-level-style-number>
      <text:list-level-style-number text:level="7" style:num-format="a" style:num-letter-sync="true" style:num-suffix=")" style:num-list-format-name="">
        <style:list-level-properties text:space-before="3.02778in" text:min-label-width="0.45833in"/>
        <style:text-properties fo:font-size="100%"/>
      </text:list-level-style-number>
      <text:list-level-style-number text:level="8" style:num-format="a" style:num-letter-sync="true" style:num-suffix=")" style:num-list-format-name="">
        <style:list-level-properties text:space-before="3.52778in" text:min-label-width="0.45833in"/>
        <style:text-properties fo:font-size="100%"/>
      </text:list-level-style-number>
      <text:list-level-style-number text:level="9" style:num-format="a" style:num-letter-sync="true" style:num-suffix=")" style:num-list-format-name="">
        <style:list-level-properties text:space-before="4.02778in" text:min-label-width="0.45833in"/>
        <style:text-properties fo:font-size="100%"/>
      </text:list-level-style-number>
    </text:list-style>
    <text:list-style style:name="a778">
      <text:list-level-style-number text:level="1" style:num-format="1" style:num-suffix="." style:num-list-format-name="" text:start-value="3">
        <style:list-level-properties text:space-before="0in"/>
        <style:text-properties fo:font-size="100%"/>
      </text:list-level-style-number>
      <text:list-level-style-number text:level="2" style:num-format="1" style:num-suffix="." style:num-list-format-name="" text:start-value="3">
        <style:list-level-properties text:space-before="0.02778in"/>
        <style:text-properties fo:font-size="100%"/>
      </text:list-level-style-number>
      <text:list-level-style-number text:level="3" style:num-format="1" style:num-suffix="." style:num-list-format-name="" text:start-value="3">
        <style:list-level-properties text:space-before="0.52778in"/>
        <style:text-properties fo:font-size="100%"/>
      </text:list-level-style-number>
      <text:list-level-style-number text:level="4" style:num-format="1" style:num-suffix="." style:num-list-format-name="" text:start-value="3">
        <style:list-level-properties text:space-before="1.02778in"/>
        <style:text-properties fo:font-size="100%"/>
      </text:list-level-style-number>
      <text:list-level-style-number text:level="5" style:num-format="1" style:num-suffix="." style:num-list-format-name="" text:start-value="3">
        <style:list-level-properties text:space-before="1.52778in"/>
        <style:text-properties fo:font-size="100%"/>
      </text:list-level-style-number>
      <text:list-level-style-number text:level="6" style:num-format="1" style:num-suffix="." style:num-list-format-name="" text:start-value="3">
        <style:list-level-properties text:space-before="2.02778in"/>
        <style:text-properties fo:font-size="100%"/>
      </text:list-level-style-number>
      <text:list-level-style-number text:level="7" style:num-format="1" style:num-suffix="." style:num-list-format-name="" text:start-value="3">
        <style:list-level-properties text:space-before="2.52778in"/>
        <style:text-properties fo:font-size="100%"/>
      </text:list-level-style-number>
      <text:list-level-style-number text:level="8" style:num-format="1" style:num-suffix="." style:num-list-format-name="" text:start-value="3">
        <style:list-level-properties text:space-before="3.02778in"/>
        <style:text-properties fo:font-size="100%"/>
      </text:list-level-style-number>
      <text:list-level-style-number text:level="9" style:num-format="1" style:num-suffix="." style:num-list-format-name="" text:start-value="3">
        <style:list-level-properties text:space-before="3.52778in"/>
        <style:text-properties fo:font-size="100%"/>
      </text:list-level-style-number>
    </text:list-style>
    <text:list-style style:name="a1374">
      <text:list-level-style-number text:level="1" style:num-format="1" style:num-suffix="." style:num-list-format-name="" text:start-value="11">
        <style:list-level-properties text:space-before="0in" text:min-label-width="0.30556in"/>
        <style:text-properties fo:font-size="89.473%"/>
      </text:list-level-style-number>
      <text:list-level-style-number text:level="2" style:num-format="1" style:num-suffix="." style:num-list-format-name="" text:start-value="11">
        <style:list-level-properties text:space-before="0.02778in" text:min-label-width="0.30556in"/>
        <style:text-properties fo:font-size="89.473%"/>
      </text:list-level-style-number>
      <text:list-level-style-number text:level="3" style:num-format="1" style:num-suffix="." style:num-list-format-name="" text:start-value="11">
        <style:list-level-properties text:space-before="0.52778in" text:min-label-width="0.30556in"/>
        <style:text-properties fo:font-size="89.473%"/>
      </text:list-level-style-number>
      <text:list-level-style-number text:level="4" style:num-format="1" style:num-suffix="." style:num-list-format-name="" text:start-value="11">
        <style:list-level-properties text:space-before="1.02778in" text:min-label-width="0.30556in"/>
        <style:text-properties fo:font-size="89.473%"/>
      </text:list-level-style-number>
      <text:list-level-style-number text:level="5" style:num-format="1" style:num-suffix="." style:num-list-format-name="" text:start-value="11">
        <style:list-level-properties text:space-before="1.52778in" text:min-label-width="0.30556in"/>
        <style:text-properties fo:font-size="89.473%"/>
      </text:list-level-style-number>
      <text:list-level-style-number text:level="6" style:num-format="1" style:num-suffix="." style:num-list-format-name="" text:start-value="11">
        <style:list-level-properties text:space-before="2.02778in" text:min-label-width="0.30556in"/>
        <style:text-properties fo:font-size="89.473%"/>
      </text:list-level-style-number>
      <text:list-level-style-number text:level="7" style:num-format="1" style:num-suffix="." style:num-list-format-name="" text:start-value="11">
        <style:list-level-properties text:space-before="2.52778in" text:min-label-width="0.30556in"/>
        <style:text-properties fo:font-size="89.473%"/>
      </text:list-level-style-number>
      <text:list-level-style-number text:level="8" style:num-format="1" style:num-suffix="." style:num-list-format-name="" text:start-value="11">
        <style:list-level-properties text:space-before="3.02778in" text:min-label-width="0.30556in"/>
        <style:text-properties fo:font-size="89.473%"/>
      </text:list-level-style-number>
      <text:list-level-style-number text:level="9" style:num-format="1" style:num-suffix="." style:num-list-format-name="" text:start-value="11">
        <style:list-level-properties text:space-before="3.52778in" text:min-label-width="0.30556in"/>
        <style:text-properties fo:font-size="89.473%"/>
      </text:list-level-style-number>
    </text:list-style>
    <text:list-style style:name="a1977">
      <text:list-level-style-number text:level="1" style:num-format="a" style:num-letter-sync="true" style:num-suffix=")" style:num-list-format-name="">
        <style:list-level-properties text:space-before="0.02708in"/>
        <style:text-properties fo:font-size="100%"/>
      </text:list-level-style-number>
      <text:list-level-style-number text:level="2" style:num-format="a" style:num-letter-sync="true" style:num-suffix=")" style:num-list-format-name="">
        <style:list-level-properties text:space-before="0.52708in"/>
        <style:text-properties fo:font-size="100%"/>
      </text:list-level-style-number>
      <text:list-level-style-number text:level="3" style:num-format="a" style:num-letter-sync="true" style:num-suffix=")" style:num-list-format-name="">
        <style:list-level-properties text:space-before="1.02708in"/>
        <style:text-properties fo:font-size="100%"/>
      </text:list-level-style-number>
      <text:list-level-style-number text:level="4" style:num-format="a" style:num-letter-sync="true" style:num-suffix=")" style:num-list-format-name="">
        <style:list-level-properties text:space-before="1.52708in"/>
        <style:text-properties fo:font-size="100%"/>
      </text:list-level-style-number>
      <text:list-level-style-number text:level="5" style:num-format="a" style:num-letter-sync="true" style:num-suffix=")" style:num-list-format-name="">
        <style:list-level-properties text:space-before="2.02708in"/>
        <style:text-properties fo:font-size="100%"/>
      </text:list-level-style-number>
      <text:list-level-style-number text:level="6" style:num-format="a" style:num-letter-sync="true" style:num-suffix=")" style:num-list-format-name="">
        <style:list-level-properties text:space-before="2.52708in"/>
        <style:text-properties fo:font-size="100%"/>
      </text:list-level-style-number>
      <text:list-level-style-number text:level="7" style:num-format="a" style:num-letter-sync="true" style:num-suffix=")" style:num-list-format-name="">
        <style:list-level-properties text:space-before="3.02708in"/>
        <style:text-properties fo:font-size="100%"/>
      </text:list-level-style-number>
      <text:list-level-style-number text:level="8" style:num-format="a" style:num-letter-sync="true" style:num-suffix=")" style:num-list-format-name="">
        <style:list-level-properties text:space-before="3.52708in"/>
        <style:text-properties fo:font-size="100%"/>
      </text:list-level-style-number>
      <text:list-level-style-number text:level="9" style:num-format="a" style:num-letter-sync="true" style:num-suffix=")" style:num-list-format-name="">
        <style:list-level-properties text:space-before="4.02708in"/>
        <style:text-properties fo:font-size="100%"/>
      </text:list-level-style-number>
    </text:list-style>
    <text:list-style style:name="a2435">
      <text:list-level-style-number text:level="1" style:num-format="a" style:num-letter-sync="true" style:num-suffix=")" style:num-list-format-name="" text:start-value="4">
        <style:list-level-properties text:space-before="0.01389in" text:min-label-width="0.16667in"/>
        <style:text-properties fo:font-size="100%"/>
      </text:list-level-style-number>
      <text:list-level-style-number text:level="2" style:num-format="a" style:num-letter-sync="true" style:num-suffix=")" style:num-list-format-name="" text:start-value="4">
        <style:list-level-properties text:space-before="0.51389in" text:min-label-width="0.16667in"/>
        <style:text-properties fo:font-size="100%"/>
      </text:list-level-style-number>
      <text:list-level-style-number text:level="3" style:num-format="a" style:num-letter-sync="true" style:num-suffix=")" style:num-list-format-name="" text:start-value="4">
        <style:list-level-properties text:space-before="1.01389in" text:min-label-width="0.16667in"/>
        <style:text-properties fo:font-size="100%"/>
      </text:list-level-style-number>
      <text:list-level-style-number text:level="4" style:num-format="a" style:num-letter-sync="true" style:num-suffix=")" style:num-list-format-name="" text:start-value="4">
        <style:list-level-properties text:space-before="1.51389in" text:min-label-width="0.16667in"/>
        <style:text-properties fo:font-size="100%"/>
      </text:list-level-style-number>
      <text:list-level-style-number text:level="5" style:num-format="a" style:num-letter-sync="true" style:num-suffix=")" style:num-list-format-name="" text:start-value="4">
        <style:list-level-properties text:space-before="2.01389in" text:min-label-width="0.16667in"/>
        <style:text-properties fo:font-size="100%"/>
      </text:list-level-style-number>
      <text:list-level-style-number text:level="6" style:num-format="a" style:num-letter-sync="true" style:num-suffix=")" style:num-list-format-name="" text:start-value="4">
        <style:list-level-properties text:space-before="2.51389in" text:min-label-width="0.16667in"/>
        <style:text-properties fo:font-size="100%"/>
      </text:list-level-style-number>
      <text:list-level-style-number text:level="7" style:num-format="a" style:num-letter-sync="true" style:num-suffix=")" style:num-list-format-name="" text:start-value="4">
        <style:list-level-properties text:space-before="3.01389in" text:min-label-width="0.16667in"/>
        <style:text-properties fo:font-size="100%"/>
      </text:list-level-style-number>
      <text:list-level-style-number text:level="8" style:num-format="a" style:num-letter-sync="true" style:num-suffix=")" style:num-list-format-name="" text:start-value="4">
        <style:list-level-properties text:space-before="3.51389in" text:min-label-width="0.16667in"/>
        <style:text-properties fo:font-size="100%"/>
      </text:list-level-style-number>
      <text:list-level-style-number text:level="9" style:num-format="a" style:num-letter-sync="true" style:num-suffix=")" style:num-list-format-name="" text:start-value="4">
        <style:list-level-properties text:space-before="4.01389in" text:min-label-width="0.16667in"/>
        <style:text-properties fo:font-size="100%"/>
      </text:list-level-style-number>
    </text:list-style>
    <text:list-style style:name="a889">
      <text:list-level-style-number text:level="1" style:num-format="1" style:num-suffix="." style:num-list-format-name="" text:start-value="7">
        <style:list-level-properties text:space-before="0in" text:min-label-width="0.25in"/>
        <style:text-properties fo:font-size="100%"/>
      </text:list-level-style-number>
      <text:list-level-style-number text:level="2" style:num-format="1" style:num-suffix="." style:num-list-format-name="" text:start-value="7">
        <style:list-level-properties text:space-before="0.01389in" text:min-label-width="0.25in"/>
        <style:text-properties fo:font-size="100%"/>
      </text:list-level-style-number>
      <text:list-level-style-number text:level="3" style:num-format="1" style:num-suffix="." style:num-list-format-name="" text:start-value="7">
        <style:list-level-properties text:space-before="0.51389in" text:min-label-width="0.25in"/>
        <style:text-properties fo:font-size="100%"/>
      </text:list-level-style-number>
      <text:list-level-style-number text:level="4" style:num-format="1" style:num-suffix="." style:num-list-format-name="" text:start-value="7">
        <style:list-level-properties text:space-before="1.01389in" text:min-label-width="0.25in"/>
        <style:text-properties fo:font-size="100%"/>
      </text:list-level-style-number>
      <text:list-level-style-number text:level="5" style:num-format="1" style:num-suffix="." style:num-list-format-name="" text:start-value="7">
        <style:list-level-properties text:space-before="1.51389in" text:min-label-width="0.25in"/>
        <style:text-properties fo:font-size="100%"/>
      </text:list-level-style-number>
      <text:list-level-style-number text:level="6" style:num-format="1" style:num-suffix="." style:num-list-format-name="" text:start-value="7">
        <style:list-level-properties text:space-before="2.01389in" text:min-label-width="0.25in"/>
        <style:text-properties fo:font-size="100%"/>
      </text:list-level-style-number>
      <text:list-level-style-number text:level="7" style:num-format="1" style:num-suffix="." style:num-list-format-name="" text:start-value="7">
        <style:list-level-properties text:space-before="2.51389in" text:min-label-width="0.25in"/>
        <style:text-properties fo:font-size="100%"/>
      </text:list-level-style-number>
      <text:list-level-style-number text:level="8" style:num-format="1" style:num-suffix="." style:num-list-format-name="" text:start-value="7">
        <style:list-level-properties text:space-before="3.01389in" text:min-label-width="0.25in"/>
        <style:text-properties fo:font-size="100%"/>
      </text:list-level-style-number>
      <text:list-level-style-number text:level="9" style:num-format="1" style:num-suffix="." style:num-list-format-name="" text:start-value="7">
        <style:list-level-properties text:space-before="3.51389in" text:min-label-width="0.25in"/>
        <style:text-properties fo:font-size="100%"/>
      </text:list-level-style-number>
    </text:list-style>
    <text:list-style style:name="a1362">
      <text:list-level-style-number text:level="1" style:num-format="1" style:num-suffix="." style:num-list-format-name="" text:start-value="11">
        <style:list-level-properties text:space-before="0in"/>
        <style:text-properties fo:font-size="100%"/>
      </text:list-level-style-number>
      <text:list-level-style-number text:level="2" style:num-format="1" style:num-suffix="." style:num-list-format-name="" text:start-value="11">
        <style:list-level-properties text:space-before="0.02778in"/>
        <style:text-properties fo:font-size="100%"/>
      </text:list-level-style-number>
      <text:list-level-style-number text:level="3" style:num-format="1" style:num-suffix="." style:num-list-format-name="" text:start-value="11">
        <style:list-level-properties text:space-before="0.52778in"/>
        <style:text-properties fo:font-size="100%"/>
      </text:list-level-style-number>
      <text:list-level-style-number text:level="4" style:num-format="1" style:num-suffix="." style:num-list-format-name="" text:start-value="11">
        <style:list-level-properties text:space-before="1.02778in"/>
        <style:text-properties fo:font-size="100%"/>
      </text:list-level-style-number>
      <text:list-level-style-number text:level="5" style:num-format="1" style:num-suffix="." style:num-list-format-name="" text:start-value="11">
        <style:list-level-properties text:space-before="1.52778in"/>
        <style:text-properties fo:font-size="100%"/>
      </text:list-level-style-number>
      <text:list-level-style-number text:level="6" style:num-format="1" style:num-suffix="." style:num-list-format-name="" text:start-value="11">
        <style:list-level-properties text:space-before="2.02778in"/>
        <style:text-properties fo:font-size="100%"/>
      </text:list-level-style-number>
      <text:list-level-style-number text:level="7" style:num-format="1" style:num-suffix="." style:num-list-format-name="" text:start-value="11">
        <style:list-level-properties text:space-before="2.52778in"/>
        <style:text-properties fo:font-size="100%"/>
      </text:list-level-style-number>
      <text:list-level-style-number text:level="8" style:num-format="1" style:num-suffix="." style:num-list-format-name="" text:start-value="11">
        <style:list-level-properties text:space-before="3.02778in"/>
        <style:text-properties fo:font-size="100%"/>
      </text:list-level-style-number>
      <text:list-level-style-number text:level="9" style:num-format="1" style:num-suffix="." style:num-list-format-name="" text:start-value="11">
        <style:list-level-properties text:space-before="3.52778in"/>
        <style:text-properties fo:font-size="100%"/>
      </text:list-level-style-number>
    </text:list-style>
    <text:list-style style:name="a1365">
      <text:list-level-style-number text:level="1" style:num-format="1" style:num-suffix="." style:num-list-format-name="" text:start-value="11">
        <style:list-level-properties text:space-before="0in"/>
        <style:text-properties fo:font-size="100%"/>
      </text:list-level-style-number>
      <text:list-level-style-number text:level="2" style:num-format="1" style:num-suffix="." style:num-list-format-name="" text:start-value="11">
        <style:list-level-properties text:space-before="0in"/>
        <style:text-properties fo:font-size="100%"/>
      </text:list-level-style-number>
      <text:list-level-style-number text:level="3" style:num-format="1" style:num-suffix="." style:num-list-format-name="" text:start-value="11">
        <style:list-level-properties text:space-before="0.5in"/>
        <style:text-properties fo:font-size="100%"/>
      </text:list-level-style-number>
      <text:list-level-style-number text:level="4" style:num-format="1" style:num-suffix="." style:num-list-format-name="" text:start-value="11">
        <style:list-level-properties text:space-before="1in"/>
        <style:text-properties fo:font-size="100%"/>
      </text:list-level-style-number>
      <text:list-level-style-number text:level="5" style:num-format="1" style:num-suffix="." style:num-list-format-name="" text:start-value="11">
        <style:list-level-properties text:space-before="1.5in"/>
        <style:text-properties fo:font-size="100%"/>
      </text:list-level-style-number>
      <text:list-level-style-number text:level="6" style:num-format="1" style:num-suffix="." style:num-list-format-name="" text:start-value="11">
        <style:list-level-properties text:space-before="2in"/>
        <style:text-properties fo:font-size="100%"/>
      </text:list-level-style-number>
      <text:list-level-style-number text:level="7" style:num-format="1" style:num-suffix="." style:num-list-format-name="" text:start-value="11">
        <style:list-level-properties text:space-before="2.5in"/>
        <style:text-properties fo:font-size="100%"/>
      </text:list-level-style-number>
      <text:list-level-style-number text:level="8" style:num-format="1" style:num-suffix="." style:num-list-format-name="" text:start-value="11">
        <style:list-level-properties text:space-before="3in"/>
        <style:text-properties fo:font-size="100%"/>
      </text:list-level-style-number>
      <text:list-level-style-number text:level="9" style:num-format="1" style:num-suffix="." style:num-list-format-name="" text:start-value="11">
        <style:list-level-properties text:space-before="3.5in"/>
        <style:text-properties fo:font-size="100%"/>
      </text:list-level-style-number>
    </text:list-style>
    <text:list-style style:name="a839">
      <text:list-level-style-number text:level="1" style:num-format="1" style:num-suffix="." style:num-list-format-name="" text:start-value="5">
        <style:list-level-properties text:space-before="0in" text:min-label-width="0.25in"/>
        <style:text-properties fo:font-size="100%"/>
      </text:list-level-style-number>
      <text:list-level-style-number text:level="2" style:num-format="1" style:num-suffix="." style:num-list-format-name="" text:start-value="5">
        <style:list-level-properties text:space-before="0.01389in" text:min-label-width="0.25in"/>
        <style:text-properties fo:font-size="100%"/>
      </text:list-level-style-number>
      <text:list-level-style-number text:level="3" style:num-format="1" style:num-suffix="." style:num-list-format-name="" text:start-value="5">
        <style:list-level-properties text:space-before="0.51389in" text:min-label-width="0.25in"/>
        <style:text-properties fo:font-size="100%"/>
      </text:list-level-style-number>
      <text:list-level-style-number text:level="4" style:num-format="1" style:num-suffix="." style:num-list-format-name="" text:start-value="5">
        <style:list-level-properties text:space-before="1.01389in" text:min-label-width="0.25in"/>
        <style:text-properties fo:font-size="100%"/>
      </text:list-level-style-number>
      <text:list-level-style-number text:level="5" style:num-format="1" style:num-suffix="." style:num-list-format-name="" text:start-value="5">
        <style:list-level-properties text:space-before="1.51389in" text:min-label-width="0.25in"/>
        <style:text-properties fo:font-size="100%"/>
      </text:list-level-style-number>
      <text:list-level-style-number text:level="6" style:num-format="1" style:num-suffix="." style:num-list-format-name="" text:start-value="5">
        <style:list-level-properties text:space-before="2.01389in" text:min-label-width="0.25in"/>
        <style:text-properties fo:font-size="100%"/>
      </text:list-level-style-number>
      <text:list-level-style-number text:level="7" style:num-format="1" style:num-suffix="." style:num-list-format-name="" text:start-value="5">
        <style:list-level-properties text:space-before="2.51389in" text:min-label-width="0.25in"/>
        <style:text-properties fo:font-size="100%"/>
      </text:list-level-style-number>
      <text:list-level-style-number text:level="8" style:num-format="1" style:num-suffix="." style:num-list-format-name="" text:start-value="5">
        <style:list-level-properties text:space-before="3.01389in" text:min-label-width="0.25in"/>
        <style:text-properties fo:font-size="100%"/>
      </text:list-level-style-number>
      <text:list-level-style-number text:level="9" style:num-format="1" style:num-suffix="." style:num-list-format-name="" text:start-value="5">
        <style:list-level-properties text:space-before="3.51389in" text:min-label-width="0.25in"/>
        <style:text-properties fo:font-size="100%"/>
      </text:list-level-style-number>
    </text:list-style>
    <text:list-style style:name="a2288">
      <text:list-level-style-number text:level="1" style:num-format="a" style:num-letter-sync="true" style:num-suffix=")" style:num-list-format-name="" text:start-value="2">
        <style:list-level-properties text:space-before="0.02778in" text:min-label-width="0.47222in"/>
        <style:text-properties fo:font-size="100%"/>
      </text:list-level-style-number>
      <text:list-level-style-number text:level="2" style:num-format="a" style:num-letter-sync="true" style:num-suffix=")" style:num-list-format-name="" text:start-value="2">
        <style:list-level-properties text:space-before="0.52778in" text:min-label-width="0.47222in"/>
        <style:text-properties fo:font-size="100%"/>
      </text:list-level-style-number>
      <text:list-level-style-number text:level="3" style:num-format="a" style:num-letter-sync="true" style:num-suffix=")" style:num-list-format-name="" text:start-value="2">
        <style:list-level-properties text:space-before="1.02778in" text:min-label-width="0.47222in"/>
        <style:text-properties fo:font-size="100%"/>
      </text:list-level-style-number>
      <text:list-level-style-number text:level="4" style:num-format="a" style:num-letter-sync="true" style:num-suffix=")" style:num-list-format-name="" text:start-value="2">
        <style:list-level-properties text:space-before="1.52778in" text:min-label-width="0.47222in"/>
        <style:text-properties fo:font-size="100%"/>
      </text:list-level-style-number>
      <text:list-level-style-number text:level="5" style:num-format="a" style:num-letter-sync="true" style:num-suffix=")" style:num-list-format-name="" text:start-value="2">
        <style:list-level-properties text:space-before="2.02778in" text:min-label-width="0.47222in"/>
        <style:text-properties fo:font-size="100%"/>
      </text:list-level-style-number>
      <text:list-level-style-number text:level="6" style:num-format="a" style:num-letter-sync="true" style:num-suffix=")" style:num-list-format-name="" text:start-value="2">
        <style:list-level-properties text:space-before="2.52778in" text:min-label-width="0.47222in"/>
        <style:text-properties fo:font-size="100%"/>
      </text:list-level-style-number>
      <text:list-level-style-number text:level="7" style:num-format="a" style:num-letter-sync="true" style:num-suffix=")" style:num-list-format-name="" text:start-value="2">
        <style:list-level-properties text:space-before="3.02778in" text:min-label-width="0.47222in"/>
        <style:text-properties fo:font-size="100%"/>
      </text:list-level-style-number>
      <text:list-level-style-number text:level="8" style:num-format="a" style:num-letter-sync="true" style:num-suffix=")" style:num-list-format-name="" text:start-value="2">
        <style:list-level-properties text:space-before="3.52778in" text:min-label-width="0.47222in"/>
        <style:text-properties fo:font-size="100%"/>
      </text:list-level-style-number>
      <text:list-level-style-number text:level="9" style:num-format="a" style:num-letter-sync="true" style:num-suffix=")" style:num-list-format-name="" text:start-value="2">
        <style:list-level-properties text:space-before="4.02778in" text:min-label-width="0.47222in"/>
        <style:text-properties fo:font-size="100%"/>
      </text:list-level-style-number>
    </text:list-style>
    <text:list-style style:name="a1368">
      <text:list-level-style-number text:level="1" style:num-format="1" style:num-suffix="." style:num-list-format-name="" text:start-value="11">
        <style:list-level-properties text:space-before="0in"/>
        <style:text-properties fo:font-size="100%"/>
      </text:list-level-style-number>
      <text:list-level-style-number text:level="2" style:num-format="1" style:num-suffix="." style:num-list-format-name="" text:start-value="11">
        <style:list-level-properties text:space-before="0in"/>
        <style:text-properties fo:font-size="100%"/>
      </text:list-level-style-number>
      <text:list-level-style-number text:level="3" style:num-format="1" style:num-suffix="." style:num-list-format-name="" text:start-value="11">
        <style:list-level-properties text:space-before="0.5in"/>
        <style:text-properties fo:font-size="100%"/>
      </text:list-level-style-number>
      <text:list-level-style-number text:level="4" style:num-format="1" style:num-suffix="." style:num-list-format-name="" text:start-value="11">
        <style:list-level-properties text:space-before="1in"/>
        <style:text-properties fo:font-size="100%"/>
      </text:list-level-style-number>
      <text:list-level-style-number text:level="5" style:num-format="1" style:num-suffix="." style:num-list-format-name="" text:start-value="11">
        <style:list-level-properties text:space-before="1.5in"/>
        <style:text-properties fo:font-size="100%"/>
      </text:list-level-style-number>
      <text:list-level-style-number text:level="6" style:num-format="1" style:num-suffix="." style:num-list-format-name="" text:start-value="11">
        <style:list-level-properties text:space-before="2in"/>
        <style:text-properties fo:font-size="100%"/>
      </text:list-level-style-number>
      <text:list-level-style-number text:level="7" style:num-format="1" style:num-suffix="." style:num-list-format-name="" text:start-value="11">
        <style:list-level-properties text:space-before="2.5in"/>
        <style:text-properties fo:font-size="100%"/>
      </text:list-level-style-number>
      <text:list-level-style-number text:level="8" style:num-format="1" style:num-suffix="." style:num-list-format-name="" text:start-value="11">
        <style:list-level-properties text:space-before="3in"/>
        <style:text-properties fo:font-size="100%"/>
      </text:list-level-style-number>
      <text:list-level-style-number text:level="9" style:num-format="1" style:num-suffix="." style:num-list-format-name="" text:start-value="11">
        <style:list-level-properties text:space-before="3.5in"/>
        <style:text-properties fo:font-size="100%"/>
      </text:list-level-style-number>
    </text:list-style>
  </office:automatic-styles>
  <office:body>
    <office:presentation>
      <draw:page draw:name="Slide1" draw:style-name="a99" draw:master-page-name="Master1-Layout5-obj-Blank" presentation:presentation-page-layout-name="Master1-PPL5" draw:id="Slide-256">
        <draw:frame draw:id="id28" draw:style-name="a103" draw:name="object 2" svg:x="1.73611in" svg:y="0.8611in" svg:width="0.15625in" svg:height="0.11111in">
          <draw:text-box>
            <text:p text:style-name="a102" text:class-names="" text:cond-style-name=""><text:span text:style-name="a100" text:class-names="">@b;</text:span><text:span text:style-name="a101" text:class-names=""/></text:p>
          </draw:text-box>
          <svg:title/>
          <svg:desc/>
        </draw:frame>
        <draw:frame draw:id="id29" draw:style-name="a107" draw:name="object 3" svg:x="2.66667in" svg:y="0.81249in" svg:width="0.46111in" svg:height="0.30278in">
          <draw:text-box>
            <text:p text:style-name="a106" text:class-names="" text:cond-style-name=""><text:span text:style-name="a104" text:class-names="">Gua</text:span><text:span text:style-name="a105" text:class-names=""/></text:p>
          </draw:text-box>
          <svg:title/>
          <svg:desc/>
        </draw:frame>
        <draw:frame draw:id="id30" draw:style-name="a113" draw:name="object 4" svg:x="3.51388in" svg:y="0.86805in" svg:width="0.26111in" svg:height="0.10278in">
          <draw:text-box>
            <text:p text:style-name="a112" text:class-names="" text:cond-style-name=""><text:span text:style-name="a108" text:class-names="">;</text:span><text:span text:style-name="a109" text:class-names=""><text:s text:c="1"/></text:span><text:span text:style-name="a110" text:class-names="">Élilb»;-</text:span><text:span text:style-name="a111" text:class-names=""/></text:p>
          </draw:text-box>
          <svg:title/>
          <svg:desc/>
        </draw:frame>
        <draw:frame draw:id="id31" draw:style-name="a117" draw:name="object 5" svg:x="3.30556in" svg:y="1.24999in" svg:width="0.64931in" svg:height="0.16111in">
          <draw:text-box>
            <text:p text:style-name="a116" text:class-names="" text:cond-style-name=""><text:span text:style-name="a114" text:class-names="">©yâ:©at:ga8</text:span><text:span text:style-name="a115" text:class-names=""/></text:p>
          </draw:text-box>
          <svg:title/>
          <svg:desc/>
        </draw:frame>
        <draw:frame draw:id="id32" draw:style-name="a121" draw:name="object 6" svg:x="4.59723in" svg:y="0.77082in" svg:width="0.43472in" svg:height="0.16944in">
          <draw:text-box>
            <text:p text:style-name="a120" text:class-names="" text:cond-style-name=""><text:span text:style-name="a118" text:class-names="">Rubrica</text:span><text:span text:style-name="a119" text:class-names=""/></text:p>
          </draw:text-box>
          <svg:title/>
          <svg:desc/>
        </draw:frame>
        <draw:frame draw:id="id33" draw:style-name="a127" draw:name="object 7" svg:x="4.58334in" svg:y="1.03471in" svg:width="0.72708in" svg:height="0.18611in">
          <draw:text-box>
            <text:p text:style-name="a126" text:class-names="" text:cond-style-name=""><text:span text:style-name="a122" text:class-names="">Classif.:</text:span><text:span text:style-name="a123" text:class-names=""><text:s text:c="1"/></text:span><text:span text:style-name="a124" text:class-names="">P.A</text:span><text:span text:style-name="a125" text:class-names=""/></text:p>
          </draw:text-box>
          <svg:title/>
          <svg:desc/>
        </draw:frame>
        <draw:frame draw:id="id34" draw:style-name="a134" draw:name="object 8" svg:x="5.86111in" svg:y="0.77778in" svg:width="0.30556in" svg:height="0.44306in">
          <draw:text-box>
            <text:p text:style-name="a130" text:class-names="" text:cond-style-name=""><text:span text:style-name="a128" text:class-names="">Fls</text:span><text:span text:style-name="a129" text:class-names=""/></text:p>
            <text:p text:style-name="a133" text:class-names="" text:cond-style-name=""><text:span text:style-name="a131" text:class-names="">N'.</text:span><text:span text:style-name="a132" text:class-names=""/></text:p>
          </draw:text-box>
          <svg:title/>
          <svg:desc/>
        </draw:frame>
        <draw:frame draw:id="id35" draw:style-name="a642" draw:name="object 9" svg:x="1.88889in" svg:y="1.85138in" svg:width="5.35486in" svg:height="5.06111in">
          <draw:text-box>
            <text:p text:style-name="a137" text:class-names="" text:cond-style-name=""><text:span text:style-name="a135" text:class-names="">PREFEITURADEGUARULHOS SECRETARIADEEDUCAÇÃO</text:span><text:span text:style-name="a136" text:class-names=""/></text:p>
            <text:p text:style-name="a148" text:class-names="" text:cond-style-name=""><text:span text:style-name="a138" text:class-names="">TERMO</text:span><text:span text:style-name="a139" text:class-names=""><text:s text:c="1"/></text:span><text:span text:style-name="a140" text:class-names="">DE</text:span><text:span text:style-name="a141" text:class-names=""><text:s text:c="1"/></text:span><text:span text:style-name="a142" text:class-names="">Aditamento</text:span><text:span text:style-name="a143" text:class-names=""><text:s text:c="1"/></text:span><text:span text:style-name="a144" text:class-names="">N'</text:span><text:span text:style-name="a145" text:class-names=""><text:s text:c="1"/></text:span><text:span text:style-name="a146" text:class-names="">03</text:span><text:span text:style-name="a147" text:class-names=""/></text:p>
            <text:p text:style-name="a161" text:class-names="" text:cond-style-name=""><text:span text:style-name="a149" text:class-names="">AO</text:span><text:span text:style-name="a150" text:class-names=""><text:s text:c="1"/></text:span><text:span text:style-name="a151" text:class-names="">TERMO</text:span><text:span text:style-name="a152" text:class-names=""><text:s text:c="2"/></text:span><text:span text:style-name="a153" text:class-names="">DE</text:span><text:span text:style-name="a154" text:class-names=""><text:s text:c="1"/></text:span><text:span text:style-name="a155" text:class-names="">COLABORAÇÃO</text:span><text:span text:style-name="a156" text:class-names=""><text:tab/>N'</text:span><text:span text:style-name="a157" text:class-names=""><text:s text:c="1"/></text:span><text:span text:style-name="a158" text:class-names="">001924/2021-SESE-</text:span><text:span text:style-name="a159" text:class-names="">RPP</text:span><text:span text:style-name="a160" text:class-names=""/></text:p>
            <text:p text:style-name="a176" text:class-names="" text:cond-style-name=""><text:span text:style-name="a162" text:class-names="">MODALIDADE:</text:span><text:span text:style-name="a163" text:class-names=""><text:tab/>Educação</text:span><text:span text:style-name="a164" text:class-names=""><text:s text:c="1"/></text:span><text:span text:style-name="a165" text:class-names="">Básica</text:span><text:span text:style-name="a166" text:class-names=""><text:s text:c="1"/></text:span><text:span text:style-name="a167" text:class-names="">--</text:span><text:span text:style-name="a168" text:class-names=""><text:s text:c="1"/></text:span><text:span text:style-name="a169" text:class-names="">Educação Infantil/Creche</text:span><text:span text:style-name="a170" text:class-names=""><text:s text:c="1"/></text:span><text:span text:style-name="a171" text:class-names="">e</text:span><text:span text:style-name="a172" text:class-names=""><text:s text:c="1"/></text:span><text:span text:style-name="a173" text:class-names="">Pré-</text:span><text:span text:style-name="a174" text:class-names="">Escola.</text:span><text:span text:style-name="a175" text:class-names=""/></text:p>
            <text:p text:style-name="a183" text:class-names="" text:cond-style-name=""><text:span text:style-name="a177" text:class-names="">PROCESSO</text:span><text:span text:style-name="a178" text:class-names=""><text:s text:c="1"/></text:span><text:span text:style-name="a179" text:class-names="">ADMIN[STRAT[VO:</text:span><text:span text:style-name="a180" text:class-names=""><text:s text:c="2"/></text:span><text:span text:style-name="a181" text:class-names="">34.894/202]</text:span><text:span text:style-name="a182" text:class-names=""/></text:p>
            <text:p text:style-name="a185" text:class-names="" text:cond-style-name=""><text:span text:style-name="a184" text:class-names=""/></text:p>
            <text:p text:style-name="a202" text:class-names="" text:cond-style-name=""><text:span text:style-name="a186" text:class-names="">PARTICIPES:</text:span><text:span text:style-name="a187" text:class-names=""><text:s text:c="1"/></text:span><text:span text:style-name="a188" text:class-names="">Município</text:span><text:span text:style-name="a189" text:class-names=""><text:s text:c="1"/></text:span><text:span text:style-name="a190" text:class-names="">de</text:span><text:span text:style-name="a191" text:class-names=""><text:s text:c="1"/></text:span><text:span text:style-name="a192" text:class-names="">Guarulhos</text:span><text:span text:style-name="a193" text:class-names=""><text:s text:c="1"/></text:span><text:span text:style-name="a194" text:class-names="">e</text:span><text:span text:style-name="a195" text:class-names=""><text:s text:c="1"/></text:span><text:span text:style-name="a196" text:class-names="">Instituto</text:span><text:span text:style-name="a197" text:class-names=""><text:s text:c="1"/></text:span><text:span text:style-name="a198" text:class-names="">Santa</text:span><text:span text:style-name="a199" text:class-names=""><text:s text:c="1"/></text:span><text:span text:style-name="a200" text:class-names="">Rosália</text:span><text:span text:style-name="a201" text:class-names=""/></text:p>
            <text:p text:style-name="a204" text:class-names="" text:cond-style-name=""><text:span text:style-name="a203" text:class-names=""/></text:p>
            <text:p text:style-name="a298" text:class-names="" text:cond-style-name=""><text:span text:style-name="a205" text:class-names="">FINALIDADE</text:span><text:span text:style-name="a206" text:class-names=""><text:s text:c="2"/></text:span><text:span text:style-name="a207" text:class-names="">DO</text:span><text:span text:style-name="a208" text:class-names=""><text:s text:c="1"/></text:span><text:span text:style-name="a209" text:class-names="">TERNIO</text:span><text:span text:style-name="a210" text:class-names=""><text:s text:c="2"/></text:span><text:span text:style-name="a211" text:class-names="">DE</text:span><text:span text:style-name="a212" text:class-names=""><text:s text:c="1"/></text:span><text:span text:style-name="a213" text:class-names="">Aditamento:</text:span><text:span text:style-name="a214" text:class-names=""><text:s text:c="2"/></text:span><text:span text:style-name="a215" text:class-names="">Ajustes</text:span><text:span text:style-name="a216" text:class-names=""><text:s text:c="1"/></text:span><text:span text:style-name="a217" text:class-names="">de demanda</text:span><text:span text:style-name="a218" text:class-names=""><text:s text:c="1"/></text:span><text:span text:style-name="a219" text:class-names="">e</text:span><text:span text:style-name="a220" text:class-names=""><text:s text:c="1"/></text:span><text:span text:style-name="a221" text:class-names="">valores</text:span><text:span text:style-name="a222" text:class-names=""><text:s text:c="1"/></text:span><text:span text:style-name="a223" text:class-names="">para</text:span><text:span text:style-name="a224" text:class-names=""><text:s text:c="1"/></text:span><text:span text:style-name="a225" text:class-names="">atendimento<text:s text:c="1"/></text:span><text:span text:style-name="a226" text:class-names="">exercício</text:span><text:span text:style-name="a227" text:class-names=""><text:s text:c="1"/></text:span><text:span text:style-name="a228" text:class-names="">2026</text:span><text:span text:style-name="a229" text:class-names=""><text:s text:c="2"/></text:span><text:span text:style-name="a230" text:class-names="">em</text:span><text:span text:style-name="a231" text:class-names=""><text:s text:c="1"/></text:span><text:span text:style-name="a232" text:class-names="">conformidade</text:span><text:span text:style-name="a233" text:class-names=""><text:s text:c="1"/></text:span><text:span text:style-name="a234" text:class-names="">com</text:span><text:span text:style-name="a235" text:class-names=""><text:s text:c="1"/></text:span><text:span text:style-name="a236" text:class-names="">o</text:span><text:span text:style-name="a237" text:class-names=""><text:s text:c="1"/></text:span><text:span text:style-name="a238" text:class-names="">contido</text:span><text:span text:style-name="a239" text:class-names=""><text:s text:c="1"/></text:span><text:span text:style-name="a240" text:class-names="">na</text:span><text:span text:style-name="a241" text:class-names=""><text:s text:c="1"/></text:span><text:span text:style-name="a242" text:class-names="">Portaria</text:span><text:span text:style-name="a243" text:class-names=""><text:s text:c="1"/></text:span><text:span text:style-name="a244" text:class-names="">n'</text:span><text:span text:style-name="a245" text:class-names=""><text:s text:c="1"/></text:span><text:span text:style-name="a246" text:class-names="">063/2021-SE,</text:span><text:span text:style-name="a247" text:class-names=""><text:s text:c="1"/></text:span><text:span text:style-name="a248" text:class-names="">artigo</text:span><text:span text:style-name="a249" text:class-names=""><text:s text:c="1"/></text:span><text:span text:style-name="a250" text:class-names="">40</text:span><text:span text:style-name="a251" text:class-names=""><text:s text:c="1"/></text:span><text:span text:style-name="a252" text:class-names="">(em<text:s text:c="1"/></text:span><text:span text:style-name="a253" text:class-names="">conformidade</text:span><text:span text:style-name="a254" text:class-names=""><text:s text:c="1"/></text:span><text:span text:style-name="a255" text:class-names="">com</text:span><text:span text:style-name="a256" text:class-names=""><text:s text:c="1"/></text:span><text:span text:style-name="a257" text:class-names="">a</text:span><text:span text:style-name="a258" text:class-names=""><text:s text:c="1"/></text:span><text:span text:style-name="a259" text:class-names="">Convenção</text:span><text:span text:style-name="a260" text:class-names=""><text:s text:c="1"/></text:span><text:span text:style-name="a261" text:class-names="">Coletíva</text:span><text:span text:style-name="a262" text:class-names=""><text:s text:c="1"/></text:span><text:span text:style-name="a263" text:class-names="">de</text:span><text:span text:style-name="a264" text:class-names=""><text:s text:c="1"/></text:span><text:span text:style-name="a265" text:class-names="">Trabalho</text:span><text:span text:style-name="a266" text:class-names=""><text:s text:c="1"/></text:span><text:span text:style-name="a267" text:class-names="">2025/2027</text:span><text:span text:style-name="a268" text:class-names=""><text:s text:c="1"/></text:span><text:span text:style-name="a269" text:class-names="">-</text:span><text:span text:style-name="a270" text:class-names=""><text:s text:c="1"/></text:span><text:span text:style-name="a271" text:class-names="">Sindicato</text:span><text:span text:style-name="a272" text:class-names=""><text:s text:c="1"/></text:span><text:span text:style-name="a273" text:class-names="">Intermunicipal</text:span><text:span text:style-name="a274" text:class-names=""><text:s text:c="1"/></text:span><text:span text:style-name="a275" text:class-names="">dos<text:s text:c="1"/></text:span><text:span text:style-name="a276" text:class-names="">Trabalhadores</text:span><text:span text:style-name="a277" text:class-names=""><text:s text:c="1"/></text:span><text:span text:style-name="a278" text:class-names="">em</text:span><text:span text:style-name="a279" text:class-names=""><text:s text:c="1"/></text:span><text:span text:style-name="a280" text:class-names="">Instituições</text:span><text:span text:style-name="a281" text:class-names=""><text:s text:c="1"/></text:span><text:span text:style-name="a282" text:class-names="">Beneflcentes</text:span><text:span text:style-name="a283" text:class-names=""><text:s text:c="1"/></text:span><text:span text:style-name="a284" text:class-names="">Religiosas</text:span><text:span text:style-name="a285" text:class-names=""><text:s text:c="1"/></text:span><text:span text:style-name="a286" text:class-names="">e</text:span><text:span text:style-name="a287" text:class-names=""><text:s text:c="1"/></text:span><text:span text:style-name="a288" text:class-names="">Filantrópicas</text:span><text:span text:style-name="a289" text:class-names=""><text:s text:c="1"/></text:span><text:span text:style-name="a290" text:class-names="">de</text:span><text:span text:style-name="a291" text:class-names=""><text:s text:c="1"/></text:span><text:span text:style-name="a292" text:class-names="">Guarulhos</text:span><text:span text:style-name="a293" text:class-names=""><text:s text:c="1"/></text:span><text:span text:style-name="a294" text:class-names="">e</text:span><text:span text:style-name="a295" text:class-names=""><text:s text:c="1"/></text:span><text:span text:style-name="a296" text:class-names="">Região</text:span><text:span text:style-name="a297" text:class-names=""/></text:p>
            <text:p text:style-name="a335" text:class-names="" text:cond-style-name=""><text:span text:style-name="a299" text:class-names="">sendo</text:span><text:span text:style-name="a300" text:class-names=""><text:s text:c="1"/></text:span><text:span text:style-name="a301" text:class-names="">o</text:span><text:span text:style-name="a302" text:class-names=""><text:s text:c="1"/></text:span><text:span text:style-name="a303" text:class-names="">reajuste</text:span><text:span text:style-name="a304" text:class-names=""><text:s text:c="1"/></text:span><text:span text:style-name="a305" text:class-names="">salarial</text:span><text:span text:style-name="a306" text:class-names=""><text:s text:c="1"/></text:span><text:span text:style-name="a307" text:class-names="">de</text:span><text:span text:style-name="a308" text:class-names=""><text:s text:c="1"/></text:span><text:span text:style-name="a309" text:class-names="">5,5%</text:span><text:span text:style-name="a310" text:class-names=""><text:s text:c="1"/></text:span><text:span text:style-name="a311" text:class-names="">(cinco</text:span><text:span text:style-name="a312" text:class-names=""><text:s text:c="1"/></text:span><text:span text:style-name="a313" text:class-names="">e</text:span><text:span text:style-name="a314" text:class-names=""><text:s text:c="1"/></text:span><text:span text:style-name="a315" text:class-names="">meio</text:span><text:span text:style-name="a316" text:class-names=""><text:s text:c="1"/></text:span><text:span text:style-name="a317" text:class-names="">por</text:span><text:span text:style-name="a318" text:class-names=""><text:s text:c="1"/></text:span><text:span text:style-name="a319" text:class-names="">cento)</text:span><text:span text:style-name="a320" text:class-names=""><text:s text:c="1"/></text:span><text:span text:style-name="a321" text:class-names="">sobre</text:span><text:span text:style-name="a322" text:class-names=""><text:s text:c="1"/></text:span><text:span text:style-name="a323" text:class-names="">as</text:span><text:span text:style-name="a324" text:class-names=""><text:s text:c="1"/></text:span><text:span text:style-name="a325" text:class-names="">faixas</text:span><text:span text:style-name="a326" text:class-names=""><text:s text:c="1"/></text:span><text:span text:style-name="a327" text:class-names="">existentes</text:span><text:span text:style-name="a328" text:class-names=""><text:s text:c="1"/></text:span><text:span text:style-name="a329" text:class-names="">e</text:span><text:span text:style-name="a330" text:class-names=""><text:s text:c="1"/></text:span><text:span text:style-name="a331" text:class-names="">acréscimo</text:span><text:span text:style-name="a332" text:class-names=""><text:s text:c="1"/></text:span><text:span text:style-name="a333" text:class-names="">do</text:span><text:span text:style-name="a334" text:class-names=""/></text:p>
            <text:p text:style-name="a362" text:class-names="" text:cond-style-name=""><text:span text:style-name="a336" text:class-names="">Vale</text:span><text:span text:style-name="a337" text:class-names=""><text:s text:c="1"/></text:span><text:span text:style-name="a338" text:class-names="">Refeição no</text:span><text:span text:style-name="a339" text:class-names=""><text:s text:c="1"/></text:span><text:span text:style-name="a340" text:class-names="">valor</text:span><text:span text:style-name="a341" text:class-names=""><text:s text:c="1"/></text:span><text:span text:style-name="a342" text:class-names="">de</text:span><text:span text:style-name="a343" text:class-names=""><text:s text:c="1"/></text:span><text:span text:style-name="a344" text:class-names="">R$</text:span><text:span text:style-name="a345" text:class-names=""><text:s text:c="1"/></text:span><text:span text:style-name="a346" text:class-names="">37,00</text:span><text:span text:style-name="a347" text:class-names=""><text:s text:c="1"/></text:span><text:span text:style-name="a348" text:class-names="">(trinta</text:span><text:span text:style-name="a349" text:class-names=""><text:s text:c="1"/></text:span><text:span text:style-name="a350" text:class-names="">e</text:span><text:span text:style-name="a351" text:class-names=""><text:s text:c="1"/></text:span><text:span text:style-name="a352" text:class-names="">sete</text:span><text:span text:style-name="a353" text:class-names=""><text:s text:c="1"/></text:span><text:span text:style-name="a354" text:class-names="">reais)</text:span><text:span text:style-name="a355" text:class-names=""><text:s text:c="1"/></text:span><text:span text:style-name="a356" text:class-names="">por</text:span><text:span text:style-name="a357" text:class-names=""><text:s text:c="1"/></text:span><text:span text:style-name="a358" text:class-names="">dia</text:span><text:span text:style-name="a359" text:class-names=""><text:s text:c="1"/></text:span><text:span text:style-name="a360" text:class-names="">trabalhado).</text:span><text:span text:style-name="a361" text:class-names=""/></text:p>
            <text:p text:style-name="a364" text:class-names="" text:cond-style-name=""><text:span text:style-name="a363" text:class-names=""/></text:p>
            <text:p text:style-name="a448" text:class-names="" text:cond-style-name=""><text:span text:style-name="a365" text:class-names="">Os</text:span><text:span text:style-name="a366" text:class-names=""><text:s text:c="1"/></text:span><text:span text:style-name="a367" text:class-names="">participes</text:span><text:span text:style-name="a368" text:class-names=""><text:s text:c="1"/></text:span><text:span text:style-name="a369" text:class-names="">acima,</text:span><text:span text:style-name="a370" text:class-names=""><text:s text:c="1"/></text:span><text:span text:style-name="a371" text:class-names="">neste</text:span><text:span text:style-name="a372" text:class-names=""><text:s text:c="1"/></text:span><text:span text:style-name="a373" text:class-names="">ato</text:span><text:span text:style-name="a374" text:class-names=""><text:s text:c="1"/></text:span><text:span text:style-name="a375" text:class-names="">representados,</text:span><text:span text:style-name="a376" text:class-names=""><text:s text:c="1"/></text:span><text:span text:style-name="a377" text:class-names="">respectivamente</text:span><text:span text:style-name="a378" text:class-names=""><text:s text:c="1"/></text:span><text:span text:style-name="a379" text:class-names="">pelo</text:span><text:span text:style-name="a380" text:class-names=""><text:s text:c="1"/></text:span><text:span text:style-name="a381" text:class-names="">Secretário de</text:span><text:span text:style-name="a382" text:class-names=""><text:s text:c="1"/></text:span><text:span text:style-name="a383" text:class-names="">Educação</text:span><text:span text:style-name="a384" text:class-names=""><text:s text:c="1"/></text:span><text:span text:style-name="a385" text:class-names="">-</text:span><text:span text:style-name="a386" text:class-names=""><text:s text:c="1"/></text:span><text:span text:style-name="a387" text:class-names="">Silvio<text:s text:c="1"/></text:span><text:span text:style-name="a388" text:class-names="">Rodrigues,</text:span><text:span text:style-name="a389" text:class-names=""><text:s text:c="1"/></text:span><text:span text:style-name="a390" text:class-names="">e</text:span><text:span text:style-name="a391" text:class-names=""><text:s text:c="1"/></text:span><text:span text:style-name="a392" text:class-names="">pelo</text:span><text:span text:style-name="a393" text:class-names=""><text:s text:c="1"/></text:span><text:span text:style-name="a394" text:class-names="">(a)</text:span><text:span text:style-name="a395" text:class-names=""><text:s text:c="1"/></text:span><text:span text:style-name="a396" text:class-names="">Sr</text:span><text:span text:style-name="a397" text:class-names=""><text:s text:c="1"/></text:span><text:span text:style-name="a398" text:class-names="">(a).</text:span><text:span text:style-name="a399" text:class-names=""><text:s text:c="1"/></text:span><text:span text:style-name="a400" text:class-names="">Sandra</text:span><text:span text:style-name="a401" text:class-names=""><text:s text:c="1"/></text:span><text:span text:style-name="a402" text:class-names="">Mau</text:span><text:span text:style-name="a403" text:class-names=""><text:s text:c="1"/></text:span><text:span text:style-name="a404" text:class-names="">de</text:span><text:span text:style-name="a405" text:class-names=""><text:s text:c="1"/></text:span><text:span text:style-name="a406" text:class-names="">Assim,</text:span><text:span text:style-name="a407" text:class-names=""><text:s text:c="1"/></text:span><text:span text:style-name="a408" text:class-names="">devidamente</text:span><text:span text:style-name="a409" text:class-names=""><text:s text:c="1"/></text:span><text:span text:style-name="a410" text:class-names="">qualificados</text:span><text:span text:style-name="a411" text:class-names=""><text:s text:c="1"/></text:span><text:span text:style-name="a412" text:class-names="">no</text:span><text:span text:style-name="a413" text:class-names=""><text:s text:c="1"/></text:span><text:span text:style-name="a414" text:class-names="">Processo<text:s text:c="1"/></text:span><text:span text:style-name="a415" text:class-names="">Administrativo</text:span><text:span text:style-name="a416" text:class-names=""><text:s text:c="1"/></text:span><text:span text:style-name="a417" text:class-names="">citado,</text:span><text:span text:style-name="a418" text:class-names=""><text:s text:c="1"/></text:span><text:span text:style-name="a419" text:class-names="">efetuam</text:span><text:span text:style-name="a420" text:class-names=""><text:s text:c="1"/></text:span><text:span text:style-name="a421" text:class-names="">o</text:span><text:span text:style-name="a422" text:class-names=""><text:s text:c="1"/></text:span><text:span text:style-name="a423" text:class-names="">presenteTERMO</text:span><text:span text:style-name="a424" text:class-names=""><text:s text:c="1"/></text:span><text:span text:style-name="a425" text:class-names="">DE</text:span><text:span text:style-name="a426" text:class-names=""><text:s text:c="1"/></text:span><text:span text:style-name="a427" text:class-names="">Aditamento,</text:span><text:span text:style-name="a428" text:class-names=""><text:s text:c="1"/></text:span><text:span text:style-name="a429" text:class-names="">para</text:span><text:span text:style-name="a430" text:class-names=""><text:s text:c="1"/></text:span><text:span text:style-name="a431" text:class-names="">fustes</text:span><text:span text:style-name="a432" text:class-names=""><text:s text:c="1"/></text:span><text:span text:style-name="a433" text:class-names="">no</text:span><text:span text:style-name="a434" text:class-names=""><text:s text:c="1"/></text:span><text:span text:style-name="a435" text:class-names="">atendimento</text:span><text:span text:style-name="a436" text:class-names=""><text:s text:c="1"/></text:span><text:span text:style-name="a437" text:class-names="">do<text:s text:c="1"/></text:span><text:span text:style-name="a438" text:class-names="">exercício</text:span><text:span text:style-name="a439" text:class-names=""><text:s text:c="1"/></text:span><text:span text:style-name="a440" text:class-names="">de</text:span><text:span text:style-name="a441" text:class-names=""><text:s text:c="1"/></text:span><text:span text:style-name="a442" text:class-names="">2026,</text:span><text:span text:style-name="a443" text:class-names=""><text:s text:c="1"/></text:span><text:span text:style-name="a444" text:class-names="">conforme</text:span><text:span text:style-name="a445" text:class-names=""><text:s text:c="1"/></text:span><text:span text:style-name="a446" text:class-names="">segue:</text:span><text:span text:style-name="a447" text:class-names=""/></text:p>
            <text:p text:style-name="a450" text:class-names="" text:cond-style-name=""><text:span text:style-name="a449" text:class-names=""/></text:p>
            <text:p text:style-name="a519" text:class-names="" text:cond-style-name=""><text:span text:style-name="a451" text:class-names="">OBJETO:</text:span><text:span text:style-name="a452" text:class-names=""><text:s text:c="1"/></text:span><text:span text:style-name="a453" text:class-names="">"A</text:span><text:span text:style-name="a454" text:class-names=""><text:s text:c="1"/></text:span><text:span text:style-name="a455" text:class-names="">colaboraçãotécnica</text:span><text:span text:style-name="a456" text:class-names=""><text:s text:c="1"/></text:span><text:span text:style-name="a457" text:class-names="">e</text:span><text:span text:style-name="a458" text:class-names=""><text:s text:c="1"/></text:span><text:span text:style-name="a459" text:class-names="">financeira</text:span><text:span text:style-name="a460" text:class-names=""><text:s text:c="1"/></text:span><text:span text:style-name="a461" text:class-names="">visando</text:span><text:span text:style-name="a462" text:class-names=""><text:s text:c="1"/></text:span><text:span text:style-name="a463" text:class-names="">disciplinar</text:span><text:span text:style-name="a464" text:class-names=""><text:s text:c="1"/></text:span><text:span text:style-name="a465" text:class-names="">os</text:span><text:span text:style-name="a466" text:class-names=""><text:s text:c="1"/></text:span><text:span text:style-name="a467" text:class-names="">esforços</text:span><text:span text:style-name="a468" text:class-names=""><text:s text:c="1"/></text:span><text:span text:style-name="a469" text:class-names="">conjuntos</text:span><text:span text:style-name="a470" text:class-names=""><text:s text:c="1"/></text:span><text:span text:style-name="a471" text:class-names="">a</text:span><text:span text:style-name="a472" text:class-names=""><text:s text:c="1"/></text:span><text:span text:style-name="a473" text:class-names="">serem<text:s text:c="1"/></text:span><text:span text:style-name="a474" text:class-names="">realizados</text:span><text:span text:style-name="a475" text:class-names=""><text:s text:c="1"/></text:span><text:span text:style-name="a476" text:class-names="">pelo</text:span><text:span text:style-name="a477" text:class-names=""><text:s text:c="1"/></text:span><text:span text:style-name="a478" text:class-names="">Município</text:span><text:span text:style-name="a479" text:class-names=""><text:s text:c="1"/></text:span><text:span text:style-name="a480" text:class-names="">e</text:span><text:span text:style-name="a481" text:class-names=""><text:s text:c="1"/></text:span><text:span text:style-name="a482" text:class-names="">pela</text:span><text:span text:style-name="a483" text:class-names=""><text:s text:c="1"/></text:span><text:span text:style-name="a484" text:class-names="">Instituição,</text:span><text:span text:style-name="a485" text:class-names=""><text:s text:c="1"/></text:span><text:span text:style-name="a486" text:class-names="">para</text:span><text:span text:style-name="a487" text:class-names=""><text:s text:c="1"/></text:span><text:span text:style-name="a488" text:class-names="">o</text:span><text:span text:style-name="a489" text:class-names=""><text:s text:c="1"/></text:span><text:span text:style-name="a490" text:class-names="">desenvolvimentocomplementar</text:span><text:span text:style-name="a491" text:class-names=""><text:s text:c="1"/></text:span><text:span text:style-name="a492" text:class-names="">da</text:span><text:span text:style-name="a493" text:class-names=""><text:s text:c="1"/></text:span><text:span text:style-name="a494" text:class-names="">educação<text:s text:c="1"/></text:span><text:span text:style-name="a495" text:class-names="">pública</text:span><text:span text:style-name="a496" text:class-names=""><text:s text:c="1"/></text:span><text:span text:style-name="a497" text:class-names="">e</text:span><text:span text:style-name="a498" text:class-names=""><text:s text:c="1"/></text:span><text:span text:style-name="a499" text:class-names="">gratuita</text:span><text:span text:style-name="a500" text:class-names=""><text:s text:c="1"/></text:span><text:span text:style-name="a501" text:class-names="">prestada</text:span><text:span text:style-name="a502" text:class-names=""><text:s text:c="1"/></text:span><text:span text:style-name="a503" text:class-names="">pela</text:span><text:span text:style-name="a504" text:class-names=""><text:s text:c="1"/></text:span><text:span text:style-name="a505" text:class-names="">Rede</text:span><text:span text:style-name="a506" text:class-names=""><text:s text:c="1"/></text:span><text:span text:style-name="a507" text:class-names="">Municipal</text:span><text:span text:style-name="a508" text:class-names=""><text:s text:c="1"/></text:span><text:span text:style-name="a509" text:class-names="">de</text:span><text:span text:style-name="a510" text:class-names=""><text:s text:c="1"/></text:span><text:span text:style-name="a511" text:class-names="">Guarulhos,</text:span><text:span text:style-name="a512" text:class-names=""><text:s text:c="1"/></text:span><text:span text:style-name="a513" text:class-names="">na modalidade</text:span><text:span text:style-name="a514" text:class-names=""><text:s text:c="1"/></text:span><text:span text:style-name="a515" text:class-names="">Educação</text:span><text:span text:style-name="a516" text:class-names=""><text:s text:c="1"/></text:span><text:span text:style-name="a517" text:class-names="">Básica</text:span><text:span text:style-name="a518" text:class-names=""/></text:p>
            <text:p text:style-name="a560" text:class-names="" text:cond-style-name=""><text:span text:style-name="a520" text:class-names="">Educação</text:span><text:span text:style-name="a521" text:class-names=""><text:s text:c="1"/></text:span><text:span text:style-name="a522" text:class-names="">Infantil/Creche</text:span><text:span text:style-name="a523" text:class-names=""><text:s text:c="1"/></text:span><text:span text:style-name="a524" text:class-names="">e</text:span><text:span text:style-name="a525" text:class-names=""><text:s text:c="1"/></text:span><text:span text:style-name="a526" text:class-names="">Pré-Escola,</text:span><text:span text:style-name="a527" text:class-names=""><text:s text:c="1"/></text:span><text:span text:style-name="a528" text:class-names="">na</text:span><text:span text:style-name="a529" text:class-names=""><text:s text:c="1"/></text:span><text:span text:style-name="a530" text:class-names="">Unidade</text:span><text:span text:style-name="a531" text:class-names=""><text:s text:c="1"/></text:span><text:span text:style-name="a532" text:class-names="">sito</text:span><text:span text:style-name="a533" text:class-names=""><text:s text:c="1"/></text:span><text:span text:style-name="a534" text:class-names="">a</text:span><text:span text:style-name="a535" text:class-names=""><text:s text:c="1"/></text:span><text:span text:style-name="a536" text:class-names="">Avenida</text:span><text:span text:style-name="a537" text:class-names=""><text:s text:c="1"/></text:span><text:span text:style-name="a538" text:class-names="">José</text:span><text:span text:style-name="a539" text:class-names=""><text:s text:c="1"/></text:span><text:span text:style-name="a540" text:class-names="">Antonio</text:span><text:span text:style-name="a541" text:class-names=""><text:s text:c="1"/></text:span><text:span text:style-name="a542" text:class-names="">Cabral.</text:span><text:span text:style-name="a543" text:class-names=""><text:s text:c="1"/></text:span><text:span text:style-name="a544" text:class-names="">89</text:span><text:span text:style-name="a545" text:class-names=""><text:s text:c="1"/></text:span><text:span text:style-name="a546" text:class-names="">-</text:span><text:span text:style-name="a547" text:class-names=""><text:s text:c="1"/></text:span><text:span text:style-name="a548" text:class-names="">Vila<text:s text:c="1"/></text:span><text:span text:style-name="a549" text:class-names="">Rosália</text:span><text:span text:style-name="a550" text:class-names=""><text:s text:c="1"/></text:span><text:span text:style-name="a551" text:class-names="">-</text:span><text:span text:style-name="a552" text:class-names=""><text:s text:c="1"/></text:span><text:span text:style-name="a553" text:class-names="">CNPJ</text:span><text:span text:style-name="a554" text:class-names=""><text:s text:c="1"/></text:span><text:span text:style-name="a555" text:class-names="">52.370.970/0001</text:span><text:span text:style-name="a556" text:class-names=""><text:s text:c="1"/></text:span><text:span text:style-name="a557" text:class-names="">-</text:span><text:span text:style-name="a558" text:class-names="">82</text:span><text:span text:style-name="a559" text:class-names=""/></text:p>
            <text:p text:style-name="a641" text:class-names="" text:cond-style-name=""><text:span text:style-name="a561" text:class-names="">Atendimento</text:span><text:span text:style-name="a562" text:class-names=""><text:s text:c="1"/></text:span><text:span text:style-name="a563" text:class-names="">de</text:span><text:span text:style-name="a564" text:class-names=""><text:s text:c="1"/></text:span><text:span text:style-name="a565" text:class-names="">educandos,na</text:span><text:span text:style-name="a566" text:class-names=""><text:s text:c="1"/></text:span><text:span text:style-name="a567" text:class-names="">Modalidade</text:span><text:span text:style-name="a568" text:class-names=""><text:s text:c="1"/></text:span><text:span text:style-name="a569" text:class-names="">Educação</text:span><text:span text:style-name="a570" text:class-names=""><text:s text:c="1"/></text:span><text:span text:style-name="a571" text:class-names="">Básica</text:span><text:span text:style-name="a572" text:class-names=""><text:s text:c="1"/></text:span><text:span text:style-name="a573" text:class-names="">--</text:span><text:span text:style-name="a574" text:class-names=""><text:s text:c="1"/></text:span><text:span text:style-name="a575" text:class-names="">Educação</text:span><text:span text:style-name="a576" text:class-names=""><text:s text:c="1"/></text:span><text:span text:style-name="a577" text:class-names="">Infantil/Creche</text:span><text:span text:style-name="a578" text:class-names=""><text:s text:c="1"/></text:span><text:span text:style-name="a579" text:class-names="">e</text:span><text:span text:style-name="a580" text:class-names=""><text:s text:c="1"/></text:span><text:span text:style-name="a581" text:class-names="">Pré-<text:s text:c="1"/></text:span><text:span text:style-name="a582" text:class-names="">Escola,</text:span><text:span text:style-name="a583" text:class-names=""><text:s text:c="1"/></text:span><text:span text:style-name="a584" text:class-names="">totalizando</text:span><text:span text:style-name="a585" text:class-names=""><text:s text:c="1"/></text:span><text:span text:style-name="a586" text:class-names="">108</text:span><text:span text:style-name="a587" text:class-names=""><text:s text:c="1"/></text:span><text:span text:style-name="a588" text:class-names="">vagas,</text:span><text:span text:style-name="a589" text:class-names=""><text:s text:c="1"/></text:span><text:span text:style-name="a590" text:class-names="">sendo</text:span><text:span text:style-name="a591" text:class-names=""><text:s text:c="1"/></text:span><text:span text:style-name="a592" text:class-names="">48</text:span><text:span text:style-name="a593" text:class-names=""><text:s text:c="1"/></text:span><text:span text:style-name="a594" text:class-names="">vaga(s)</text:span><text:span text:style-name="a595" text:class-names=""><text:s text:c="1"/></text:span><text:span text:style-name="a596" text:class-names="">de</text:span><text:span text:style-name="a597" text:class-names=""><text:s text:c="1"/></text:span><text:span text:style-name="a598" text:class-names="">berçário</text:span><text:span text:style-name="a599" text:class-names=""><text:s text:c="1"/></text:span><text:span text:style-name="a600" text:class-names="">l</text:span><text:span text:style-name="a601" text:class-names=""><text:s text:c="1"/></text:span><text:span text:style-name="a602" text:class-names="">e/ou</text:span><text:span text:style-name="a603" text:class-names=""><text:s text:c="1"/></text:span><text:span text:style-name="a604" text:class-names="">11;60</text:span><text:span text:style-name="a605" text:class-names=""><text:s text:c="1"/></text:span><text:span text:style-name="a606" text:class-names="">vaga(s)</text:span><text:span text:style-name="a607" text:class-names=""><text:s text:c="1"/></text:span><text:span text:style-name="a608" text:class-names="">de</text:span><text:span text:style-name="a609" text:class-names=""><text:s text:c="1"/></text:span><text:span text:style-name="a610" text:class-names="">maternal</text:span><text:span text:style-name="a611" text:class-names=""><text:s text:c="2"/></text:span><text:span text:style-name="a612" text:class-names="">ambos<text:s text:c="1"/></text:span><text:span text:style-name="a613" text:class-names="">em</text:span><text:span text:style-name="a614" text:class-names=""><text:s text:c="1"/></text:span><text:span text:style-name="a615" text:class-names="">período</text:span><text:span text:style-name="a616" text:class-names=""><text:s text:c="1"/></text:span><text:span text:style-name="a617" text:class-names="">integral</text:span><text:span text:style-name="a618" text:class-names=""><text:s text:c="1"/></text:span><text:span text:style-name="a619" text:class-names="">e</text:span><text:span text:style-name="a620" text:class-names=""><text:s text:c="1"/></text:span><text:span text:style-name="a621" text:class-names="">0</text:span><text:span text:style-name="a622" text:class-names=""><text:s text:c="1"/></text:span><text:span text:style-name="a623" text:class-names="">vaga(s)</text:span><text:span text:style-name="a624" text:class-names=""><text:s text:c="1"/></text:span><text:span text:style-name="a625" text:class-names="">de</text:span><text:span text:style-name="a626" text:class-names=""><text:s text:c="1"/></text:span><text:span text:style-name="a627" text:class-names="">estágio</text:span><text:span text:style-name="a628" text:class-names=""><text:s text:c="1"/></text:span><text:span text:style-name="a629" text:class-names="">l</text:span><text:span text:style-name="a630" text:class-names=""><text:s text:c="1"/></text:span><text:span text:style-name="a631" text:class-names="">e/ou</text:span><text:span text:style-name="a632" text:class-names=""><text:s text:c="1"/></text:span><text:span text:style-name="a633" text:class-names="">ll</text:span><text:span text:style-name="a634" text:class-names=""><text:s text:c="2"/></text:span><text:span text:style-name="a635" text:class-names="">em</text:span><text:span text:style-name="a636" text:class-names=""><text:s text:c="1"/></text:span><text:span text:style-name="a637" text:class-names="">período</text:span><text:span text:style-name="a638" text:class-names=""><text:s text:c="1"/></text:span><text:span text:style-name="a639" text:class-names="">parcial</text:span><text:span text:style-name="a640" text:class-names=""/></text:p>
          </draw:text-box>
          <svg:title/>
          <svg:desc/>
        </draw:frame>
        <draw:frame draw:id="id36" draw:style-name="a649" draw:name="object 10" svg:x="1.88889in" svg:y="6.88333in" svg:width="0.36528in" svg:height="0.48611in">
          <draw:text-box>
            <text:p text:style-name="a645" text:class-names="" text:cond-style-name=""><text:span text:style-name="a643" text:class-names="">Arte'</text:span><text:span text:style-name="a644" text:class-names=""/></text:p>
            <text:p text:style-name="a648" text:class-names="" text:cond-style-name=""><text:span text:style-name="a646" text:class-names="">(...)</text:span><text:span text:style-name="a647" text:class-names=""/></text:p>
          </draw:text-box>
          <svg:title/>
          <svg:desc/>
        </draw:frame>
        <draw:frame draw:id="id37" draw:style-name="a674" draw:name="object 11" svg:x="2.33333in" svg:y="7.0625in" svg:width="4.13542in" svg:height="0.16944in">
          <draw:text-box>
            <text:p text:style-name="a673" text:class-names="" text:cond-style-name=""><text:span text:style-name="a650" text:class-names="">As</text:span><text:span text:style-name="a651" text:class-names=""><text:s text:c="1"/></text:span><text:span text:style-name="a652" text:class-names="">cláusulas</text:span><text:span text:style-name="a653" text:class-names=""><text:s text:c="1"/></text:span><text:span text:style-name="a654" text:class-names="">e</text:span><text:span text:style-name="a655" text:class-names=""><text:s text:c="1"/></text:span><text:span text:style-name="a656" text:class-names="">subcláusulas</text:span><text:span text:style-name="a657" text:class-names=""><text:s text:c="1"/></text:span><text:span text:style-name="a658" text:class-names="">adiante</text:span><text:span text:style-name="a659" text:class-names=""><text:s text:c="1"/></text:span><text:span text:style-name="a660" text:class-names="">passam</text:span><text:span text:style-name="a661" text:class-names=""><text:s text:c="1"/></text:span><text:span text:style-name="a662" text:class-names="">a</text:span><text:span text:style-name="a663" text:class-names=""><text:s text:c="1"/></text:span><text:span text:style-name="a664" text:class-names="">vigorar</text:span><text:span text:style-name="a665" text:class-names=""><text:s text:c="1"/></text:span><text:span text:style-name="a666" text:class-names="">com</text:span><text:span text:style-name="a667" text:class-names=""><text:s text:c="1"/></text:span><text:span text:style-name="a668" text:class-names="">a<text:s text:c="1"/></text:span><text:span text:style-name="a669" text:class-names="">seguinte</text:span><text:span text:style-name="a670" text:class-names=""><text:s text:c="1"/></text:span><text:span text:style-name="a671" text:class-names="">redação</text:span><text:span text:style-name="a672" text:class-names=""/></text:p>
          </draw:text-box>
          <svg:title/>
          <svg:desc/>
        </draw:frame>
        <draw:frame draw:id="id38" draw:style-name="a678" draw:name="object 12" svg:x="0.30555in" svg:y="7.24305in" svg:width="0.20972in" svg:height="0.31944in">
          <draw:text-box>
            <text:p text:style-name="a677" text:class-names="" text:cond-style-name=""><text:span text:style-name="a675" text:class-names="">'3</text:span><text:span text:style-name="a676" text:class-names=""/></text:p>
          </draw:text-box>
          <svg:title/>
          <svg:desc/>
        </draw:frame>
        <draw:frame draw:id="id39" draw:style-name="a951" draw:name="object 13" svg:x="1.86111in" svg:y="7.4875in" svg:width="5.38472in" svg:height="2.84167in">
          <draw:text-box>
            <text:p text:style-name="a690" text:class-names="" text:cond-style-name=""><text:span text:style-name="a679" text:class-names="">CLÁUSULA</text:span><text:span text:style-name="a680" text:class-names=""><text:tab/></text:span><text:span text:style-name="a681" text:class-names="">TERCEIRA</text:span><text:span text:style-name="a682" text:class-names=""><text:tab/>-</text:span><text:span text:style-name="a683" text:class-names=""><text:s text:c="1"/></text:span><text:span text:style-name="a684" text:class-names="">DAS</text:span><text:span text:style-name="a685" text:class-names=""><text:s text:c="1"/></text:span><text:span text:style-name="a686" text:class-names="">UNIDADES</text:span><text:span text:style-name="a687" text:class-names=""><text:s text:c="2"/></text:span><text:span text:style-name="a688" text:class-names="">ESCOLARES</text:span><text:span text:style-name="a689" text:class-names=""/></text:p>
            <text:p text:style-name="a713" text:class-names="" text:cond-style-name=""><text:span text:style-name="a691" text:class-names="">A</text:span><text:span text:style-name="a692" text:class-names=""><text:s text:c="1"/></text:span><text:span text:style-name="a693" text:class-names="">ORGANIZAÇÃO</text:span><text:span text:style-name="a694" text:class-names=""><text:s text:c="1"/></text:span><text:span text:style-name="a695" text:class-names="">manterá</text:span><text:span text:style-name="a696" text:class-names=""><text:s text:c="1"/></text:span><text:span text:style-name="a697" text:class-names="">em</text:span><text:span text:style-name="a698" text:class-names=""><text:s text:c="1"/></text:span><text:span text:style-name="a699" text:class-names="">funcionamento</text:span><text:span text:style-name="a700" text:class-names=""><text:s text:c="1"/></text:span><text:span text:style-name="a701" text:class-names="">uma</text:span><text:span text:style-name="a702" text:class-names=""><text:s text:c="1"/></text:span><text:span text:style-name="a703" text:class-names="">unidade</text:span><text:span text:style-name="a704" text:class-names=""><text:s text:c="1"/></text:span><text:span text:style-name="a705" text:class-names="">escolar</text:span><text:span text:style-name="a706" text:class-names=""><text:s text:c="1"/></text:span><text:span text:style-name="a707" text:class-names="">com</text:span><text:span text:style-name="a708" text:class-names=""><text:s text:c="1"/></text:span><text:span text:style-name="a709" text:class-names="">as</text:span><text:span text:style-name="a710" text:class-names=""><text:s text:c="1"/></text:span><text:span text:style-name="a711" text:class-names="">seguintes</text:span><text:span text:style-name="a712" text:class-names=""/></text:p>
            <text:p text:style-name="a716" text:class-names="" text:cond-style-name=""><text:span text:style-name="a714" text:class-names="">características:</text:span><text:span text:style-name="a715" text:class-names=""/></text:p>
            <text:p text:style-name="a721" text:class-names="" text:cond-style-name=""><text:span text:style-name="a717" text:class-names="">(</text:span><text:span text:style-name="a718" text:class-names=""><text:s text:c="1"/></text:span><text:span text:style-name="a719" text:class-names="">)</text:span><text:span text:style-name="a720" text:class-names=""/></text:p>
            <text:list text:style-name="a778">
              <text:list-item>
                <text:list text:style-name="a778">
                  <text:list-item>
                    <text:p text:style-name="a777" text:class-names="" text:cond-style-name=""><text:span text:style-name="a722" text:class-names="">ATENDIMENTO:</text:span><text:span text:style-name="a723" text:class-names=""><text:tab/></text:span><text:span text:style-name="a724" text:class-names="">108</text:span><text:span text:style-name="a725" text:class-names=""><text:s text:c="1"/></text:span><text:span text:style-name="a726" text:class-names="">vagas,</text:span><text:span text:style-name="a727" text:class-names=""><text:s text:c="1"/></text:span><text:span text:style-name="a728" text:class-names="">sendo</text:span><text:span text:style-name="a729" text:class-names=""><text:s text:c="1"/></text:span><text:span text:style-name="a730" text:class-names="">48</text:span><text:span text:style-name="a731" text:class-names=""><text:s text:c="1"/></text:span><text:span text:style-name="a732" text:class-names="">vaga(s)</text:span><text:span text:style-name="a733" text:class-names=""><text:s text:c="1"/></text:span><text:span text:style-name="a734" text:class-names="">de</text:span><text:span text:style-name="a735" text:class-names=""><text:s text:c="1"/></text:span><text:span text:style-name="a736" text:class-names="">berçário</text:span><text:span text:style-name="a737" text:class-names=""><text:s text:c="1"/></text:span><text:span text:style-name="a738" text:class-names="">l</text:span><text:span text:style-name="a739" text:class-names=""><text:s text:c="1"/></text:span><text:span text:style-name="a740" text:class-names="">e/ou</text:span><text:span text:style-name="a741" text:class-names=""><text:s text:c="1"/></text:span><text:span text:style-name="a742" text:class-names="">11;60</text:span><text:span text:style-name="a743" text:class-names=""><text:s text:c="1"/></text:span><text:span text:style-name="a744" text:class-names="">vaga(s)</text:span><text:span text:style-name="a745" text:class-names=""><text:s text:c="1"/></text:span><text:span text:style-name="a746" text:class-names="">de</text:span><text:span text:style-name="a747" text:class-names=""><text:s text:c="1"/></text:span><text:span text:style-name="a748" text:class-names="">maternal ambos</text:span><text:span text:style-name="a749" text:class-names=""><text:s text:c="1"/></text:span><text:span text:style-name="a750" text:class-names="">em</text:span><text:span text:style-name="a751" text:class-names=""><text:s text:c="1"/></text:span><text:span text:style-name="a752" text:class-names="">período</text:span><text:span text:style-name="a753" text:class-names=""><text:s text:c="1"/></text:span><text:span text:style-name="a754" text:class-names="">integral</text:span><text:span text:style-name="a755" text:class-names=""><text:s text:c="1"/></text:span><text:span text:style-name="a756" text:class-names="">e</text:span><text:span text:style-name="a757" text:class-names=""><text:s text:c="1"/></text:span><text:span text:style-name="a758" text:class-names="">0</text:span><text:span text:style-name="a759" text:class-names=""><text:s text:c="1"/></text:span><text:span text:style-name="a760" text:class-names="">vaga(s)</text:span><text:span text:style-name="a761" text:class-names=""><text:s text:c="1"/></text:span><text:span text:style-name="a762" text:class-names="">de</text:span><text:span text:style-name="a763" text:class-names=""><text:s text:c="1"/></text:span><text:span text:style-name="a764" text:class-names="">estágio</text:span><text:span text:style-name="a765" text:class-names=""><text:s text:c="1"/></text:span><text:span text:style-name="a766" text:class-names="">l</text:span><text:span text:style-name="a767" text:class-names=""><text:s text:c="1"/></text:span><text:span text:style-name="a768" text:class-names="">e/ou</text:span><text:span text:style-name="a769" text:class-names=""><text:s text:c="1"/></text:span><text:span text:style-name="a770" text:class-names="">ll</text:span><text:span text:style-name="a771" text:class-names=""><text:tab/>em</text:span><text:span text:style-name="a772" text:class-names=""><text:s text:c="1"/></text:span><text:span text:style-name="a773" text:class-names="">período</text:span><text:span text:style-name="a774" text:class-names=""><text:s text:c="1"/></text:span><text:span text:style-name="a775" text:class-names="">parcial.</text:span><text:span text:style-name="a776" text:class-names=""/></text:p>
                  </text:list-item>
                </text:list>
              </text:list-item>
            </text:list>
            <text:list text:style-name="a792">
              <text:list-item>
                <text:list text:style-name="a792">
                  <text:list-item>
                    <text:p text:style-name="a791" text:class-names="" text:cond-style-name=""><text:span text:style-name="a779" text:class-names="">MODALIDADE</text:span><text:span text:style-name="a780" text:class-names=""><text:tab/>DE</text:span><text:span text:style-name="a781" text:class-names=""><text:s text:c="1"/></text:span><text:span text:style-name="a782" text:class-names="">ATENDIMENTO:</text:span><text:span text:style-name="a783" text:class-names=""><text:tab/>EducaçãoBásica</text:span><text:span text:style-name="a784" text:class-names=""><text:s text:c="2"/></text:span><text:span text:style-name="a785" text:class-names="">EducaçãoInfantil/Creche</text:span><text:span text:style-name="a786" text:class-names=""><text:s text:c="1"/></text:span><text:span text:style-name="a787" text:class-names="">e</text:span><text:span text:style-name="a788" text:class-names=""><text:s text:c="1"/></text:span><text:span text:style-name="a789" text:class-names="">Pré-</text:span><text:span text:style-name="a790" text:class-names=""/></text:p>
                  </text:list-item>
                </text:list>
              </text:list-item>
            </text:list>
            <text:p text:style-name="a795" text:class-names="" text:cond-style-name=""><text:span text:style-name="a793" text:class-names="">Escola.</text:span><text:span text:style-name="a794" text:class-names=""/></text:p>
            <text:list text:style-name="a812">
              <text:list-item>
                <text:list text:style-name="a812">
                  <text:list-item>
                    <text:p text:style-name="a811" text:class-names="" text:cond-style-name=""><text:span text:style-name="a796" text:class-names="">FAIXA</text:span><text:span text:style-name="a797" text:class-names=""><text:s text:c="2"/></text:span><text:span text:style-name="a798" text:class-names="">ETÁRIA:</text:span><text:span text:style-name="a799" text:class-names=""><text:tab/>até</text:span><text:span text:style-name="a800" text:class-names=""><text:s text:c="1"/></text:span><text:span text:style-name="a801" text:class-names="">04</text:span><text:span text:style-name="a802" text:class-names=""><text:s text:c="1"/></text:span><text:span text:style-name="a803" text:class-names="">(quatro)</text:span><text:span text:style-name="a804" text:class-names=""><text:s text:c="1"/></text:span><text:span text:style-name="a805" text:class-names="">anos</text:span><text:span text:style-name="a806" text:class-names=""><text:s text:c="1"/></text:span><text:span text:style-name="a807" text:class-names="">de</text:span><text:span text:style-name="a808" text:class-names=""><text:s text:c="1"/></text:span><text:span text:style-name="a809" text:class-names="">idade.</text:span><text:span text:style-name="a810" text:class-names=""/></text:p>
                  </text:list-item>
                </text:list>
              </text:list-item>
            </text:list>
            <text:list text:style-name="a839">
              <text:list-item>
                <text:list text:style-name="a839">
                  <text:list-item>
                    <text:p text:style-name="a838" text:class-names="" text:cond-style-name=""><text:span text:style-name="a813" text:class-names="">VALOR</text:span><text:span text:style-name="a814" text:class-names=""><text:s text:c="2"/></text:span><text:span text:style-name="a815" text:class-names="">DO</text:span><text:span text:style-name="a816" text:class-names=""><text:s text:c="1"/></text:span><text:span text:style-name="a817" text:class-names="">"PER</text:span><text:span text:style-name="a818" text:class-names=""><text:s text:c="1"/></text:span><text:span text:style-name="a819" text:class-names="">CAPITA":</text:span><text:span text:style-name="a820" text:class-names=""><text:tab/>R$</text:span><text:span text:style-name="a821" text:class-names=""><text:s text:c="1"/></text:span><text:span text:style-name="a822" text:class-names="">728,30,</text:span><text:span text:style-name="a823" text:class-names=""><text:s text:c="1"/></text:span><text:span text:style-name="a824" text:class-names="">por</text:span><text:span text:style-name="a825" text:class-names=""><text:s text:c="1"/></text:span><text:span text:style-name="a826" text:class-names="">vaga,</text:span><text:span text:style-name="a827" text:class-names=""><text:s text:c="1"/></text:span><text:span text:style-name="a828" text:class-names="">acrescidode</text:span><text:span text:style-name="a829" text:class-names=""><text:s text:c="1"/></text:span><text:span text:style-name="a830" text:class-names="">R$</text:span><text:span text:style-name="a831" text:class-names=""><text:s text:c="1"/></text:span><text:span text:style-name="a832" text:class-names="">245,00</text:span><text:span text:style-name="a833" text:class-names=""><text:s text:c="1"/></text:span><text:span text:style-name="a834" text:class-names="">(duzentos</text:span><text:span text:style-name="a835" text:class-names=""><text:s text:c="1"/></text:span><text:span text:style-name="a836" text:class-names="">e</text:span><text:span text:style-name="a837" text:class-names=""/></text:p>
                  </text:list-item>
                </text:list>
              </text:list-item>
            </text:list>
            <text:p text:style-name="a862" text:class-names="" text:cond-style-name=""><text:span text:style-name="a840" text:class-names="">quarenta</text:span><text:span text:style-name="a841" text:class-names=""><text:s text:c="1"/></text:span><text:span text:style-name="a842" text:class-names="">e</text:span><text:span text:style-name="a843" text:class-names=""><text:s text:c="1"/></text:span><text:span text:style-name="a844" text:class-names="">cinco</text:span><text:span text:style-name="a845" text:class-names=""><text:s text:c="1"/></text:span><text:span text:style-name="a846" text:class-names="">reais)</text:span><text:span text:style-name="a847" text:class-names=""><text:s text:c="1"/></text:span><text:span text:style-name="a848" text:class-names="">por</text:span><text:span text:style-name="a849" text:class-names=""><text:s text:c="1"/></text:span><text:span text:style-name="a850" text:class-names="">criança atendida</text:span><text:span text:style-name="a851" text:class-names=""><text:s text:c="1"/></text:span><text:span text:style-name="a852" text:class-names="">em</text:span><text:span text:style-name="a853" text:class-names=""><text:s text:c="1"/></text:span><text:span text:style-name="a854" text:class-names="">berçário</text:span><text:span text:style-name="a855" text:class-names=""><text:s text:c="1"/></text:span><text:span text:style-name="a856" text:class-names="">l</text:span><text:span text:style-name="a857" text:class-names=""><text:s text:c="1"/></text:span><text:span text:style-name="a858" text:class-names="">e/ou</text:span><text:span text:style-name="a859" text:class-names=""><text:s text:c="1"/></text:span><text:span text:style-name="a860" text:class-names="">ll.</text:span><text:span text:style-name="a861" text:class-names=""/></text:p>
            <text:list text:style-name="a889">
              <text:list-item>
                <text:list text:style-name="a889">
                  <text:list-item>
                    <text:p text:style-name="a888" text:class-names="" text:cond-style-name=""><text:span text:style-name="a863" text:class-names="">VALOR</text:span><text:span text:style-name="a864" text:class-names=""><text:tab/></text:span><text:span text:style-name="a865" text:class-names="">hIENSAL:</text:span><text:span text:style-name="a866" text:class-names=""><text:tab/>R$</text:span><text:span text:style-name="a867" text:class-names=""><text:s text:c="1"/></text:span><text:span text:style-name="a868" text:class-names="">90.416,40</text:span><text:span text:style-name="a869" text:class-names=""><text:s text:c="1"/></text:span><text:span text:style-name="a870" text:class-names="">--</text:span><text:span text:style-name="a871" text:class-names=""><text:s text:c="1"/></text:span><text:span text:style-name="a872" text:class-names="">somado</text:span><text:span text:style-name="a873" text:class-names=""><text:s text:c="1"/></text:span><text:span text:style-name="a874" text:class-names="">ao</text:span><text:span text:style-name="a875" text:class-names=""><text:s text:c="1"/></text:span><text:span text:style-name="a876" text:class-names="">Reequilíbrio</text:span><text:span text:style-name="a877" text:class-names=""><text:s text:c="1"/></text:span><text:span text:style-name="a878" text:class-names="">no</text:span><text:span text:style-name="a879" text:class-names=""><text:s text:c="1"/></text:span><text:span text:style-name="a880" text:class-names="">valor</text:span><text:span text:style-name="a881" text:class-names=""><text:s text:c="1"/></text:span><text:span text:style-name="a882" text:class-names="">de</text:span><text:span text:style-name="a883" text:class-names=""><text:s text:c="1"/></text:span><text:span text:style-name="a884" text:class-names="">RS</text:span><text:span text:style-name="a885" text:class-names=""><text:s text:c="1"/></text:span><text:span text:style-name="a886" text:class-names="">28.392,18</text:span><text:span text:style-name="a887" text:class-names=""/></text:p>
                  </text:list-item>
                </text:list>
              </text:list-item>
            </text:list>
            <text:p text:style-name="a925" text:class-names="" text:cond-style-name=""><text:span text:style-name="a890" text:class-names="">totalizando</text:span><text:span text:style-name="a891" text:class-names=""><text:s text:c="1"/></text:span><text:span text:style-name="a892" text:class-names="">R$</text:span><text:span text:style-name="a893" text:class-names=""><text:s text:c="1"/></text:span><text:span text:style-name="a894" text:class-names="">118.808,58</text:span><text:span text:style-name="a895" text:class-names=""><text:s text:c="1"/></text:span><text:span text:style-name="a896" text:class-names="">(cento</text:span><text:span text:style-name="a897" text:class-names=""><text:s text:c="1"/>e</text:span><text:span text:style-name="a898" text:class-names=""><text:s text:c="1"/></text:span><text:span text:style-name="a899" text:class-names="">dezoito</text:span><text:span text:style-name="a900" text:class-names=""><text:s text:c="1"/></text:span><text:span text:style-name="a901" text:class-names="">mil,</text:span><text:span text:style-name="a902" text:class-names=""><text:s text:c="1"/></text:span><text:span text:style-name="a903" text:class-names="">oitocentos</text:span><text:span text:style-name="a904" text:class-names=""><text:s text:c="1"/></text:span><text:span text:style-name="a905" text:class-names="">e</text:span><text:span text:style-name="a906" text:class-names=""><text:s text:c="1"/></text:span><text:span text:style-name="a907" text:class-names="">oito</text:span><text:span text:style-name="a908" text:class-names=""><text:s text:c="1"/></text:span><text:span text:style-name="a909" text:class-names="">reais</text:span><text:span text:style-name="a910" text:class-names=""><text:s text:c="1"/></text:span><text:span text:style-name="a911" text:class-names="">e</text:span><text:span text:style-name="a912" text:class-names=""><text:s text:c="1"/></text:span><text:span text:style-name="a913" text:class-names="">cinquenta</text:span><text:span text:style-name="a914" text:class-names=""><text:s text:c="1"/></text:span><text:span text:style-name="a915" text:class-names="">e</text:span><text:span text:style-name="a916" text:class-names=""><text:s text:c="1"/></text:span><text:span text:style-name="a917" text:class-names="">oito</text:span><text:span text:style-name="a918" text:class-names=""><text:s text:c="1"/></text:span><text:span text:style-name="a919" text:class-names="">centavos.).</text:span><text:span text:style-name="a920" text:class-names=""><text:s text:c="1"/></text:span><text:span text:style-name="a921" text:class-names="">(</text:span><text:span text:style-name="a922" text:class-names=""><text:s text:c="1"/></text:span><text:span text:style-name="a923" text:class-names="">)</text:span><text:span text:style-name="a924" text:class-names=""/></text:p>
            <text:p text:style-name="a942" text:class-names="" text:cond-style-name=""><text:span text:style-name="a926" text:class-names="">3.7.2VALOR</text:span><text:span text:style-name="a927" text:class-names=""><text:s text:c="1"/></text:span><text:span text:style-name="a928" text:class-names="">MENSAL</text:span><text:span text:style-name="a929" text:class-names=""><text:s text:c="1"/></text:span><text:span text:style-name="a930" text:class-names="">DO</text:span><text:span text:style-name="a931" text:class-names=""><text:s text:c="1"/></text:span><text:span text:style-name="a932" text:class-names="">ACRÉSCIMO</text:span><text:span text:style-name="a933" text:class-names=""><text:s text:c="1"/></text:span><text:span text:style-name="a934" text:class-names="">PARACUSTEAR</text:span><text:span text:style-name="a935" text:class-names=""><text:s text:c="1"/></text:span><text:span text:style-name="a936" text:class-names="">LOCAÇÃO/IPTU:</text:span><text:span text:style-name="a937" text:class-names=""><text:s text:c="1"/></text:span><text:span text:style-name="a938" text:class-names="">RS0</text:span><text:span text:style-name="a939" text:class-names=""><text:s text:c="1"/></text:span><text:span text:style-name="a940" text:class-names="">(zero</text:span><text:span text:style-name="a941" text:class-names=""/></text:p>
            <text:p text:style-name="a950" text:class-names="" text:cond-style-name=""><text:span text:style-name="a943" text:class-names="">reais)</text:span><text:span text:style-name="a944" text:class-names=""><text:s text:c="1"/></text:span><text:span text:style-name="a945" text:class-names="">-</text:span><text:span text:style-name="a946" text:class-names=""><text:s text:c="1"/></text:span><text:span text:style-name="a947" text:class-names="">em</text:span><text:span text:style-name="a948" text:class-names=""><text:s text:c="1"/>parcelas.</text:span><text:span text:style-name="a949" text:class-names=""/></text:p>
          </draw:text-box>
          <svg:title/>
          <svg:desc/>
        </draw:frame>
      </draw:page>
      <draw:page draw:name="Slide2" draw:style-name="a952" draw:master-page-name="Master1-Layout5-obj-Blank" presentation:presentation-page-layout-name="Master1-PPL5" draw:id="Slide-257">
        <draw:frame draw:id="id40" draw:style-name="a956" draw:name="object 2" svg:x="2.65278in" svg:y="0.82638in" svg:width="0.46111in" svg:height="0.30278in">
          <draw:text-box>
            <text:p text:style-name="a955" text:class-names="" text:cond-style-name=""><text:span text:style-name="a953" text:class-names="">Gua</text:span><text:span text:style-name="a954" text:class-names=""/></text:p>
          </draw:text-box>
          <svg:title/>
          <svg:desc/>
        </draw:frame>
        <draw:frame draw:id="id41" draw:style-name="a960" draw:name="object 3" svg:x="3.5in" svg:y="0.90277in" svg:width="0.24444in" svg:height="0.07778in">
          <draw:text-box>
            <text:p text:style-name="a959" text:class-names="" text:cond-style-name=""><text:span text:style-name="a957" text:class-names="">;!ÉIÊ$ê%$.'</text:span><text:span text:style-name="a958" text:class-names=""/></text:p>
          </draw:text-box>
          <svg:title/>
          <svg:desc/>
        </draw:frame>
        <draw:frame draw:id="id42" draw:style-name="a964" draw:name="object 4" svg:x="4.58334in" svg:y="0.76388in" svg:width="0.45903in" svg:height="0.17778in">
          <draw:text-box>
            <text:p text:style-name="a963" text:class-names="" text:cond-style-name=""><text:span text:style-name="a961" text:class-names="">Rubrica</text:span><text:span text:style-name="a962" text:class-names=""/></text:p>
          </draw:text-box>
          <svg:title/>
          <svg:desc/>
        </draw:frame>
        <draw:frame draw:id="id43" draw:style-name="a970" draw:name="object 5" svg:x="4.58334in" svg:y="1.06249in" svg:width="0.69097in" svg:height="0.16944in">
          <draw:text-box>
            <text:p text:style-name="a969" text:class-names="" text:cond-style-name=""><text:span text:style-name="a965" text:class-names="">Classif.:</text:span><text:span text:style-name="a966" text:class-names=""><text:s text:c="1"/></text:span><text:span text:style-name="a967" text:class-names="">P.A</text:span><text:span text:style-name="a968" text:class-names=""/></text:p>
          </draw:text-box>
          <svg:title/>
          <svg:desc/>
        </draw:frame>
        <draw:frame draw:id="id44" draw:style-name="a977" draw:name="object 6" svg:x="5.84723in" svg:y="0.7119in" svg:width="0.31944in" svg:height="0.52569in">
          <draw:text-box>
            <text:p text:style-name="a973" text:class-names="" text:cond-style-name=""><text:span text:style-name="a971" text:class-names="">Fls</text:span><text:span text:style-name="a972" text:class-names=""/></text:p>
            <text:p text:style-name="a976" text:class-names="" text:cond-style-name=""><text:span text:style-name="a974" text:class-names="">N'.</text:span><text:span text:style-name="a975" text:class-names=""/></text:p>
          </draw:text-box>
          <svg:title/>
          <svg:desc/>
        </draw:frame>
        <draw:frame draw:id="id45" draw:style-name="a981" draw:name="object 7" svg:x="3.29168in" svg:y="1.27082in" svg:width="0.62569in" svg:height="0.15278in">
          <draw:text-box>
            <text:p text:style-name="a980" text:class-names="" text:cond-style-name=""><text:span text:style-name="a978" text:class-names="">©yÂ8yL:Ma8</text:span><text:span text:style-name="a979" text:class-names=""/></text:p>
          </draw:text-box>
          <svg:title/>
          <svg:desc/>
        </draw:frame>
        <draw:frame draw:id="id46" draw:style-name="a1016" draw:name="object 8" svg:x="1.91667in" svg:y="2.28232in" svg:width="5.28542in" svg:height="0.38194in">
          <draw:text-box>
            <text:p text:style-name="a995" text:class-names="" text:cond-style-name=""><text:span text:style-name="a982" text:class-names="">seiscentos</text:span><text:span text:style-name="a983" text:class-names=""><text:s text:c="1"/></text:span><text:span text:style-name="a984" text:class-names="">e</text:span><text:span text:style-name="a985" text:class-names=""><text:s text:c="1"/></text:span><text:span text:style-name="a986" text:class-names="">sessentae</text:span><text:span text:style-name="a987" text:class-names=""><text:s text:c="1"/>cinco</text:span><text:span text:style-name="a988" text:class-names=""><text:s text:c="1"/></text:span><text:span text:style-name="a989" text:class-names="">reais</text:span><text:span text:style-name="a990" text:class-names=""><text:s text:c="1"/></text:span><text:span text:style-name="a991" text:class-names="">e</text:span><text:span text:style-name="a992" text:class-names=""><text:s text:c="1"/></text:span><text:span text:style-name="a993" text:class-names="">sessentacentavos.).</text:span><text:span text:style-name="a994" text:class-names=""/></text:p>
            <text:p text:style-name="a1015" text:class-names="" text:cond-style-name=""><text:span text:style-name="a996" text:class-names="">3.10.</text:span><text:span text:style-name="a997" text:class-names=""><text:s text:c="1"/></text:span><text:span text:style-name="a998" text:class-names="">VALOR</text:span><text:span text:style-name="a999" text:class-names=""><text:s text:c="1"/></text:span><text:span text:style-name="a1000" text:class-names="">DO</text:span><text:span text:style-name="a1001" text:class-names=""><text:s text:c="1"/></text:span><text:span text:style-name="a1002" text:class-names="">REPASSE</text:span><text:span text:style-name="a1003" text:class-names=""><text:s text:c="1"/></text:span><text:span text:style-name="a1004" text:class-names="">QUADRIMESTRAL(Liberado</text:span><text:span text:style-name="a1005" text:class-names=""><text:tab/>em Maio</text:span><text:span text:style-name="a1006" text:class-names=""><text:s text:c="1"/></text:span><text:span text:style-name="a1007" text:class-names="">e</text:span><text:span text:style-name="a1008" text:class-names=""><text:s text:c="1"/></text:span><text:span text:style-name="a1009" text:class-names="">Seteml)ro</text:span><text:span text:style-name="a1010" text:class-names=""><text:s text:c="1"/></text:span><text:span text:style-name="a1011" text:class-names="">--</text:span><text:span text:style-name="a1012" text:class-names=""><text:s text:c="1"/></text:span><text:span text:style-name="a1013" text:class-names="">conforme</text:span><text:span text:style-name="a1014" text:class-names=""/></text:p>
          </draw:text-box>
          <svg:title/>
          <svg:desc/>
        </draw:frame>
        <draw:frame draw:id="id47" draw:style-name="a1251" draw:name="object 9" svg:x="1.91667in" svg:y="2.57152in" svg:width="5.34792in" svg:height="1.49375in">
          <draw:text-box>
            <text:p text:style-name="a1041" text:class-names="" text:cond-style-name=""><text:span text:style-name="a1017" text:class-names="">art.</text:span><text:span text:style-name="a1018" text:class-names=""><text:s text:c="1"/></text:span><text:span text:style-name="a1019" text:class-names="">29,</text:span><text:span text:style-name="a1020" text:class-names=""><text:s text:c="1"/></text:span><text:span text:style-name="a1021" text:class-names="">parágrafo2o,</text:span><text:span text:style-name="a1022" text:class-names=""><text:s text:c="1"/></text:span><text:span text:style-name="a1023" text:class-names="">da</text:span><text:span text:style-name="a1024" text:class-names=""><text:s text:c="1"/></text:span><text:span text:style-name="a1025" text:class-names="">Portaria</text:span><text:span text:style-name="a1026" text:class-names=""><text:s text:c="1"/></text:span><text:span text:style-name="a1027" text:class-names="">n'</text:span><text:span text:style-name="a1028" text:class-names=""><text:s text:c="1"/></text:span><text:span text:style-name="a1029" text:class-names="">063/2021-</text:span><text:span text:style-name="a1030" text:class-names="">S-</text:span><text:span text:style-name="a1031" text:class-names="">E</text:span><text:span text:style-name="a1032" text:class-names=""><text:s text:c="1"/></text:span><text:span text:style-name="a1033" text:class-names="">com</text:span><text:span text:style-name="a1034" text:class-names=""><text:s text:c="1"/></text:span><text:span text:style-name="a1035" text:class-names="">acréscimode</text:span><text:span text:style-name="a1036" text:class-names=""><text:s text:c="1"/></text:span><text:span text:style-name="a1037" text:class-names="">50% do</text:span><text:span text:style-name="a1038" text:class-names=""><text:s text:c="1"/></text:span><text:span text:style-name="a1039" text:class-names="">valor</text:span><text:span text:style-name="a1040" text:class-names=""/></text:p>
            <text:p text:style-name="a1106" text:class-names="" text:cond-style-name=""><text:span text:style-name="a1042" text:class-names="">correspondente</text:span><text:span text:style-name="a1043" text:class-names=""><text:s text:c="2"/></text:span><text:span text:style-name="a1044" text:class-names="">a</text:span><text:span text:style-name="a1045" text:class-names=""><text:s text:c="1"/></text:span><text:span text:style-name="a1046" text:class-names="">0]</text:span><text:span text:style-name="a1047" text:class-names=""><text:s text:c="1"/></text:span><text:span text:style-name="a1048" text:class-names="">mês):</text:span><text:span text:style-name="a1049" text:class-names=""><text:s text:c="1"/></text:span><text:span text:style-name="a1050" text:class-names="">R$</text:span><text:span text:style-name="a1051" text:class-names=""><text:s text:c="1"/></text:span><text:span text:style-name="a1052" text:class-names="">406.873,80</text:span><text:span text:style-name="a1053" text:class-names=""><text:s text:c="1"/></text:span><text:span text:style-name="a1054" text:class-names="">(quatrocentos</text:span><text:span text:style-name="a1055" text:class-names=""><text:s text:c="1"/></text:span><text:span text:style-name="a1056" text:class-names="">e</text:span><text:span text:style-name="a1057" text:class-names=""><text:s text:c="1"/></text:span><text:span text:style-name="a1058" text:class-names="">seis</text:span><text:span text:style-name="a1059" text:class-names=""><text:s text:c="1"/></text:span><text:span text:style-name="a1060" text:class-names="">mil,</text:span><text:span text:style-name="a1061" text:class-names=""><text:s text:c="1"/></text:span><text:span text:style-name="a1062" text:class-names="">oitocentos</text:span><text:span text:style-name="a1063" text:class-names=""><text:s text:c="1"/></text:span><text:span text:style-name="a1064" text:class-names="">e</text:span><text:span text:style-name="a1065" text:class-names=""><text:s text:c="1"/></text:span><text:span text:style-name="a1066" text:class-names="">setenta</text:span><text:span text:style-name="a1067" text:class-names=""><text:s text:c="1"/></text:span><text:span text:style-name="a1068" text:class-names="">e</text:span><text:span text:style-name="a1069" text:class-names=""><text:s text:c="1"/></text:span><text:span text:style-name="a1070" text:class-names="">três</text:span><text:span text:style-name="a1071" text:class-names=""><text:s text:c="1"/></text:span><text:span text:style-name="a1072" text:class-names="">reais e</text:span><text:span text:style-name="a1073" text:class-names=""><text:s text:c="1"/></text:span><text:span text:style-name="a1074" text:class-names="">oitenta</text:span><text:span text:style-name="a1075" text:class-names=""><text:s text:c="1"/></text:span><text:span text:style-name="a1076" text:class-names="">centavos.),</text:span><text:span text:style-name="a1077" text:class-names=""><text:s text:c="1"/></text:span><text:span text:style-name="a1078" text:class-names="">sendo</text:span><text:span text:style-name="a1079" text:class-names=""><text:s text:c="1"/></text:span><text:span text:style-name="a1080" text:class-names="">o</text:span><text:span text:style-name="a1081" text:class-names=""><text:s text:c="1"/></text:span><text:span text:style-name="a1082" text:class-names="">contido</text:span><text:span text:style-name="a1083" text:class-names=""><text:s text:c="1"/></text:span><text:span text:style-name="a1084" text:class-names="">dentro</text:span><text:span text:style-name="a1085" text:class-names=""><text:s text:c="1"/></text:span><text:span text:style-name="a1086" text:class-names="">deste</text:span><text:span text:style-name="a1087" text:class-names=""><text:s text:c="1"/></text:span><text:span text:style-name="a1088" text:class-names="">valor:</text:span><text:span text:style-name="a1089" text:class-names=""><text:s text:c="2"/></text:span><text:span text:style-name="a1090" text:class-names="">R$</text:span><text:span text:style-name="a1091" text:class-names=""><text:s text:c="1"/></text:span><text:span text:style-name="a1092" text:class-names="">361</text:span><text:span text:style-name="a1093" text:class-names=""><text:s text:c="1"/></text:span><text:span text:style-name="a1094" text:class-names="">.665,60</text:span><text:span text:style-name="a1095" text:class-names=""><text:s text:c="1"/></text:span><text:span text:style-name="a1096" text:class-names="">(trezentos</text:span><text:span text:style-name="a1097" text:class-names=""><text:s text:c="1"/></text:span><text:span text:style-name="a1098" text:class-names="">e</text:span><text:span text:style-name="a1099" text:class-names=""><text:s text:c="1"/></text:span><text:span text:style-name="a1100" text:class-names="">sessenta</text:span><text:span text:style-name="a1101" text:class-names=""><text:s text:c="1"/></text:span><text:span text:style-name="a1102" text:class-names="">e</text:span><text:span text:style-name="a1103" text:class-names=""><text:s text:c="1"/></text:span><text:span text:style-name="a1104" text:class-names="">um</text:span><text:span text:style-name="a1105" text:class-names=""/></text:p>
            <text:p text:style-name="a1126" text:class-names="" text:cond-style-name=""><text:span text:style-name="a1107" text:class-names="">mil,</text:span><text:span text:style-name="a1108" text:class-names=""><text:s text:c="1"/></text:span><text:span text:style-name="a1109" text:class-names="">seiscentose</text:span><text:span text:style-name="a1110" text:class-names=""><text:s text:c="1"/></text:span><text:span text:style-name="a1111" text:class-names="">sessent</text:span><text:span text:style-name="a1112" text:class-names="">a</text:span><text:span text:style-name="a1113" text:class-names="">e</text:span><text:span text:style-name="a1114" text:class-names=""><text:s text:c="1"/>cinco</text:span><text:span text:style-name="a1115" text:class-names=""><text:s text:c="1"/></text:span><text:span text:style-name="a1116" text:class-names="">reaise</text:span><text:span text:style-name="a1117" text:class-names=""><text:s text:c="1"/></text:span><text:span text:style-name="a1118" text:class-names="">sessent</text:span><text:span text:style-name="a1119" text:class-names="">a</text:span><text:span text:style-name="a1120" text:class-names="">centavos.)</text:span><text:span text:style-name="a1121" text:class-names=""><text:s text:c="1"/></text:span><text:span text:style-name="a1122" text:class-names="">correspondentaeo</text:span><text:span text:style-name="a1123" text:class-names=""><text:s text:c="1"/></text:span><text:span text:style-name="a1124" text:class-names="">subsídiopara</text:span><text:span text:style-name="a1125" text:class-names=""/></text:p>
            <text:p text:style-name="a1161" text:class-names="" text:cond-style-name=""><text:span text:style-name="a1127" text:class-names="">manutenção</text:span><text:span text:style-name="a1128" text:class-names=""><text:s text:c="1"/></text:span><text:span text:style-name="a1129" text:class-names="">da</text:span><text:span text:style-name="a1130" text:class-names=""><text:s text:c="1"/></text:span><text:span text:style-name="a1131" text:class-names="">unidade</text:span><text:span text:style-name="a1132" text:class-names=""><text:s text:c="1"/></text:span><text:span text:style-name="a1133" text:class-names="">escolar</text:span><text:span text:style-name="a1134" text:class-names=""><text:s text:c="1"/></text:span><text:span text:style-name="a1135" text:class-names="">e</text:span><text:span text:style-name="a1136" text:class-names=""><text:s text:c="1"/></text:span><text:span text:style-name="a1137" text:class-names="">RS</text:span><text:span text:style-name="a1138" text:class-names=""><text:s text:c="1"/></text:span><text:span text:style-name="a1139" text:class-names="">45.208,20</text:span><text:span text:style-name="a1140" text:class-names=""><text:s text:c="1"/></text:span><text:span text:style-name="a1141" text:class-names="">(quarenta</text:span><text:span text:style-name="a1142" text:class-names=""><text:s text:c="1"/></text:span><text:span text:style-name="a1143" text:class-names="">e</text:span><text:span text:style-name="a1144" text:class-names=""><text:s text:c="1"/></text:span><text:span text:style-name="a1145" text:class-names="">cinco</text:span><text:span text:style-name="a1146" text:class-names=""><text:s text:c="1"/></text:span><text:span text:style-name="a1147" text:class-names="">mil,</text:span><text:span text:style-name="a1148" text:class-names=""><text:s text:c="1"/></text:span><text:span text:style-name="a1149" text:class-names="">duzentos</text:span><text:span text:style-name="a1150" text:class-names=""><text:s text:c="1"/></text:span><text:span text:style-name="a1151" text:class-names="">e</text:span><text:span text:style-name="a1152" text:class-names=""><text:s text:c="1"/></text:span><text:span text:style-name="a1153" text:class-names="">oito</text:span><text:span text:style-name="a1154" text:class-names=""><text:s text:c="1"/></text:span><text:span text:style-name="a1155" text:class-names="">reais</text:span><text:span text:style-name="a1156" text:class-names=""><text:s text:c="1"/></text:span><text:span text:style-name="a1157" text:class-names="">e</text:span><text:span text:style-name="a1158" text:class-names=""><text:s text:c="1"/></text:span><text:span text:style-name="a1159" text:class-names="">vinte</text:span><text:span text:style-name="a1160" text:class-names=""/></text:p>
            <text:p text:style-name="a1182" text:class-names="" text:cond-style-name=""><text:span text:style-name="a1162" text:class-names="">centavos.),</text:span><text:span text:style-name="a1163" text:class-names=""><text:s text:c="1"/></text:span><text:span text:style-name="a1164" text:class-names="">assim</text:span><text:span text:style-name="a1165" text:class-names=""><text:s text:c="1"/></text:span><text:span text:style-name="a1166" text:class-names="">distribuídos:</text:span><text:span text:style-name="a1167" text:class-names=""><text:s text:c="1"/></text:span><text:span text:style-name="a1168" text:class-names="">20%</text:span><text:span text:style-name="a1169" text:class-names=""><text:s text:c="1"/></text:span><text:span text:style-name="a1170" text:class-names="">para</text:span><text:span text:style-name="a1171" text:class-names=""><text:s text:c="1"/></text:span><text:span text:style-name="a1172" text:class-names="">aquisição</text:span><text:span text:style-name="a1173" text:class-names=""><text:s text:c="1"/></text:span><text:span text:style-name="a1174" text:class-names="">de</text:span><text:span text:style-name="a1175" text:class-names=""><text:s text:c="1"/></text:span><text:span text:style-name="a1176" text:class-names="">bens</text:span><text:span text:style-name="a1177" text:class-names=""><text:s text:c="1"/></text:span><text:span text:style-name="a1178" text:class-names="">permanentescorrespondentea</text:span><text:span text:style-name="a1179" text:class-names=""><text:s text:c="1"/></text:span><text:span text:style-name="a1180" text:class-names="">R$</text:span><text:span text:style-name="a1181" text:class-names=""/></text:p>
            <text:p text:style-name="a1211" text:class-names="" text:cond-style-name=""><text:span text:style-name="a1183" text:class-names="">9.041,64(nove</text:span><text:span text:style-name="a1184" text:class-names=""><text:s text:c="1"/></text:span><text:span text:style-name="a1185" text:class-names="">mil</text:span><text:span text:style-name="a1186" text:class-names=""><text:s text:c="1"/></text:span><text:span text:style-name="a1187" text:class-names="">e</text:span><text:span text:style-name="a1188" text:class-names=""><text:s text:c="1"/></text:span><text:span text:style-name="a1189" text:class-names="">quarenta</text:span><text:span text:style-name="a1190" text:class-names=""><text:s text:c="1"/></text:span><text:span text:style-name="a1191" text:class-names="">e</text:span><text:span text:style-name="a1192" text:class-names=""><text:s text:c="1"/></text:span><text:span text:style-name="a1193" text:class-names="">um</text:span><text:span text:style-name="a1194" text:class-names=""><text:s text:c="1"/></text:span><text:span text:style-name="a1195" text:class-names="">reais</text:span><text:span text:style-name="a1196" text:class-names=""><text:s text:c="1"/></text:span><text:span text:style-name="a1197" text:class-names="">e</text:span><text:span text:style-name="a1198" text:class-names=""><text:s text:c="1"/>sessentae</text:span><text:span text:style-name="a1199" text:class-names=""><text:s text:c="1"/></text:span><text:span text:style-name="a1200" text:class-names="">quatro</text:span><text:span text:style-name="a1201" text:class-names=""><text:s text:c="1"/></text:span><text:span text:style-name="a1202" text:class-names="">centavos.)</text:span><text:span text:style-name="a1203" text:class-names=""><text:s text:c="1"/></text:span><text:span text:style-name="a1204" text:class-names="">e</text:span><text:span text:style-name="a1205" text:class-names=""><text:s text:c="1"/>a</text:span><text:span text:style-name="a1206" text:class-names=""><text:s text:c="1"/></text:span><text:span text:style-name="a1207" text:class-names="">diferença</text:span><text:span text:style-name="a1208" text:class-names=""><text:s text:c="1"/></text:span><text:span text:style-name="a1209" text:class-names="">correspondente</text:span><text:span text:style-name="a1210" text:class-names=""/></text:p>
            <text:p text:style-name="a1250" text:class-names="" text:cond-style-name=""><text:span text:style-name="a1212" text:class-names="">a</text:span><text:span text:style-name="a1213" text:class-names=""><text:s text:c="1"/></text:span><text:span text:style-name="a1214" text:class-names="">RS</text:span><text:span text:style-name="a1215" text:class-names=""><text:s text:c="1"/></text:span><text:span text:style-name="a1216" text:class-names="">36.166,56</text:span><text:span text:style-name="a1217" text:class-names=""><text:s text:c="1"/></text:span><text:span text:style-name="a1218" text:class-names="">(trinta</text:span><text:span text:style-name="a1219" text:class-names=""><text:s text:c="1"/></text:span><text:span text:style-name="a1220" text:class-names="">e</text:span><text:span text:style-name="a1221" text:class-names=""><text:s text:c="1"/></text:span><text:span text:style-name="a1222" text:class-names="">seis</text:span><text:span text:style-name="a1223" text:class-names=""><text:s text:c="1"/></text:span><text:span text:style-name="a1224" text:class-names="">mil,</text:span><text:span text:style-name="a1225" text:class-names=""><text:s text:c="1"/></text:span><text:span text:style-name="a1226" text:class-names="">cento</text:span><text:span text:style-name="a1227" text:class-names=""><text:s text:c="1"/></text:span><text:span text:style-name="a1228" text:class-names="">e</text:span><text:span text:style-name="a1229" text:class-names=""><text:s text:c="1"/></text:span><text:span text:style-name="a1230" text:class-names="">sessenta</text:span><text:span text:style-name="a1231" text:class-names=""><text:s text:c="1"/></text:span><text:span text:style-name="a1232" text:class-names="">e</text:span><text:span text:style-name="a1233" text:class-names=""><text:s text:c="1"/></text:span><text:span text:style-name="a1234" text:class-names="">seis</text:span><text:span text:style-name="a1235" text:class-names=""><text:s text:c="1"/></text:span><text:span text:style-name="a1236" text:class-names="">reais</text:span><text:span text:style-name="a1237" text:class-names=""><text:s text:c="1"/></text:span><text:span text:style-name="a1238" text:class-names="">e</text:span><text:span text:style-name="a1239" text:class-names=""><text:s text:c="1"/></text:span><text:span text:style-name="a1240" text:class-names="">cinquenta</text:span><text:span text:style-name="a1241" text:class-names=""><text:s text:c="1"/></text:span><text:span text:style-name="a1242" text:class-names="">e</text:span><text:span text:style-name="a1243" text:class-names=""><text:s text:c="1"/></text:span><text:span text:style-name="a1244" text:class-names="">seis</text:span><text:span text:style-name="a1245" text:class-names=""><text:s text:c="1"/></text:span><text:span text:style-name="a1246" text:class-names="">centavos.),</text:span><text:span text:style-name="a1247" text:class-names=""><text:s text:c="1"/></text:span><text:span text:style-name="a1248" text:class-names="">para</text:span><text:span text:style-name="a1249" text:class-names=""/></text:p>
          </draw:text-box>
          <svg:title/>
          <svg:desc/>
        </draw:frame>
        <draw:frame draw:id="id48" draw:style-name="a1281" draw:name="object 10" svg:x="1.875in" svg:y="1.87085in" svg:width="5.33681in" svg:height="0.44444in">
          <draw:text-box>
            <text:p text:style-name="a1256" text:class-names="" text:cond-style-name=""><text:span text:style-name="a1252" text:class-names="">(</text:span><text:span text:style-name="a1253" text:class-names=""><text:s text:c="2"/></text:span><text:span text:style-name="a1254" text:class-names="">.)</text:span><text:span text:style-name="a1255" text:class-names=""/></text:p>
            <text:p text:style-name="a1280" text:class-names="" text:cond-style-name=""><text:span text:style-name="a1257" text:class-names="">3.9.</text:span><text:span text:style-name="a1258" text:class-names=""><text:s text:c="1"/></text:span><text:span text:style-name="a1259" text:class-names="">VALOR</text:span><text:span text:style-name="a1260" text:class-names=""><text:s text:c="2"/></text:span><text:span text:style-name="a1261" text:class-names="">DO</text:span><text:span text:style-name="a1262" text:class-names=""><text:s text:c="1"/></text:span><text:span text:style-name="a1263" text:class-names="">REPASSE</text:span><text:span text:style-name="a1264" text:class-names=""><text:s text:c="1"/></text:span><text:span text:style-name="a1265" text:class-names="">QUADRIMESTRAL:</text:span><text:span text:style-name="a1266" text:class-names=""><text:tab/>R$</text:span><text:span text:style-name="a1267" text:class-names=""><text:s text:c="1"/></text:span><text:span text:style-name="a1268" text:class-names="">361.665,60</text:span><text:span text:style-name="a1269" text:class-names=""><text:s text:c="1"/></text:span><text:span text:style-name="a1270" text:class-names="">(trezentos</text:span><text:span text:style-name="a1271" text:class-names=""><text:s text:c="1"/></text:span><text:span text:style-name="a1272" text:class-names="">e</text:span><text:span text:style-name="a1273" text:class-names=""><text:s text:c="1"/></text:span><text:span text:style-name="a1274" text:class-names="">sessentae</text:span><text:span text:style-name="a1275" text:class-names=""><text:s text:c="1"/></text:span><text:span text:style-name="a1276" text:class-names="">um</text:span><text:span text:style-name="a1277" text:class-names=""><text:s text:c="1"/></text:span><text:span text:style-name="a1278" text:class-names="">mil,</text:span><text:span text:style-name="a1279" text:class-names=""/></text:p>
          </draw:text-box>
          <svg:title/>
          <svg:desc/>
        </draw:frame>
        <draw:frame draw:id="id49" draw:style-name="a1296" draw:name="object 11" svg:x="1.90278in" svg:y="3.96597in" svg:width="2.29792in" svg:height="0.48958in">
          <draw:text-box>
            <text:p text:style-name="a1290" text:class-names="" text:cond-style-name=""><text:span text:style-name="a1282" text:class-names="">demais</text:span><text:span text:style-name="a1283" text:class-names=""><text:s text:c="1"/></text:span><text:span text:style-name="a1284" text:class-names="">despesas,conforme</text:span><text:span text:style-name="a1285" text:class-names=""><text:s text:c="1"/></text:span><text:span text:style-name="a1286" text:class-names="">quadro</text:span><text:span text:style-name="a1287" text:class-names=""><text:s text:c="1"/></text:span><text:span text:style-name="a1288" text:class-names="">abaixo:</text:span><text:span text:style-name="a1289" text:class-names=""/></text:p>
            <text:p text:style-name="a1295" text:class-names="" text:cond-style-name=""><text:span text:style-name="a1291" text:class-names="">Exercício</text:span><text:span text:style-name="a1292" text:class-names=""><text:tab/></text:span><text:span text:style-name="a1293" text:class-names="">Mês</text:span><text:span text:style-name="a1294" text:class-names=""/></text:p>
          </draw:text-box>
          <svg:title/>
          <svg:desc/>
        </draw:frame>
        <draw:frame draw:id="id50" draw:style-name="a1440" draw:name="object 12" svg:x="1.88889in" svg:y="5.09029in" svg:width="5.34306in" svg:height="2.21111in">
          <draw:text-box>
            <text:list text:style-name="a1362">
              <text:list-item>
                <text:list text:style-name="a1362">
                  <text:list-item>
                    <text:p text:style-name="a1361" text:class-names="" text:cond-style-name=""><text:span text:style-name="a1297" text:class-names="">VALOR</text:span><text:span text:style-name="a1298" text:class-names=""><text:s text:c="2"/></text:span><text:span text:style-name="a1299" text:class-names="">DO</text:span><text:span text:style-name="a1300" text:class-names=""><text:s text:c="1"/></text:span><text:span text:style-name="a1301" text:class-names="">TERÁ\lO</text:span><text:span text:style-name="a1302" text:class-names=""><text:s text:c="1"/></text:span><text:span text:style-name="a1303" text:class-names="">DE</text:span><text:span text:style-name="a1304" text:class-names=""><text:s text:c="1"/></text:span><text:span text:style-name="a1305" text:class-names="">COLABORAÇÃO:</text:span><text:span text:style-name="a1306" text:class-names=""><text:s text:c="2"/></text:span><text:span text:style-name="a1307" text:class-names="">R$</text:span><text:span text:style-name="a1308" text:class-names=""><text:s text:c="1"/></text:span><text:span text:style-name="a1309" text:class-names="">6.714.604,08</text:span><text:span text:style-name="a1310" text:class-names=""><text:s text:c="1"/></text:span><text:span text:style-name="a1311" text:class-names="">(seis</text:span><text:span text:style-name="a1312" text:class-names=""><text:s text:c="1"/></text:span><text:span text:style-name="a1313" text:class-names="">milhões,</text:span><text:span text:style-name="a1314" text:class-names=""><text:s text:c="1"/></text:span><text:span text:style-name="a1315" text:class-names="">setecentos</text:span><text:span text:style-name="a1316" text:class-names=""><text:s text:c="1"/></text:span><text:span text:style-name="a1317" text:class-names="">e</text:span><text:span text:style-name="a1318" text:class-names=""><text:s text:c="1"/></text:span><text:span text:style-name="a1319" text:class-names="">quatorzemil,</text:span><text:span text:style-name="a1320" text:class-names=""><text:s text:c="1"/></text:span><text:span text:style-name="a1321" text:class-names="">seiscentose</text:span><text:span text:style-name="a1322" text:class-names=""><text:s text:c="1"/></text:span><text:span text:style-name="a1323" text:class-names="">quatro</text:span><text:span text:style-name="a1324" text:class-names=""><text:s text:c="1"/></text:span><text:span text:style-name="a1325" text:class-names="">reaise</text:span><text:span text:style-name="a1326" text:class-names=""><text:s text:c="1"/></text:span><text:span text:style-name="a1327" text:class-names="">oito</text:span><text:span text:style-name="a1328" text:class-names=""><text:s text:c="1"/></text:span><text:span text:style-name="a1329" text:class-names="">centavos.)sendoparao</text:span><text:span text:style-name="a1330" text:class-names=""><text:s text:c="1"/></text:span><text:span text:style-name="a1331" text:class-names="">exercíciode2026o</text:span><text:span text:style-name="a1332" text:class-names=""><text:s text:c="1"/></text:span><text:span text:style-name="a1333" text:class-names="">valor<text:s text:c="1"/></text:span><text:span text:style-name="a1334" text:class-names="">de</text:span><text:span text:style-name="a1335" text:class-names=""><text:s text:c="1"/></text:span><text:span text:style-name="a1336" text:class-names="">R$</text:span><text:span text:style-name="a1337" text:class-names=""><text:s text:c="1"/></text:span><text:span text:style-name="a1338" text:class-names="">1.516.119,36(um</text:span><text:span text:style-name="a1339" text:class-names=""><text:s text:c="1"/></text:span><text:span text:style-name="a1340" text:class-names="">milhão,</text:span><text:span text:style-name="a1341" text:class-names=""><text:s text:c="1"/></text:span><text:span text:style-name="a1342" text:class-names="">quinhentos</text:span><text:span text:style-name="a1343" text:class-names=""><text:s text:c="1"/></text:span><text:span text:style-name="a1344" text:class-names="">e</text:span><text:span text:style-name="a1345" text:class-names=""><text:s text:c="1"/></text:span><text:span text:style-name="a1346" text:class-names="">dezesseismil,</text:span><text:span text:style-name="a1347" text:class-names=""><text:s text:c="1"/></text:span><text:span text:style-name="a1348" text:class-names="">cento</text:span><text:span text:style-name="a1349" text:class-names=""><text:s text:c="1"/></text:span><text:span text:style-name="a1350" text:class-names="">e</text:span><text:span text:style-name="a1351" text:class-names=""><text:s text:c="1"/></text:span><text:span text:style-name="a1352" text:class-names="">dezenovereaise</text:span><text:span text:style-name="a1353" text:class-names=""><text:s text:c="1"/></text:span><text:span text:style-name="a1354" text:class-names="">trinta</text:span><text:span text:style-name="a1355" text:class-names=""><text:s text:c="1"/></text:span><text:span text:style-name="a1356" text:class-names="">e</text:span><text:span text:style-name="a1357" text:class-names=""><text:s text:c="1"/></text:span><text:span text:style-name="a1358" text:class-names="">seis<text:s text:c="1"/></text:span><text:span text:style-name="a1359" text:class-names="">centavos.).</text:span><text:span text:style-name="a1360" text:class-names=""/></text:p>
                  </text:list-item>
                </text:list>
              </text:list-item>
            </text:list>
            <text:list text:style-name="a1365">
              <text:list-item>
                <text:list text:style-name="a1365">
                  <text:list-item>
                    <text:p text:style-name="a1364" text:class-names="" text:cond-style-name=""><text:span text:style-name="a1363" text:class-names=""/></text:p>
                  </text:list-item>
                </text:list>
              </text:list-item>
            </text:list>
            <text:list text:style-name="a1368">
              <text:list-item>
                <text:list text:style-name="a1368">
                  <text:list-item>
                    <text:p text:style-name="a1367" text:class-names="" text:cond-style-name=""><text:span text:style-name="a1366" text:class-names=""/></text:p>
                  </text:list-item>
                </text:list>
              </text:list-item>
            </text:list>
            <text:list text:style-name="a1374">
              <text:list-item>
                <text:list text:style-name="a1374">
                  <text:list-item>
                    <text:p text:style-name="a1373" text:class-names="" text:cond-style-name=""><text:span text:style-name="a1369" text:class-names="">DOTAÇÃO</text:span><text:span text:style-name="a1370" text:class-names=""><text:s text:c="1"/></text:span><text:span text:style-name="a1371" text:class-names="">ORÇAMENTARIA:</text:span><text:span text:style-name="a1372" text:class-names=""/></text:p>
                  </text:list-item>
                </text:list>
              </text:list-item>
            </text:list>
            <text:p text:style-name="a1393" text:class-names="" text:cond-style-name=""><text:span text:style-name="a1375" text:class-names="">Os</text:span><text:span text:style-name="a1376" text:class-names=""><text:s text:c="1"/></text:span><text:span text:style-name="a1377" text:class-names="">recursos</text:span><text:span text:style-name="a1378" text:class-names=""><text:s text:c="1"/></text:span><text:span text:style-name="a1379" text:class-names="">financeiros</text:span><text:span text:style-name="a1380" text:class-names=""><text:s text:c="1"/></text:span><text:span text:style-name="a1381" text:class-names="">encontram</text:span><text:span text:style-name="a1382" text:class-names=""><text:s text:c="1"/></text:span><text:span text:style-name="a1383" text:class-names="">respaldo no</text:span><text:span text:style-name="a1384" text:class-names=""><text:s text:c="1"/></text:span><text:span text:style-name="a1385" text:class-names="">orçamento</text:span><text:span text:style-name="a1386" text:class-names=""><text:s text:c="1"/></text:span><text:span text:style-name="a1387" text:class-names="">anual, nos</text:span><text:span text:style-name="a1388" text:class-names=""><text:s text:c="1"/></text:span><text:span text:style-name="a1389" text:class-names="">termos</text:span><text:span text:style-name="a1390" text:class-names=""><text:s text:c="1"/></text:span><text:span text:style-name="a1391" text:class-names="">conHlrmadospelo</text:span><text:span text:style-name="a1392" text:class-names=""/></text:p>
            <text:p text:style-name="a1408" text:class-names="" text:cond-style-name=""><text:span text:style-name="a1394" text:class-names="">Ordenador</text:span><text:span text:style-name="a1395" text:class-names=""><text:s text:c="1"/></text:span><text:span text:style-name="a1396" text:class-names="">da</text:span><text:span text:style-name="a1397" text:class-names=""><text:s text:c="1"/></text:span><text:span text:style-name="a1398" text:class-names="">Despesa,onerando</text:span><text:span text:style-name="a1399" text:class-names=""><text:s text:c="1"/></text:span><text:span text:style-name="a1400" text:class-names="">as</text:span><text:span text:style-name="a1401" text:class-names=""><text:s text:c="1"/></text:span><text:span text:style-name="a1402" text:class-names="">seguintes</text:span><text:span text:style-name="a1403" text:class-names=""><text:s text:c="1"/></text:span><text:span text:style-name="a1404" text:class-names="">dotações</text:span><text:span text:style-name="a1405" text:class-names=""><text:s text:c="1"/></text:span><text:span text:style-name="a1406" text:class-names="">orçamentárias:</text:span><text:span text:style-name="a1407" text:class-names=""/></text:p>
            <text:p text:style-name="a1410" text:class-names="" text:cond-style-name=""><text:span text:style-name="a1409" text:class-names=""/></text:p>
            <text:p text:style-name="a1418" text:class-names="" text:cond-style-name=""><text:span text:style-name="a1411" text:class-names="">N'</text:span><text:span text:style-name="a1412" text:class-names=""><text:s text:c="1"/></text:span><text:span text:style-name="a1413" text:class-names="">1.424-</text:span><text:span text:style-name="a1414" text:class-names="">0810.12365001</text:span><text:span text:style-name="a1415" text:class-names=""><text:s text:c="1"/></text:span><text:span text:style-name="a1416" text:class-names="">82.046.01.2100000.335039.0005</text:span><text:span text:style-name="a1417" text:class-names=""/></text:p>
            <text:p text:style-name="a1423" text:class-names="" text:cond-style-name=""><text:span text:style-name="a1419" text:class-names="">N'</text:span><text:span text:style-name="a1420" text:class-names=""><text:s text:c="1"/></text:span><text:span text:style-name="a1421" text:class-names="">1.426-0810.1236500182.046.01.2100000.445039.0005</text:span><text:span text:style-name="a1422" text:class-names=""/></text:p>
            <text:p text:style-name="a1425" text:class-names="" text:cond-style-name=""><text:span text:style-name="a1424" text:class-names=""/></text:p>
            <text:p text:style-name="a1439" text:class-names="" text:cond-style-name=""><text:span text:style-name="a1426" text:class-names="">Art</text:span><text:span text:style-name="a1427" text:class-names=""><text:s text:c="1"/></text:span><text:span text:style-name="a1428" text:class-names="">2'</text:span><text:span text:style-name="a1429" text:class-names=""><text:s text:c="1"/></text:span><text:span text:style-name="a1430" text:class-names="">-</text:span><text:span text:style-name="a1431" text:class-names=""><text:s text:c="1"/></text:span><text:span text:style-name="a1432" text:class-names="">Permaneceminalteradas<text:s text:c="1"/></text:span><text:span text:style-name="a1433" text:class-names="">as</text:span><text:span text:style-name="a1434" text:class-names=""><text:s text:c="1"/></text:span><text:span text:style-name="a1435" text:class-names="">demais</text:span><text:span text:style-name="a1436" text:class-names=""><text:s text:c="1"/></text:span><text:span text:style-name="a1437" text:class-names="">cláusulas.</text:span><text:span text:style-name="a1438" text:class-names=""/></text:p>
          </draw:text-box>
          <svg:title/>
          <svg:desc/>
        </draw:frame>
        <draw:frame draw:id="id51" draw:style-name="a1446" draw:name="object 13" svg:x="4.79167in" svg:y="7.34722in" svg:width="0.62569in" svg:height="0.17778in">
          <draw:text-box>
            <text:p text:style-name="a1445" text:class-names="" text:cond-style-name=""><text:span text:style-name="a1441" text:class-names="">JAN.</text:span><text:span text:style-name="a1442" text:class-names=""><text:s text:c="1"/></text:span><text:span text:style-name="a1443" text:class-names="">2Q26</text:span><text:span text:style-name="a1444" text:class-names=""/></text:p>
          </draw:text-box>
          <svg:title/>
          <svg:desc/>
        </draw:frame>
        <draw:frame draw:id="id52" draw:style-name="a1450" draw:name="object 14" svg:x="0.30554in" svg:y="7.26388in" svg:width="0.225in" svg:height="0.34444in">
          <draw:text-box>
            <text:p text:style-name="a1449" text:class-names="" text:cond-style-name=""><text:span text:style-name="a1447" text:class-names="">'3</text:span><text:span text:style-name="a1448" text:class-names=""/></text:p>
          </draw:text-box>
          <svg:title/>
          <svg:desc/>
        </draw:frame>
        <draw:frame draw:id="id53" draw:style-name="a1484" draw:name="object 15" svg:x="5.55556in" svg:y="7.67095in" svg:width="1.24167in" svg:height="0.49444in">
          <draw:text-box>
            <text:p text:style-name="a1459" text:class-names="" text:cond-style-name=""><text:span text:style-name="a1451" text:class-names="">O</text:span><text:span text:style-name="a1452" text:class-names=""><text:s text:c="1"/></text:span><text:span text:style-name="a1453" text:class-names="">cun)Cota</text:span><text:span text:style-name="a1454" text:class-names=""><text:s text:c="1"/></text:span><text:span text:style-name="a1455" text:class-names="">assirladodigitatlnef</text:span><text:span text:style-name="a1456" text:class-names=""><text:s text:c="1"/></text:span><text:span text:style-name="a1457" text:class-names="">te</text:span><text:span text:style-name="a1458" text:class-names=""/></text:p>
            <text:p text:style-name="a1462" text:class-names="" text:cond-style-name=""><text:span text:style-name="a1460" text:class-names="">SANDRAMJ#RADeASSi$</text:span><text:span text:style-name="a1461" text:class-names=""/></text:p>
            <text:p text:style-name="a1472" text:class-names="" text:cond-style-name=""><text:span text:style-name="a1463" text:class-names="">pala:</text:span><text:span text:style-name="a1464" text:class-names=""><text:s text:c="1"/></text:span><text:span text:style-name="a1465" text:class-names="">29/a1/2a2$</text:span><text:span text:style-name="a1466" text:class-names=""><text:s text:c="1"/></text:span><text:span text:style-name="a1467" text:class-names="">ü6;1</text:span><text:span text:style-name="a1468" text:class-names=""><text:s text:c="1"/></text:span><text:span text:style-name="a1469" text:class-names="">1:08-</text:span><text:span text:style-name="a1470" text:class-names="">Q3ilQ</text:span><text:span text:style-name="a1471" text:class-names=""/></text:p>
            <text:p text:style-name="a1483" text:class-names="" text:cond-style-name=""><text:span text:style-name="a1473" text:class-names="">Vêrifie!</text:span><text:span text:style-name="a1474" text:class-names=""><text:s text:c="1"/></text:span><text:span text:style-name="a1475" text:class-names="">je</text:span><text:span text:style-name="a1476" text:class-names=""><text:s text:c="1"/></text:span><text:span text:style-name="a1477" text:class-names="">em</text:span><text:span text:style-name="a1478" text:class-names=""><text:s text:c="1"/></text:span><text:span text:style-name="a1479" text:class-names="">kxllPs://v.n</text:span><text:span text:style-name="a1480" text:class-names=""><text:s text:c="1"/></text:span><text:span text:style-name="a1481" text:class-names="">êt$ar.je}.gov.bj'</text:span><text:span text:style-name="a1482" text:class-names=""/></text:p>
          </draw:text-box>
          <svg:title/>
          <svg:desc/>
        </draw:frame>
        <draw:frame draw:id="id54" draw:style-name="a1490" draw:name="object 16" svg:x="4.97223in" svg:y="7.79166in" svg:width="0.4875in" svg:height="0.32778in">
          <draw:text-box>
            <text:p text:style-name="a1489" text:class-names="" text:cond-style-name=""><text:span text:style-name="a1485" text:class-names="">g</text:span><text:span text:style-name="a1486" text:class-names=""><text:s text:c="1"/></text:span><text:span text:style-name="a1487" text:class-names="">@b</text:span><text:span text:style-name="a1488" text:class-names=""/></text:p>
          </draw:text-box>
          <svg:title/>
          <svg:desc/>
        </draw:frame>
        <draw:frame draw:id="id55" draw:style-name="a1498" draw:name="object 17" svg:x="2.63889in" svg:y="8.22916in" svg:width="1.14444in" svg:height="0.15278in">
          <draw:text-box>
            <text:p text:style-name="a1497" text:class-names="" text:cond-style-name=""><text:span text:style-name="a1491" text:class-names="">Secretário</text:span><text:span text:style-name="a1492" text:class-names=""><text:s text:c="1"/></text:span><text:span text:style-name="a1493" text:class-names="">de</text:span><text:span text:style-name="a1494" text:class-names=""><text:s text:c="1"/></text:span><text:span text:style-name="a1495" text:class-names="">Educação</text:span><text:span text:style-name="a1496" text:class-names=""/></text:p>
          </draw:text-box>
          <svg:title/>
          <svg:desc/>
        </draw:frame>
        <draw:frame draw:id="id56" draw:style-name="a1523" draw:name="object 18" svg:x="5.38889in" svg:y="8.22916in" svg:width="1.28542in" svg:height="0.55278in">
          <draw:text-box>
            <text:p text:style-name="a1501" text:class-names="" text:cond-style-name=""><text:span text:style-name="a1499" text:class-names="">Presidente</text:span><text:span text:style-name="a1500" text:class-names=""/></text:p>
            <text:p text:style-name="a1509" text:class-names="" text:cond-style-name=""><text:span text:style-name="a1502" text:class-names="">RG:</text:span><text:span text:style-name="a1503" text:class-names=""><text:s text:c="1"/></text:span><text:span text:style-name="a1504" text:class-names="">n'</text:span><text:span text:style-name="a1505" text:class-names=""><text:s text:c="1"/></text:span><text:span text:style-name="a1506" text:class-names="">17.699.696-</text:span><text:span text:style-name="a1507" text:class-names="">5</text:span><text:span text:style-name="a1508" text:class-names=""/></text:p>
            <text:p text:style-name="a1515" text:class-names="" text:cond-style-name=""><text:span text:style-name="a1510" text:class-names="">CPF:n'</text:span><text:span text:style-name="a1511" text:class-names=""><text:s text:c="1"/></text:span><text:span text:style-name="a1512" text:class-names="">169.810.028-</text:span><text:span text:style-name="a1513" text:class-names="">09</text:span><text:span text:style-name="a1514" text:class-names=""/></text:p>
            <text:p text:style-name="a1522" text:class-names="" text:cond-style-name=""><text:span text:style-name="a1516" text:class-names="">[nstitttto</text:span><text:span text:style-name="a1517" text:class-names=""><text:s text:c="2"/></text:span><text:span text:style-name="a1518" text:class-names="">Sattta</text:span><text:span text:style-name="a1519" text:class-names=""><text:s text:c="1"/></text:span><text:span text:style-name="a1520" text:class-names="">Rosáiia</text:span><text:span text:style-name="a1521" text:class-names=""/></text:p>
          </draw:text-box>
          <svg:title/>
          <svg:desc/>
        </draw:frame>
        <draw:frame draw:id="id57" draw:style-name="a1540" draw:name="object 19" svg:x="5.56945in" svg:y="4.24999in" svg:width="1.24653in" svg:height="0.64861in">
          <draw:text-box>
            <text:p text:style-name="a1526" text:class-names="" text:cond-style-name=""><text:span text:style-name="a1524" text:class-names="">Repnsse</text:span><text:span text:style-name="a1525" text:class-names=""/></text:p>
            <text:p text:style-name="a1529" text:class-names="" text:cond-style-name=""><text:span text:style-name="a1527" text:class-names="">Pei'manente</text:span><text:span text:style-name="a1528" text:class-names=""/></text:p>
            <text:p text:style-name="a1534" text:class-names="" text:cond-style-name=""><text:span text:style-name="a1530" text:class-names="">R$</text:span><text:span text:style-name="a1531" text:class-names=""><text:s text:c="1"/></text:span><text:span text:style-name="a1532" text:class-names="">9.041.64</text:span><text:span text:style-name="a1533" text:class-names=""/></text:p>
            <text:p text:style-name="a1539" text:class-names="" text:cond-style-name=""><text:span text:style-name="a1535" text:class-names="">R$</text:span><text:span text:style-name="a1536" text:class-names=""><text:s text:c="1"/></text:span><text:span text:style-name="a1537" text:class-names="">9.041.64</text:span><text:span text:style-name="a1538" text:class-names=""/></text:p>
          </draw:text-box>
          <svg:title/>
          <svg:desc/>
        </draw:frame>
        <draw:frame draw:id="id58" draw:style-name="a1554" draw:name="object 20" svg:x="4.81945in" svg:y="4.33529in" svg:width="0.72014in" svg:height="0.56389in">
          <draw:text-box>
            <text:p text:style-name="a1543" text:class-names="" text:cond-style-name=""><text:span text:style-name="a1541" text:class-names="">Consumo</text:span><text:span text:style-name="a1542" text:class-names=""/></text:p>
            <text:p text:style-name="a1548" text:class-names="" text:cond-style-name=""><text:span text:style-name="a1544" text:class-names="">R$</text:span><text:span text:style-name="a1545" text:class-names=""><text:s text:c="1"/></text:span><text:span text:style-name="a1546" text:class-names="">36.166.56</text:span><text:span text:style-name="a1547" text:class-names=""/></text:p>
            <text:p text:style-name="a1553" text:class-names="" text:cond-style-name=""><text:span text:style-name="a1549" text:class-names="">R$</text:span><text:span text:style-name="a1550" text:class-names=""><text:s text:c="1"/></text:span><text:span text:style-name="a1551" text:class-names="">36.166,56</text:span><text:span text:style-name="a1552" text:class-names=""/></text:p>
          </draw:text-box>
          <svg:title/>
          <svg:desc/>
        </draw:frame>
        <draw:frame draw:id="id59" draw:style-name="a1558" draw:name="object 21" svg:x="2.43056in" svg:y="4.63194in" svg:width="0.29097in" svg:height="0.16944in">
          <draw:text-box>
            <text:p text:style-name="a1557" text:class-names="" text:cond-style-name=""><text:span text:style-name="a1555" text:class-names="">2026</text:span><text:span text:style-name="a1556" text:class-names=""/></text:p>
          </draw:text-box>
          <svg:title/>
          <svg:desc/>
        </draw:frame>
        <draw:frame draw:id="id60" draw:style-name="a1563" draw:name="object 22" svg:x="3.61111in" svg:y="4.52222in" svg:width="0.50972in" svg:height="0.36111in">
          <draw:text-box>
            <text:p text:style-name="a1562" text:class-names="" text:cond-style-name=""><text:span text:style-name="a1559" text:class-names="">Maio<text:s text:c="1"/></text:span><text:span text:style-name="a1560" text:class-names="">Setembro</text:span><text:span text:style-name="a1561" text:class-names=""/></text:p>
          </draw:text-box>
          <svg:title/>
          <svg:desc/>
        </draw:frame>
      </draw:page>
      <draw:page draw:name="Slide3" draw:style-name="a1564" draw:master-page-name="Master1-Layout2-obj-Title-and-Content" presentation:presentation-page-layout-name="Master1-PPL2" draw:id="Slide-258">
        <draw:frame draw:id="id61" draw:style-name="a1568" draw:name="object 2" svg:x="1.70833in" svg:y="0.83332in" svg:width="0.15764in" svg:height="0.16111in">
          <draw:text-box>
            <text:p text:style-name="a1567" text:class-names="" text:cond-style-name=""><text:span text:style-name="a1565" text:class-names="">%:</text:span><text:span text:style-name="a1566" text:class-names=""/></text:p>
          </draw:text-box>
          <svg:title/>
          <svg:desc/>
        </draw:frame>
        <draw:frame draw:id="id62" presentation:style-name="a1573" draw:name="object 3" svg:x="2.08333in" svg:y="0.22221in" svg:width="1.04444in" svg:height="1.02778in" presentation:class="title" presentation:placeholder="false">
          <draw:text-box>
            <text:p text:style-name="a1572" text:class-names="" text:cond-style-name=""><text:span text:style-name="a1569" text:class-names="">9</text:span><text:span text:style-name="a1570" text:class-names="">Gua</text:span><text:span text:style-name="a1571" text:class-names=""/></text:p>
          </draw:text-box>
          <svg:title/>
          <svg:desc/>
        </draw:frame>
        <draw:frame draw:id="id63" draw:style-name="a1577" draw:name="object 4" svg:x="4.56945in" svg:y="0.77082in" svg:width="0.43472in" svg:height="0.16944in">
          <draw:text-box>
            <text:p text:style-name="a1576" text:class-names="" text:cond-style-name=""><text:span text:style-name="a1574" text:class-names="">Rubrica</text:span><text:span text:style-name="a1575" text:class-names=""/></text:p>
          </draw:text-box>
          <svg:title/>
          <svg:desc/>
        </draw:frame>
        <draw:frame draw:id="id64" draw:style-name="a1581" draw:name="object 5" svg:x="4.56945in" svg:y="1.03471in" svg:width="0.69931in" svg:height="0.18611in">
          <draw:text-box>
            <text:p text:style-name="a1580" text:class-names="" text:cond-style-name=""><text:span text:style-name="a1578" text:class-names="">Classif.:P.A</text:span><text:span text:style-name="a1579" text:class-names=""/></text:p>
          </draw:text-box>
          <svg:title/>
          <svg:desc/>
        </draw:frame>
        <draw:frame draw:id="id65" draw:style-name="a1588" draw:name="object 6" svg:x="5.83334in" svg:y="0.77778in" svg:width="0.30556in" svg:height="0.45972in">
          <draw:text-box>
            <text:p text:style-name="a1584" text:class-names="" text:cond-style-name=""><text:span text:style-name="a1582" text:class-names="">Fls</text:span><text:span text:style-name="a1583" text:class-names=""/></text:p>
            <text:p text:style-name="a1587" text:class-names="" text:cond-style-name=""><text:span text:style-name="a1585" text:class-names="">N'.</text:span><text:span text:style-name="a1586" text:class-names=""/></text:p>
          </draw:text-box>
          <svg:title/>
          <svg:desc/>
        </draw:frame>
        <draw:frame draw:id="id66" draw:style-name="a1592" draw:name="object 7" svg:x="6.22222in" svg:y="0.65278in" svg:width="0.6in" svg:height="0.34444in">
          <draw:text-box>
            <text:p text:style-name="a1591" text:class-names="" text:cond-style-name=""><text:span text:style-name="a1589" text:class-names="">\bQb</text:span><text:span text:style-name="a1590" text:class-names=""/></text:p>
          </draw:text-box>
          <svg:title/>
          <svg:desc/>
        </draw:frame>
        <draw:frame draw:id="id67" draw:style-name="a2192" draw:name="object 8" svg:x="1.87501in" svg:y="1.87363in" svg:width="5.37986in" svg:height="7.07222in">
          <draw:text-box>
            <text:p text:style-name="a1627" text:class-names="" text:cond-style-name=""><text:span text:style-name="a1593" text:class-names="">ANEXO</text:span><text:span text:style-name="a1594" text:class-names=""><text:s text:c="1"/></text:span><text:span text:style-name="a1595" text:class-names="">RP-</text:span><text:span text:style-name="a1596" text:class-names="">09</text:span><text:span text:style-name="a1597" text:class-names=""><text:s text:c="1"/></text:span><text:span text:style-name="a1598" text:class-names="">-</text:span><text:span text:style-name="a1599" text:class-names=""><text:s text:c="1"/></text:span><text:span text:style-name="a1600" text:class-names="">REPASSES</text:span><text:span text:style-name="a1601" text:class-names=""><text:s text:c="1"/></text:span><text:span text:style-name="a1602" text:class-names="">AO</text:span><text:span text:style-name="a1603" text:class-names=""><text:s text:c="1"/></text:span><text:span text:style-name="a1604" text:class-names="">TERCEIRO</text:span><text:span text:style-name="a1605" text:class-names=""><text:s text:c="1"/></text:span><text:span text:style-name="a1606" text:class-names="">SETOR</text:span><text:span text:style-name="a1607" text:class-names=""><text:s text:c="1"/></text:span><text:span text:style-name="a1608" text:class-names="">-</text:span><text:span text:style-name="a1609" text:class-names=""><text:s text:c="1"/></text:span><text:span text:style-name="a1610" text:class-names="">TERMO</text:span><text:span text:style-name="a1611" text:class-names=""><text:s text:c="1"/></text:span><text:span text:style-name="a1612" text:class-names="">DE</text:span><text:span text:style-name="a1613" text:class-names=""><text:s text:c="1"/></text:span><text:span text:style-name="a1614" text:class-names="">CIÊNCIA</text:span><text:span text:style-name="a1615" text:class-names=""><text:s text:c="1"/></text:span><text:span text:style-name="a1616" text:class-names="">E<text:s text:c="1"/></text:span><text:span text:style-name="a1617" text:class-names="">DE</text:span><text:span text:style-name="a1618" text:class-names=""><text:s text:c="1"/></text:span><text:span text:style-name="a1619" text:class-names="">NOTIFICAÇÃO</text:span><text:span text:style-name="a1620" text:class-names=""><text:s text:c="1"/></text:span><text:span text:style-name="a1621" text:class-names="">-</text:span><text:span text:style-name="a1622" text:class-names=""><text:s text:c="1"/></text:span><text:span text:style-name="a1623" text:class-names="">TERMO DE</text:span><text:span text:style-name="a1624" text:class-names=""><text:s text:c="1"/></text:span><text:span text:style-name="a1625" text:class-names="">COLABORAÇÃO/FOMENTO</text:span><text:span text:style-name="a1626" text:class-names=""/></text:p>
            <text:p text:style-name="a1642" text:class-names="" text:cond-style-name=""><text:span text:style-name="a1628" text:class-names="">(redação</text:span><text:span text:style-name="a1629" text:class-names=""><text:s text:c="1"/></text:span><text:span text:style-name="a1630" text:class-names="">dada</text:span><text:span text:style-name="a1631" text:class-names=""><text:s text:c="1"/></text:span><text:span text:style-name="a1632" text:class-names="">pela</text:span><text:span text:style-name="a1633" text:class-names=""><text:s text:c="1"/></text:span><text:span text:style-name="a1634" text:class-names="">Resolução</text:span><text:span text:style-name="a1635" text:class-names=""><text:s text:c="2"/></text:span><text:span text:style-name="a1636" text:class-names="">n'</text:span><text:span text:style-name="a1637" text:class-names=""><text:s text:c="1"/></text:span><text:span text:style-name="a1638" text:class-names="">11/2021</text:span><text:span text:style-name="a1639" text:class-names=""><text:s text:c="1"/></text:span><text:span text:style-name="a1640" text:class-names="">)</text:span><text:span text:style-name="a1641" text:class-names=""/></text:p>
            <text:p text:style-name="a1644" text:class-names="" text:cond-style-name=""><text:span text:style-name="a1643" text:class-names=""/></text:p>
            <text:p text:style-name="a1646" text:class-names="" text:cond-style-name=""><text:span text:style-name="a1645" text:class-names=""/></text:p>
            <text:p text:style-name="a1663" text:class-names="" text:cond-style-name=""><text:span text:style-name="a1647" text:class-names="">ÓRGÃO/ENTIDADE</text:span><text:span text:style-name="a1648" text:class-names=""><text:s text:c="1"/></text:span><text:span text:style-name="a1649" text:class-names="">PÚBLICO(A):</text:span><text:span text:style-name="a1650" text:class-names=""><text:s text:c="2"/></text:span><text:span text:style-name="a1651" text:class-names="">Município</text:span><text:span text:style-name="a1652" text:class-names=""><text:s text:c="1"/></text:span><text:span text:style-name="a1653" text:class-names="">de</text:span><text:span text:style-name="a1654" text:class-names=""><text:s text:c="1"/></text:span><text:span text:style-name="a1655" text:class-names="">Guarulhos/</text:span><text:span text:style-name="a1656" text:class-names=""><text:s text:c="1"/></text:span><text:span text:style-name="a1657" text:class-names="">Secretaria</text:span><text:span text:style-name="a1658" text:class-names=""><text:s text:c="1"/></text:span><text:span text:style-name="a1659" text:class-names="">da</text:span><text:span text:style-name="a1660" text:class-names=""><text:s text:c="1"/></text:span><text:span text:style-name="a1661" text:class-names="">Educação</text:span><text:span text:style-name="a1662" text:class-names=""/></text:p>
            <text:p text:style-name="a1665" text:class-names="" text:cond-style-name=""><text:span text:style-name="a1664" text:class-names=""/></text:p>
            <text:p text:style-name="a1676" text:class-names="" text:cond-style-name=""><text:span text:style-name="a1666" text:class-names="">ORGANIZAÇÃODA</text:span><text:span text:style-name="a1667" text:class-names=""><text:s text:c="1"/></text:span><text:span text:style-name="a1668" text:class-names="">SOCIEDADECIVIL</text:span><text:span text:style-name="a1669" text:class-names=""><text:s text:c="1"/></text:span><text:span text:style-name="a1670" text:class-names="">PARCEIRA:Instituto</text:span><text:span text:style-name="a1671" text:class-names=""><text:s text:c="1"/></text:span><text:span text:style-name="a1672" text:class-names="">Santa</text:span><text:span text:style-name="a1673" text:class-names=""><text:s text:c="1"/></text:span><text:span text:style-name="a1674" text:class-names="">Rosália</text:span><text:span text:style-name="a1675" text:class-names=""/></text:p>
            <text:p text:style-name="a1692" text:class-names="" text:cond-style-name=""><text:span text:style-name="a1677" text:class-names="">TERMO</text:span><text:span text:style-name="a1678" text:class-names=""><text:s text:c="1"/></text:span><text:span text:style-name="a1679" text:class-names="">DE</text:span><text:span text:style-name="a1680" text:class-names=""><text:s text:c="1"/></text:span><text:span text:style-name="a1681" text:class-names="">COLABORAÇÃO/FOMENTO</text:span><text:span text:style-name="a1682" text:class-names=""><text:s text:c="1"/></text:span><text:span text:style-name="a1683" text:class-names="">N'</text:span><text:span text:style-name="a1684" text:class-names=""><text:s text:c="1"/></text:span><text:span text:style-name="a1685" text:class-names="">(DE</text:span><text:span text:style-name="a1686" text:class-names=""><text:s text:c="1"/></text:span><text:span text:style-name="a1687" text:class-names="">ORIGEM):</text:span><text:span text:style-name="a1688" text:class-names=""><text:s text:c="1"/></text:span><text:span text:style-name="a1689" text:class-names="">001924/2021-SESE-</text:span><text:span text:style-name="a1690" text:class-names="">RPP</text:span><text:span text:style-name="a1691" text:class-names=""/></text:p>
            <text:p text:style-name="a1694" text:class-names="" text:cond-style-name=""><text:span text:style-name="a1693" text:class-names=""/></text:p>
            <text:p text:style-name="a1774" text:class-names="" text:cond-style-name=""><text:span text:style-name="a1695" text:class-names="">OBJETO.</text:span><text:span text:style-name="a1696" text:class-names=""><text:s text:c="1"/></text:span><text:span text:style-name="a1697" text:class-names="">Colaboração</text:span><text:span text:style-name="a1698" text:class-names=""><text:s text:c="1"/></text:span><text:span text:style-name="a1699" text:class-names="">Técnica</text:span><text:span text:style-name="a1700" text:class-names=""><text:s text:c="1"/></text:span><text:span text:style-name="a1701" text:class-names="">e</text:span><text:span text:style-name="a1702" text:class-names=""><text:s text:c="1"/></text:span><text:span text:style-name="a1703" text:class-names="">Financeira</text:span><text:span text:style-name="a1704" text:class-names=""><text:s text:c="1"/></text:span><text:span text:style-name="a1705" text:class-names="">visando</text:span><text:span text:style-name="a1706" text:class-names=""><text:s text:c="1"/></text:span><text:span text:style-name="a1707" text:class-names="">disciplinaros</text:span><text:span text:style-name="a1708" text:class-names=""><text:s text:c="1"/></text:span><text:span text:style-name="a1709" text:class-names="">esforços</text:span><text:span text:style-name="a1710" text:class-names=""><text:s text:c="1"/></text:span><text:span text:style-name="a1711" text:class-names="">conjuntos</text:span><text:span text:style-name="a1712" text:class-names=""><text:s text:c="1"/></text:span><text:span text:style-name="a1713" text:class-names="">a</text:span><text:span text:style-name="a1714" text:class-names=""><text:s text:c="1"/></text:span><text:span text:style-name="a1715" text:class-names="">serem</text:span><text:span text:style-name="a1716" text:class-names=""><text:s text:c="1"/>realizados</text:span><text:span text:style-name="a1717" text:class-names=""><text:s text:c="1"/></text:span><text:span text:style-name="a1718" text:class-names="">pelo</text:span><text:span text:style-name="a1719" text:class-names=""><text:s text:c="1"/></text:span><text:span text:style-name="a1720" text:class-names="">Município</text:span><text:span text:style-name="a1721" text:class-names=""><text:s text:c="1"/></text:span><text:span text:style-name="a1722" text:class-names="">e</text:span><text:span text:style-name="a1723" text:class-names=""><text:s text:c="1"/></text:span><text:span text:style-name="a1724" text:class-names="">peia</text:span><text:span text:style-name="a1725" text:class-names=""><text:s text:c="1"/></text:span><text:span text:style-name="a1726" text:class-names="">instituição,</text:span><text:span text:style-name="a1727" text:class-names=""><text:s text:c="1"/></text:span><text:span text:style-name="a1728" text:class-names="">para</text:span><text:span text:style-name="a1729" text:class-names=""><text:s text:c="1"/></text:span><text:span text:style-name="a1730" text:class-names="">o</text:span><text:span text:style-name="a1731" text:class-names=""><text:s text:c="1"/></text:span><text:span text:style-name="a1732" text:class-names="">desenvolvimento</text:span><text:span text:style-name="a1733" text:class-names=""><text:s text:c="1"/></text:span><text:span text:style-name="a1734" text:class-names="">complementar<text:s text:c="1"/></text:span><text:span text:style-name="a1735" text:class-names="">da</text:span><text:span text:style-name="a1736" text:class-names=""><text:s text:c="1"/></text:span><text:span text:style-name="a1737" text:class-names="">educação</text:span><text:span text:style-name="a1738" text:class-names=""><text:s text:c="1"/></text:span><text:span text:style-name="a1739" text:class-names="">pública</text:span><text:span text:style-name="a1740" text:class-names=""><text:s text:c="1"/></text:span><text:span text:style-name="a1741" text:class-names="">e</text:span><text:span text:style-name="a1742" text:class-names=""><text:s text:c="1"/></text:span><text:span text:style-name="a1743" text:class-names="">gratuita</text:span><text:span text:style-name="a1744" text:class-names=""><text:s text:c="1"/></text:span><text:span text:style-name="a1745" text:class-names="">prestada</text:span><text:span text:style-name="a1746" text:class-names=""><text:s text:c="1"/></text:span><text:span text:style-name="a1747" text:class-names="">pela</text:span><text:span text:style-name="a1748" text:class-names=""><text:s text:c="1"/></text:span><text:span text:style-name="a1749" text:class-names="">Rede</text:span><text:span text:style-name="a1750" text:class-names=""><text:s text:c="1"/></text:span><text:span text:style-name="a1751" text:class-names="">Municipal</text:span><text:span text:style-name="a1752" text:class-names=""><text:s text:c="1"/></text:span><text:span text:style-name="a1753" text:class-names="">de</text:span><text:span text:style-name="a1754" text:class-names=""><text:s text:c="1"/></text:span><text:span text:style-name="a1755" text:class-names="">Guarulhos,</text:span><text:span text:style-name="a1756" text:class-names=""><text:s text:c="1"/></text:span><text:span text:style-name="a1757" text:class-names="">na</text:span><text:span text:style-name="a1758" text:class-names=""><text:s text:c="1"/></text:span><text:span text:style-name="a1759" text:class-names="">Modalidade</text:span><text:span text:style-name="a1760" text:class-names=""><text:s text:c="1"/></text:span><text:span text:style-name="a1761" text:class-names="">Educação</text:span><text:span text:style-name="a1762" text:class-names=""><text:s text:c="1"/></text:span><text:span text:style-name="a1763" text:class-names="">Básica</text:span><text:span text:style-name="a1764" text:class-names=""><text:s text:c="1"/></text:span><text:span text:style-name="a1765" text:class-names="">--<text:s text:c="1"/></text:span><text:span text:style-name="a1766" text:class-names="">Educação</text:span><text:span text:style-name="a1767" text:class-names=""><text:s text:c="1"/></text:span><text:span text:style-name="a1768" text:class-names="">Infantil/Creche</text:span><text:span text:style-name="a1769" text:class-names=""><text:s text:c="1"/></text:span><text:span text:style-name="a1770" text:class-names="">e</text:span><text:span text:style-name="a1771" text:class-names=""><text:s text:c="1"/></text:span><text:span text:style-name="a1772" text:class-names="">Pré-Escola</text:span><text:span text:style-name="a1773" text:class-names=""/></text:p>
            <text:p text:style-name="a1776" text:class-names="" text:cond-style-name=""><text:span text:style-name="a1775" text:class-names=""/></text:p>
            <text:p text:style-name="a1810" text:class-names="" text:cond-style-name=""><text:span text:style-name="a1777" text:class-names="">VALOR</text:span><text:span text:style-name="a1778" text:class-names=""><text:s text:c="1"/></text:span><text:span text:style-name="a1779" text:class-names="">TOTAL</text:span><text:span text:style-name="a1780" text:class-names=""><text:s text:c="1"/></text:span><text:span text:style-name="a1781" text:class-names="">DO</text:span><text:span text:style-name="a1782" text:class-names=""><text:s text:c="1"/></text:span><text:span text:style-name="a1783" text:class-names="">AJUSTE:</text:span><text:span text:style-name="a1784" text:class-names=""><text:s text:c="1"/></text:span><text:span text:style-name="a1785" text:class-names="">R$</text:span><text:span text:style-name="a1786" text:class-names=""><text:s text:c="1"/></text:span><text:span text:style-name="a1787" text:class-names="">6.714.604,08</text:span><text:span text:style-name="a1788" text:class-names=""><text:s text:c="1"/></text:span><text:span text:style-name="a1789" text:class-names="">sendo</text:span><text:span text:style-name="a1790" text:class-names=""><text:s text:c="1"/></text:span><text:span text:style-name="a1791" text:class-names="">para</text:span><text:span text:style-name="a1792" text:class-names=""><text:s text:c="1"/></text:span><text:span text:style-name="a1793" text:class-names="">o</text:span><text:span text:style-name="a1794" text:class-names=""><text:s text:c="1"/></text:span><text:span text:style-name="a1795" text:class-names="">exercício</text:span><text:span text:style-name="a1796" text:class-names=""><text:s text:c="1"/></text:span><text:span text:style-name="a1797" text:class-names="">de</text:span><text:span text:style-name="a1798" text:class-names=""><text:s text:c="1"/></text:span><text:span text:style-name="a1799" text:class-names="">2026</text:span><text:span text:style-name="a1800" text:class-names=""><text:s text:c="1"/></text:span><text:span text:style-name="a1801" text:class-names="">o</text:span><text:span text:style-name="a1802" text:class-names=""><text:s text:c="1"/></text:span><text:span text:style-name="a1803" text:class-names="">valor</text:span><text:span text:style-name="a1804" text:class-names=""><text:s text:c="1"/></text:span><text:span text:style-name="a1805" text:class-names="">de<text:s text:c="1"/></text:span><text:span text:style-name="a1806" text:class-names="">R$</text:span><text:span text:style-name="a1807" text:class-names=""><text:s text:c="1"/></text:span><text:span text:style-name="a1808" text:class-names="">1.516.119,36.</text:span><text:span text:style-name="a1809" text:class-names=""/></text:p>
            <text:p text:style-name="a1812" text:class-names="" text:cond-style-name=""><text:span text:style-name="a1811" text:class-names=""/></text:p>
            <text:p text:style-name="a1824" text:class-names="" text:cond-style-name=""><text:span text:style-name="a1813" text:class-names="">Pelo<text:s text:c="1"/></text:span><text:span text:style-name="a1814" text:class-names="">presente</text:span><text:span text:style-name="a1815" text:class-names=""><text:s text:c="1"/></text:span><text:span text:style-name="a1816" text:class-names="">TERMO,</text:span><text:span text:style-name="a1817" text:class-names=""><text:s text:c="1"/></text:span><text:span text:style-name="a1818" text:class-names="">nós,</text:span><text:span text:style-name="a1819" text:class-names=""><text:s text:c="1"/></text:span><text:span text:style-name="a1820" text:class-names="">abaixo</text:span><text:span text:style-name="a1821" text:class-names=""><text:s text:c="1"/></text:span><text:span text:style-name="a1822" text:class-names="">identificados:</text:span><text:span text:style-name="a1823" text:class-names=""/></text:p>
            <text:p text:style-name="a1835" text:class-names="" text:cond-style-name=""><text:span text:style-name="a1825" text:class-names="">1.</text:span><text:span text:style-name="a1826" text:class-names=""><text:s text:c="4"/></text:span><text:span text:style-name="a1827" text:class-names="">Estamos</text:span><text:span text:style-name="a1828" text:class-names=""><text:s text:c="1"/></text:span><text:span text:style-name="a1829" text:class-names="">CIENTES</text:span><text:span text:style-name="a1830" text:class-names=""><text:s text:c="1"/></text:span><text:span text:style-name="a1831" text:class-names="">de</text:span><text:span text:style-name="a1832" text:class-names=""><text:s text:c="1"/></text:span><text:span text:style-name="a1833" text:class-names="">que:</text:span><text:span text:style-name="a1834" text:class-names=""/></text:p>
            <text:list text:style-name="a1907">
              <text:list-item>
                <text:p text:style-name="a1906" text:class-names="" text:cond-style-name=""><text:span text:style-name="a1836" text:class-names="">o</text:span><text:span text:style-name="a1837" text:class-names=""><text:s text:c="1"/></text:span><text:span text:style-name="a1838" text:class-names="">ajuste</text:span><text:span text:style-name="a1839" text:class-names=""><text:s text:c="1"/></text:span><text:span text:style-name="a1840" text:class-names="">acima</text:span><text:span text:style-name="a1841" text:class-names=""><text:s text:c="1"/></text:span><text:span text:style-name="a1842" text:class-names="">referido</text:span><text:span text:style-name="a1843" text:class-names=""><text:s text:c="1"/></text:span><text:span text:style-name="a1844" text:class-names="">e</text:span><text:span text:style-name="a1845" text:class-names=""><text:s text:c="1"/></text:span><text:span text:style-name="a1846" text:class-names="">seus</text:span><text:span text:style-name="a1847" text:class-names=""><text:s text:c="1"/></text:span><text:span text:style-name="a1848" text:class-names="">aditamentos</text:span><text:span text:style-name="a1849" text:class-names=""><text:s text:c="1"/></text:span><text:span text:style-name="a1850" text:class-names="">/</text:span><text:span text:style-name="a1851" text:class-names=""><text:s text:c="1"/></text:span><text:span text:style-name="a1852" text:class-names="">o</text:span><text:span text:style-name="a1853" text:class-names=""><text:s text:c="1"/></text:span><text:span text:style-name="a1854" text:class-names="">processo</text:span><text:span text:style-name="a1855" text:class-names=""><text:s text:c="1"/></text:span><text:span text:style-name="a1856" text:class-names="">de</text:span><text:span text:style-name="a1857" text:class-names=""><text:s text:c="1"/></text:span><text:span text:style-name="a1858" text:class-names="">prestação</text:span><text:span text:style-name="a1859" text:class-names=""><text:s text:c="1"/></text:span><text:span text:style-name="a1860" text:class-names="">de<text:s text:c="1"/></text:span><text:span text:style-name="a1861" text:class-names="">contas,</text:span><text:span text:style-name="a1862" text:class-names=""><text:s text:c="1"/></text:span><text:span text:style-name="a1863" text:class-names="">estará(ão)</text:span><text:span text:style-name="a1864" text:class-names=""><text:s text:c="1"/></text:span><text:span text:style-name="a1865" text:class-names="">sujeito(s)</text:span><text:span text:style-name="a1866" text:class-names=""><text:s text:c="1"/></text:span><text:span text:style-name="a1867" text:class-names="">a</text:span><text:span text:style-name="a1868" text:class-names=""><text:s text:c="1"/></text:span><text:span text:style-name="a1869" text:class-names="">análise</text:span><text:span text:style-name="a1870" text:class-names=""><text:s text:c="1"/></text:span><text:span text:style-name="a1871" text:class-names="">e</text:span><text:span text:style-name="a1872" text:class-names=""><text:s text:c="1"/></text:span><text:span text:style-name="a1873" text:class-names="">julgamento</text:span><text:span text:style-name="a1874" text:class-names=""><text:s text:c="1"/></text:span><text:span text:style-name="a1875" text:class-names="">pelo</text:span><text:span text:style-name="a1876" text:class-names=""><text:s text:c="1"/></text:span><text:span text:style-name="a1877" text:class-names="">Tribunal</text:span><text:span text:style-name="a1878" text:class-names=""><text:s text:c="1"/></text:span><text:span text:style-name="a1879" text:class-names="">de</text:span><text:span text:style-name="a1880" text:class-names=""><text:s text:c="1"/></text:span><text:span text:style-name="a1881" text:class-names="">Contas</text:span><text:span text:style-name="a1882" text:class-names=""><text:s text:c="1"/></text:span><text:span text:style-name="a1883" text:class-names="">do<text:s text:c="1"/></text:span><text:span text:style-name="a1884" text:class-names="">Estado</text:span><text:span text:style-name="a1885" text:class-names=""><text:s text:c="1"/></text:span><text:span text:style-name="a1886" text:class-names="">de</text:span><text:span text:style-name="a1887" text:class-names=""><text:s text:c="1"/></text:span><text:span text:style-name="a1888" text:class-names="">São</text:span><text:span text:style-name="a1889" text:class-names=""><text:s text:c="1"/></text:span><text:span text:style-name="a1890" text:class-names="">Paulo.</text:span><text:span text:style-name="a1891" text:class-names=""><text:s text:c="1"/></text:span><text:span text:style-name="a1892" text:class-names="">cujo</text:span><text:span text:style-name="a1893" text:class-names=""><text:s text:c="1"/></text:span><text:span text:style-name="a1894" text:class-names="">trâmite</text:span><text:span text:style-name="a1895" text:class-names=""><text:s text:c="1"/></text:span><text:span text:style-name="a1896" text:class-names="">processual</text:span><text:span text:style-name="a1897" text:class-names=""><text:s text:c="1"/></text:span><text:span text:style-name="a1898" text:class-names="">ocorrerá</text:span><text:span text:style-name="a1899" text:class-names=""><text:s text:c="1"/></text:span><text:span text:style-name="a1900" text:class-names="">pelo</text:span><text:span text:style-name="a1901" text:class-names=""><text:s text:c="1"/></text:span><text:span text:style-name="a1902" text:class-names="">sistema</text:span><text:span text:style-name="a1903" text:class-names=""><text:s text:c="1"/></text:span><text:span text:style-name="a1904" text:class-names="">eletrânicol</text:span><text:span text:style-name="a1905" text:class-names=""/></text:p>
              </text:list-item>
            </text:list>
            <text:list text:style-name="a1977">
              <text:list-item>
                <text:p text:style-name="a1976" text:class-names="" text:cond-style-name=""><text:span text:style-name="a1908" text:class-names="">poderemos</text:span><text:span text:style-name="a1909" text:class-names=""><text:s text:c="1"/></text:span><text:span text:style-name="a1910" text:class-names="">ter</text:span><text:span text:style-name="a1911" text:class-names=""><text:s text:c="1"/></text:span><text:span text:style-name="a1912" text:class-names="">acesso</text:span><text:span text:style-name="a1913" text:class-names=""><text:s text:c="1"/></text:span><text:span text:style-name="a1914" text:class-names="">ao</text:span><text:span text:style-name="a1915" text:class-names=""><text:s text:c="1"/></text:span><text:span text:style-name="a1916" text:class-names="">processo,</text:span><text:span text:style-name="a1917" text:class-names=""><text:s text:c="1"/></text:span><text:span text:style-name="a1918" text:class-names="">tendo</text:span><text:span text:style-name="a1919" text:class-names=""><text:s text:c="1"/></text:span><text:span text:style-name="a1920" text:class-names="">vista</text:span><text:span text:style-name="a1921" text:class-names=""><text:s text:c="1"/></text:span><text:span text:style-name="a1922" text:class-names="">e</text:span><text:span text:style-name="a1923" text:class-names=""><text:s text:c="1"/></text:span><text:span text:style-name="a1924" text:class-names="">extraindo</text:span><text:span text:style-name="a1925" text:class-names=""><text:s text:c="1"/></text:span><text:span text:style-name="a1926" text:class-names="">cópias</text:span><text:span text:style-name="a1927" text:class-names=""><text:s text:c="1"/></text:span><text:span text:style-name="a1928" text:class-names="">das<text:s text:c="1"/></text:span><text:span text:style-name="a1929" text:class-names="">manifestaçõesde</text:span><text:span text:style-name="a1930" text:class-names=""><text:s text:c="2"/></text:span><text:span text:style-name="a1931" text:class-names="">interesse,</text:span><text:span text:style-name="a1932" text:class-names=""><text:s text:c="1"/></text:span><text:span text:style-name="a1933" text:class-names="">Despachos</text:span><text:span text:style-name="a1934" text:class-names=""><text:s text:c="1"/>e</text:span><text:span text:style-name="a1935" text:class-names=""><text:tab/>Decisões,</text:span><text:span text:style-name="a1936" text:class-names=""><text:s text:c="1"/></text:span><text:span text:style-name="a1937" text:class-names="">mediante</text:span><text:span text:style-name="a1938" text:class-names=""><text:s text:c="1"/></text:span><text:span text:style-name="a1939" text:class-names="">regular<text:s text:c="1"/></text:span><text:span text:style-name="a1940" text:class-names="">cadastramentono</text:span><text:span text:style-name="a1941" text:class-names=""><text:s text:c="1"/></text:span><text:span text:style-name="a1942" text:class-names="">Sistema</text:span><text:span text:style-name="a1943" text:class-names=""><text:s text:c="1"/></text:span><text:span text:style-name="a1944" text:class-names="">de</text:span><text:span text:style-name="a1945" text:class-names=""><text:s text:c="1"/></text:span><text:span text:style-name="a1946" text:class-names="">Processo</text:span><text:span text:style-name="a1947" text:class-names=""><text:s text:c="1"/></text:span><text:span text:style-name="a1948" text:class-names="">Eletrõnico,</text:span><text:span text:style-name="a1949" text:class-names=""><text:s text:c="1"/></text:span><text:span text:style-name="a1950" text:class-names="">conforme</text:span><text:span text:style-name="a1951" text:class-names=""><text:s text:c="1"/></text:span><text:span text:style-name="a1952" text:class-names="">dados</text:span><text:span text:style-name="a1953" text:class-names=""><text:s text:c="1"/></text:span><text:span text:style-name="a1954" text:class-names="">abaixo<text:s text:c="1"/></text:span><text:span text:style-name="a1955" text:class-names="">indicados,</text:span><text:span text:style-name="a1956" text:class-names=""><text:s text:c="1"/></text:span><text:span text:style-name="a1957" text:class-names="">em</text:span><text:span text:style-name="a1958" text:class-names=""><text:s text:c="1"/></text:span><text:span text:style-name="a1959" text:class-names="">consonância</text:span><text:span text:style-name="a1960" text:class-names=""><text:s text:c="1"/></text:span><text:span text:style-name="a1961" text:class-names="">com</text:span><text:span text:style-name="a1962" text:class-names=""><text:s text:c="1"/></text:span><text:span text:style-name="a1963" text:class-names="">o</text:span><text:span text:style-name="a1964" text:class-names=""><text:s text:c="1"/></text:span><text:span text:style-name="a1965" text:class-names="">estabelecido na</text:span><text:span text:style-name="a1966" text:class-names=""><text:s text:c="1"/></text:span><text:span text:style-name="a1967" text:class-names="">Resolução</text:span><text:span text:style-name="a1968" text:class-names=""><text:s text:c="1"/></text:span><text:span text:style-name="a1969" text:class-names="">no</text:span><text:span text:style-name="a1970" text:class-names=""><text:s text:c="1"/></text:span><text:span text:style-name="a1971" text:class-names="">01/2011</text:span><text:span text:style-name="a1972" text:class-names=""><text:s text:c="1"/></text:span><text:span text:style-name="a1973" text:class-names="">do<text:s text:c="1"/></text:span><text:span text:style-name="a1974" text:class-names="">TCESP</text:span><text:span text:style-name="a1975" text:class-names=""/></text:p>
              </text:list-item>
            </text:list>
            <text:list text:style-name="a2098">
              <text:list-item>
                <text:p text:style-name="a2097" text:class-names="" text:cond-style-name=""><text:span text:style-name="a1978" text:class-names="">além</text:span><text:span text:style-name="a1979" text:class-names=""><text:s text:c="1"/></text:span><text:span text:style-name="a1980" text:class-names="">de</text:span><text:span text:style-name="a1981" text:class-names=""><text:s text:c="1"/></text:span><text:span text:style-name="a1982" text:class-names="">disponíveis</text:span><text:span text:style-name="a1983" text:class-names=""><text:s text:c="1"/></text:span><text:span text:style-name="a1984" text:class-names="">no</text:span><text:span text:style-name="a1985" text:class-names=""><text:s text:c="1"/></text:span><text:span text:style-name="a1986" text:class-names="">processo</text:span><text:span text:style-name="a1987" text:class-names=""><text:s text:c="1"/></text:span><text:span text:style-name="a1988" text:class-names="">eletrânico,</text:span><text:span text:style-name="a1989" text:class-names=""><text:s text:c="1"/></text:span><text:span text:style-name="a1990" text:class-names="">todos</text:span><text:span text:style-name="a1991" text:class-names=""><text:s text:c="1"/></text:span><text:span text:style-name="a1992" text:class-names="">os</text:span><text:span text:style-name="a1993" text:class-names=""><text:s text:c="1"/></text:span><text:span text:style-name="a1994" text:class-names="">Despachos</text:span><text:span text:style-name="a1995" text:class-names=""><text:s text:c="1"/></text:span><text:span text:style-name="a1996" text:class-names="">e</text:span><text:span text:style-name="a1997" text:class-names=""><text:s text:c="1"/></text:span><text:span text:style-name="a1998" text:class-names="">Decisões</text:span><text:span text:style-name="a1999" text:class-names=""><text:s text:c="1"/></text:span><text:span text:style-name="a2000" text:class-names="">que</text:span><text:span text:style-name="a2001" text:class-names=""><text:s text:c="1"/></text:span><text:span text:style-name="a2002" text:class-names="">vierem a</text:span><text:span text:style-name="a2003" text:class-names=""><text:s text:c="1"/></text:span><text:span text:style-name="a2004" text:class-names="">ser</text:span><text:span text:style-name="a2005" text:class-names=""><text:s text:c="1"/></text:span><text:span text:style-name="a2006" text:class-names="">tomados,</text:span><text:span text:style-name="a2007" text:class-names=""><text:s text:c="1"/></text:span><text:span text:style-name="a2008" text:class-names="">relativamenteao</text:span><text:span text:style-name="a2009" text:class-names=""><text:s text:c="1"/></text:span><text:span text:style-name="a2010" text:class-names="">aludido</text:span><text:span text:style-name="a2011" text:class-names=""><text:s text:c="1"/></text:span><text:span text:style-name="a2012" text:class-names="">processo,</text:span><text:span text:style-name="a2013" text:class-names=""><text:s text:c="1"/></text:span><text:span text:style-name="a2014" text:class-names="">serão</text:span><text:span text:style-name="a2015" text:class-names=""><text:s text:c="1"/></text:span><text:span text:style-name="a2016" text:class-names="">publicados</text:span><text:span text:style-name="a2017" text:class-names=""><text:s text:c="1"/></text:span><text:span text:style-name="a2018" text:class-names="">no</text:span><text:span text:style-name="a2019" text:class-names=""><text:s text:c="1"/></text:span><text:span text:style-name="a2020" text:class-names="">Diário</text:span><text:span text:style-name="a2021" text:class-names=""><text:s text:c="1"/></text:span><text:span text:style-name="a2022" text:class-names="">Oficial</text:span><text:span text:style-name="a2023" text:class-names=""><text:s text:c="1"/></text:span><text:span text:style-name="a2024" text:class-names="">do</text:span><text:span text:style-name="a2025" text:class-names=""><text:s text:c="1"/></text:span><text:span text:style-name="a2026" text:class-names="">Estado,</text:span><text:span text:style-name="a2027" text:class-names=""><text:s text:c="1"/></text:span><text:span text:style-name="a2028" text:class-names="">Caderno</text:span><text:span text:style-name="a2029" text:class-names=""><text:s text:c="1"/></text:span><text:span text:style-name="a2030" text:class-names="">do</text:span><text:span text:style-name="a2031" text:class-names=""><text:s text:c="1"/></text:span><text:span text:style-name="a2032" text:class-names="">Poder</text:span><text:span text:style-name="a2033" text:class-names=""><text:s text:c="1"/></text:span><text:span text:style-name="a2034" text:class-names="">Legislativo,</text:span><text:span text:style-name="a2035" text:class-names=""><text:s text:c="1"/></text:span><text:span text:style-name="a2036" text:class-names="">parte</text:span><text:span text:style-name="a2037" text:class-names=""><text:s text:c="1"/></text:span><text:span text:style-name="a2038" text:class-names="">do</text:span><text:span text:style-name="a2039" text:class-names=""><text:s text:c="1"/></text:span><text:span text:style-name="a2040" text:class-names="">Tribunal</text:span><text:span text:style-name="a2041" text:class-names=""><text:s text:c="1"/></text:span><text:span text:style-name="a2042" text:class-names="">de</text:span><text:span text:style-name="a2043" text:class-names=""><text:s text:c="1"/></text:span><text:span text:style-name="a2044" text:class-names="">Contas</text:span><text:span text:style-name="a2045" text:class-names=""><text:s text:c="1"/></text:span><text:span text:style-name="a2046" text:class-names="">do</text:span><text:span text:style-name="a2047" text:class-names=""><text:s text:c="1"/></text:span><text:span text:style-name="a2048" text:class-names="">Estado</text:span><text:span text:style-name="a2049" text:class-names=""><text:s text:c="1"/></text:span><text:span text:style-name="a2050" text:class-names="">de</text:span><text:span text:style-name="a2051" text:class-names=""><text:s text:c="1"/></text:span><text:span text:style-name="a2052" text:class-names="">São</text:span><text:span text:style-name="a2053" text:class-names=""><text:s text:c="1"/></text:span><text:span text:style-name="a2054" text:class-names="">Paulo,</text:span><text:span text:style-name="a2055" text:class-names=""><text:s text:c="1"/></text:span><text:span text:style-name="a2056" text:class-names="">em</text:span><text:span text:style-name="a2057" text:class-names=""><text:s text:c="1"/></text:span><text:span text:style-name="a2058" text:class-names="">conformidade</text:span><text:span text:style-name="a2059" text:class-names=""><text:s text:c="1"/></text:span><text:span text:style-name="a2060" text:class-names="">com</text:span><text:span text:style-name="a2061" text:class-names=""><text:s text:c="1"/></text:span><text:span text:style-name="a2062" text:class-names="">o</text:span><text:span text:style-name="a2063" text:class-names=""><text:s text:c="1"/></text:span><text:span text:style-name="a2064" text:class-names="">artigo</text:span><text:span text:style-name="a2065" text:class-names=""><text:s text:c="1"/></text:span><text:span text:style-name="a2066" text:class-names="">90</text:span><text:span text:style-name="a2067" text:class-names=""><text:s text:c="1"/></text:span><text:span text:style-name="a2068" text:class-names="">da</text:span><text:span text:style-name="a2069" text:class-names=""><text:s text:c="1"/>Lei</text:span><text:span text:style-name="a2070" text:class-names=""><text:s text:c="1"/></text:span><text:span text:style-name="a2071" text:class-names="">Complementar</text:span><text:span text:style-name="a2072" text:class-names=""><text:s text:c="1"/></text:span><text:span text:style-name="a2073" text:class-names="">n'</text:span><text:span text:style-name="a2074" text:class-names=""><text:s text:c="1"/></text:span><text:span text:style-name="a2075" text:class-names="">709,</text:span><text:span text:style-name="a2076" text:class-names=""><text:s text:c="1"/></text:span><text:span text:style-name="a2077" text:class-names="">de</text:span><text:span text:style-name="a2078" text:class-names=""><text:s text:c="1"/></text:span><text:span text:style-name="a2079" text:class-names="">14</text:span><text:span text:style-name="a2080" text:class-names=""><text:s text:c="1"/></text:span><text:span text:style-name="a2081" text:class-names="">dejaneiro</text:span><text:span text:style-name="a2082" text:class-names=""><text:s text:c="1"/></text:span><text:span text:style-name="a2083" text:class-names="">de</text:span><text:span text:style-name="a2084" text:class-names=""><text:s text:c="1"/></text:span><text:span text:style-name="a2085" text:class-names="">1993,</text:span><text:span text:style-name="a2086" text:class-names=""><text:s text:c="1"/></text:span><text:span text:style-name="a2087" text:class-names="">iniciando-se.</text:span><text:span text:style-name="a2088" text:class-names=""><text:s text:c="1"/></text:span><text:span text:style-name="a2089" text:class-names="">a</text:span><text:span text:style-name="a2090" text:class-names=""><text:s text:c="1"/></text:span><text:span text:style-name="a2091" text:class-names="">partir</text:span><text:span text:style-name="a2092" text:class-names=""><text:s text:c="1"/></text:span><text:span text:style-name="a2093" text:class-names="">de</text:span><text:span text:style-name="a2094" text:class-names=""><text:s text:c="1"/></text:span><text:span text:style-name="a2095" text:class-names="">então,</text:span><text:span text:style-name="a2096" text:class-names=""/></text:p>
              </text:list-item>
            </text:list>
            <text:p text:style-name="a2119" text:class-names="" text:cond-style-name=""><text:span text:style-name="a2099" text:class-names="">a</text:span><text:span text:style-name="a2100" text:class-names=""><text:s text:c="1"/></text:span><text:span text:style-name="a2101" text:class-names="">contagem</text:span><text:span text:style-name="a2102" text:class-names=""><text:s text:c="1"/></text:span><text:span text:style-name="a2103" text:class-names="">dos</text:span><text:span text:style-name="a2104" text:class-names=""><text:s text:c="1"/></text:span><text:span text:style-name="a2105" text:class-names="">prazos</text:span><text:span text:style-name="a2106" text:class-names=""><text:s text:c="1"/></text:span><text:span text:style-name="a2107" text:class-names="">processuais,</text:span><text:span text:style-name="a2108" text:class-names=""><text:s text:c="1"/></text:span><text:span text:style-name="a2109" text:class-names="">conforme</text:span><text:span text:style-name="a2110" text:class-names=""><text:s text:c="1"/></text:span><text:span text:style-name="a2111" text:class-names="">regras</text:span><text:span text:style-name="a2112" text:class-names=""><text:s text:c="1"/></text:span><text:span text:style-name="a2113" text:class-names="">do</text:span><text:span text:style-name="a2114" text:class-names=""><text:s text:c="1"/></text:span><text:span text:style-name="a2115" text:class-names="">Código de</text:span><text:span text:style-name="a2116" text:class-names=""><text:s text:c="1"/></text:span><text:span text:style-name="a2117" text:class-names="">Processo</text:span><text:span text:style-name="a2118" text:class-names=""/></text:p>
            <text:p text:style-name="a2122" text:class-names="" text:cond-style-name=""><text:span text:style-name="a2120" text:class-names="">Civil</text:span><text:span text:style-name="a2121" text:class-names=""/></text:p>
            <text:list text:style-name="a2191">
              <text:list-item>
                <text:p text:style-name="a2190" text:class-names="" text:cond-style-name=""><text:span text:style-name="a2123" text:class-names="">as informações<text:s text:c="1"/></text:span><text:span text:style-name="a2124" text:class-names="">pessoais</text:span><text:span text:style-name="a2125" text:class-names=""><text:s text:c="1"/></text:span><text:span text:style-name="a2126" text:class-names="">do(s)</text:span><text:span text:style-name="a2127" text:class-names=""><text:s text:c="1"/></text:span><text:span text:style-name="a2128" text:class-names="">responsável(is)</text:span><text:span text:style-name="a2129" text:class-names=""><text:s text:c="1"/></text:span><text:span text:style-name="a2130" text:class-names="">pelo</text:span><text:span text:style-name="a2131" text:class-names=""><text:s text:c="1"/></text:span><text:span text:style-name="a2132" text:class-names="">órgão</text:span><text:span text:style-name="a2133" text:class-names=""><text:s text:c="1"/></text:span><text:span text:style-name="a2134" text:class-names="">concessor</text:span><text:span text:style-name="a2135" text:class-names=""><text:s text:c="1"/></text:span><text:span text:style-name="a2136" text:class-names="">e</text:span><text:span text:style-name="a2137" text:class-names=""><text:s text:c="1"/></text:span><text:span text:style-name="a2138" text:class-names="">entidade<text:s text:c="1"/></text:span><text:span text:style-name="a2139" text:class-names="">beneficiária,</text:span><text:span text:style-name="a2140" text:class-names=""><text:s text:c="1"/></text:span><text:span text:style-name="a2141" text:class-names="">estão</text:span><text:span text:style-name="a2142" text:class-names=""><text:s text:c="1"/></text:span><text:span text:style-name="a2143" text:class-names="">cadastradas</text:span><text:span text:style-name="a2144" text:class-names=""><text:s text:c="1"/></text:span><text:span text:style-name="a2145" text:class-names="">no</text:span><text:span text:style-name="a2146" text:class-names=""><text:s text:c="1"/></text:span><text:span text:style-name="a2147" text:class-names="">módulo<text:s text:c="1"/></text:span><text:span text:style-name="a2148" text:class-names="">eletrõnico</text:span><text:span text:style-name="a2149" text:class-names=""><text:s text:c="1"/></text:span><text:span text:style-name="a2150" text:class-names="">do</text:span><text:span text:style-name="a2151" text:class-names=""><text:s text:c="1"/></text:span><text:span text:style-name="a2152" text:class-names="">"Cadastro</text:span><text:span text:style-name="a2153" text:class-names=""><text:s text:c="1"/></text:span><text:span text:style-name="a2154" text:class-names="">Corporativo<text:s text:c="1"/></text:span><text:span text:style-name="a2155" text:class-names="">TCESP</text:span><text:span text:style-name="a2156" text:class-names=""><text:s text:c="1"/></text:span><text:span text:style-name="a2157" text:class-names="">-</text:span><text:span text:style-name="a2158" text:class-names=""><text:s text:c="2"/></text:span><text:span text:style-name="a2159" text:class-names="">CadTCESP",</text:span><text:span text:style-name="a2160" text:class-names=""><text:s text:c="1"/></text:span><text:span text:style-name="a2161" text:class-names="">nos</text:span><text:span text:style-name="a2162" text:class-names=""><text:s text:c="1"/></text:span><text:span text:style-name="a2163" text:class-names="">termos</text:span><text:span text:style-name="a2164" text:class-names=""><text:s text:c="1"/></text:span><text:span text:style-name="a2165" text:class-names="">previstos</text:span><text:span text:style-name="a2166" text:class-names=""><text:s text:c="1"/></text:span><text:span text:style-name="a2167" text:class-names="">no</text:span><text:span text:style-name="a2168" text:class-names=""><text:s text:c="1"/></text:span><text:span text:style-name="a2169" text:class-names="">Artigo</text:span><text:span text:style-name="a2170" text:class-names=""><text:s text:c="1"/></text:span><text:span text:style-name="a2171" text:class-names="">2'</text:span><text:span text:style-name="a2172" text:class-names=""><text:s text:c="1"/></text:span><text:span text:style-name="a2173" text:class-names="">das</text:span><text:span text:style-name="a2174" text:class-names=""><text:s text:c="1"/></text:span><text:span text:style-name="a2175" text:class-names="">Instruções</text:span><text:span text:style-name="a2176" text:class-names=""><text:s text:c="1"/></text:span><text:span text:style-name="a2177" text:class-names="">n'<text:s text:c="1"/></text:span><text:span text:style-name="a2178" text:class-names="">O1/2020.conforme</text:span><text:span text:style-name="a2179" text:class-names=""><text:s text:c="1"/></text:span><text:span text:style-name="a2180" text:class-names="">"Declaração(ões) de</text:span><text:span text:style-name="a2181" text:class-names=""><text:s text:c="1"/></text:span><text:span text:style-name="a2182" text:class-names="">Atualização</text:span><text:span text:style-name="a2183" text:class-names=""><text:s text:c="1"/></text:span><text:span text:style-name="a2184" text:class-names="">Cadastral"</text:span><text:span text:style-name="a2185" text:class-names=""><text:s text:c="1"/></text:span><text:span text:style-name="a2186" text:class-names="">anexa</text:span><text:span text:style-name="a2187" text:class-names=""><text:s text:c="1"/></text:span><text:span text:style-name="a2188" text:class-names="">(s);</text:span><text:span text:style-name="a2189" text:class-names=""/></text:p>
              </text:list-item>
            </text:list>
          </draw:text-box>
          <svg:title/>
          <svg:desc/>
        </draw:frame>
      </draw:page>
      <draw:page draw:name="Slide4" draw:style-name="a2193" draw:master-page-name="Master1-Layout5-obj-Blank" presentation:presentation-page-layout-name="Master1-PPL5" draw:id="Slide-259">
        <draw:frame draw:id="id68" draw:style-name="a2200" draw:name="object 2" svg:x="2.63889in" svg:y="0.82638in" svg:width="0.46111in" svg:height="0.61806in">
          <draw:text-box>
            <text:p text:style-name="a2196" text:class-names="" text:cond-style-name=""><text:span text:style-name="a2194" text:class-names="">Gua</text:span><text:span text:style-name="a2195" text:class-names=""/></text:p>
            <text:p text:style-name="a2199" text:class-names="" text:cond-style-name=""><text:span text:style-name="a2197" text:class-names="">IhU</text:span><text:span text:style-name="a2198" text:class-names=""/></text:p>
          </draw:text-box>
          <svg:title/>
          <svg:desc/>
        </draw:frame>
        <draw:frame draw:id="id69" draw:style-name="a2206" draw:name="object 3" svg:x="3.375in" svg:y="1.21527in" svg:width="0.42431in" svg:height="0.10278in">
          <draw:text-box>
            <text:p text:style-name="a2205" text:class-names="" text:cond-style-name=""><text:span text:style-name="a2201" text:class-names="">G!:D':B8'E</text:span><text:span text:style-name="a2202" text:class-names=""><text:s text:c="1"/></text:span><text:span text:style-name="a2203" text:class-names="">(}e</text:span><text:span text:style-name="a2204" text:class-names=""/></text:p>
          </draw:text-box>
          <svg:title/>
          <svg:desc/>
        </draw:frame>
        <draw:frame draw:id="id70" draw:style-name="a2212" draw:name="object 4" svg:x="4.56945in" svg:y="0.75694in" svg:width="0.68264in" svg:height="0.16944in">
          <draw:text-box>
            <text:p text:style-name="a2211" text:class-names="" text:cond-style-name=""><text:span text:style-name="a2207" text:class-names="">Rubrica</text:span><text:span text:style-name="a2208" text:class-names=""><text:tab/></text:span><text:span text:style-name="a2209" text:class-names="">w</text:span><text:span text:style-name="a2210" text:class-names=""/></text:p>
          </draw:text-box>
          <svg:title/>
          <svg:desc/>
        </draw:frame>
        <draw:frame draw:id="id71" draw:style-name="a2218" draw:name="object 5" svg:x="4.55556in" svg:y="1.04166in" svg:width="0.70208in" svg:height="0.17778in">
          <draw:text-box>
            <text:p text:style-name="a2217" text:class-names="" text:cond-style-name=""><text:span text:style-name="a2213" text:class-names="">Classif.:</text:span><text:span text:style-name="a2214" text:class-names=""><text:s text:c="1"/></text:span><text:span text:style-name="a2215" text:class-names="">P.A</text:span><text:span text:style-name="a2216" text:class-names=""/></text:p>
          </draw:text-box>
          <svg:title/>
          <svg:desc/>
        </draw:frame>
        <draw:frame draw:id="id72" draw:style-name="a2222" draw:name="object 6" svg:x="1.90278in" svg:y="1.90971in" svg:width="0.13819in" svg:height="0.18611in">
          <draw:text-box>
            <text:p text:style-name="a2221" text:class-names="" text:cond-style-name=""><text:span text:style-name="a2219" text:class-names="">2.</text:span><text:span text:style-name="a2220" text:class-names=""/></text:p>
          </draw:text-box>
          <svg:title/>
          <svg:desc/>
        </draw:frame>
        <draw:frame draw:id="id73" draw:style-name="a2231" draw:name="object 7" svg:x="2.37501in" svg:y="1.90971in" svg:width="2.12083in" svg:height="0.18611in">
          <draw:text-box>
            <text:p text:style-name="a2230" text:class-names="" text:cond-style-name=""><text:span text:style-name="a2223" text:class-names="">Dama-</text:span><text:span text:style-name="a2224" text:class-names="">nos</text:span><text:span text:style-name="a2225" text:class-names=""><text:s text:c="1"/></text:span><text:span text:style-name="a2226" text:class-names="">por</text:span><text:span text:style-name="a2227" text:class-names=""><text:s text:c="1"/></text:span><text:span text:style-name="a2228" text:class-names="">NOTIFICADOSpara:</text:span><text:span text:style-name="a2229" text:class-names=""/></text:p>
          </draw:text-box>
          <svg:title/>
          <svg:desc/>
        </draw:frame>
        <draw:frame draw:id="id74" draw:style-name="a2459" draw:name="object 8" svg:x="1.88889in" svg:y="2.08332in" svg:width="5.37917in" svg:height="1.66458in">
          <draw:text-box>
            <text:list text:style-name="a2251">
              <text:list-item>
                <text:p text:style-name="a2250" text:class-names="" text:cond-style-name=""><text:span text:style-name="a2232" text:class-names="">O</text:span><text:span text:style-name="a2233" text:class-names=""><text:s text:c="1"/></text:span><text:span text:style-name="a2234" text:class-names="">acompanhamentodos</text:span><text:span text:style-name="a2235" text:class-names=""><text:s text:c="1"/></text:span><text:span text:style-name="a2236" text:class-names="">atos</text:span><text:span text:style-name="a2237" text:class-names=""><text:s text:c="1"/></text:span><text:span text:style-name="a2238" text:class-names="">do</text:span><text:span text:style-name="a2239" text:class-names=""><text:s text:c="1"/></text:span><text:span text:style-name="a2240" text:class-names="">processoaté</text:span><text:span text:style-name="a2241" text:class-names=""><text:s text:c="1"/></text:span><text:span text:style-name="a2242" text:class-names="">seu</text:span><text:span text:style-name="a2243" text:class-names=""><text:s text:c="1"/></text:span><text:span text:style-name="a2244" text:class-names="">julgamentofinal</text:span><text:span text:style-name="a2245" text:class-names=""><text:s text:c="1"/></text:span><text:span text:style-name="a2246" text:class-names="">e</text:span><text:span text:style-name="a2247" text:class-names=""><text:s text:c="1"/></text:span><text:span text:style-name="a2248" text:class-names="">consequente</text:span><text:span text:style-name="a2249" text:class-names=""/></text:p>
              </text:list-item>
            </text:list>
            <text:p text:style-name="a2254" text:class-names="" text:cond-style-name=""><text:span text:style-name="a2252" text:class-names="">publicaçãol</text:span><text:span text:style-name="a2253" text:class-names=""/></text:p>
            <text:list text:style-name="a2288">
              <text:list-item>
                <text:p text:style-name="a2287" text:class-names="" text:cond-style-name=""><text:span text:style-name="a2255" text:class-names="">Se</text:span><text:span text:style-name="a2256" text:class-names=""><text:s text:c="1"/></text:span><text:span text:style-name="a2257" text:class-names="">for</text:span><text:span text:style-name="a2258" text:class-names=""><text:s text:c="1"/></text:span><text:span text:style-name="a2259" text:class-names="">o</text:span><text:span text:style-name="a2260" text:class-names=""><text:s text:c="1"/></text:span><text:span text:style-name="a2261" text:class-names="">caso</text:span><text:span text:style-name="a2262" text:class-names=""><text:s text:c="1"/></text:span><text:span text:style-name="a2263" text:class-names="">e</text:span><text:span text:style-name="a2264" text:class-names=""><text:s text:c="1"/></text:span><text:span text:style-name="a2265" text:class-names="">de</text:span><text:span text:style-name="a2266" text:class-names=""><text:s text:c="1"/></text:span><text:span text:style-name="a2267" text:class-names="">nosso</text:span><text:span text:style-name="a2268" text:class-names=""><text:s text:c="1"/></text:span><text:span text:style-name="a2269" text:class-names="">interesse,</text:span><text:span text:style-name="a2270" text:class-names=""><text:s text:c="1"/></text:span><text:span text:style-name="a2271" text:class-names="">nos</text:span><text:span text:style-name="a2272" text:class-names=""><text:s text:c="1"/></text:span><text:span text:style-name="a2273" text:class-names="">prazos</text:span><text:span text:style-name="a2274" text:class-names=""><text:s text:c="1"/></text:span><text:span text:style-name="a2275" text:class-names="">e</text:span><text:span text:style-name="a2276" text:class-names=""><text:s text:c="1"/></text:span><text:span text:style-name="a2277" text:class-names="">nas</text:span><text:span text:style-name="a2278" text:class-names=""><text:s text:c="1"/></text:span><text:span text:style-name="a2279" text:class-names="">formas</text:span><text:span text:style-name="a2280" text:class-names=""><text:s text:c="1"/></text:span><text:span text:style-name="a2281" text:class-names="">legais</text:span><text:span text:style-name="a2282" text:class-names=""><text:s text:c="1"/></text:span><text:span text:style-name="a2283" text:class-names="">e</text:span><text:span text:style-name="a2284" text:class-names=""><text:s text:c="1"/></text:span><text:span text:style-name="a2285" text:class-names="">regimentais,</text:span><text:span text:style-name="a2286" text:class-names=""/></text:p>
              </text:list-item>
            </text:list>
            <text:p text:style-name="a2313" text:class-names="" text:cond-style-name=""><text:span text:style-name="a2289" text:class-names="">exercer</text:span><text:span text:style-name="a2290" text:class-names=""><text:s text:c="1"/></text:span><text:span text:style-name="a2291" text:class-names="">o</text:span><text:span text:style-name="a2292" text:class-names=""><text:s text:c="1"/></text:span><text:span text:style-name="a2293" text:class-names="">direito</text:span><text:span text:style-name="a2294" text:class-names=""><text:s text:c="1"/></text:span><text:span text:style-name="a2295" text:class-names="">de</text:span><text:span text:style-name="a2296" text:class-names=""><text:s text:c="1"/></text:span><text:span text:style-name="a2297" text:class-names="">defesa,</text:span><text:span text:style-name="a2298" text:class-names=""><text:s text:c="1"/></text:span><text:span text:style-name="a2299" text:class-names="">interpor</text:span><text:span text:style-name="a2300" text:class-names=""><text:s text:c="1"/></text:span><text:span text:style-name="a2301" text:class-names="">recursos</text:span><text:span text:style-name="a2302" text:class-names=""><text:s text:c="1"/></text:span><text:span text:style-name="a2303" text:class-names="">e</text:span><text:span text:style-name="a2304" text:class-names=""><text:s text:c="1"/></text:span><text:span text:style-name="a2305" text:class-names="">o</text:span><text:span text:style-name="a2306" text:class-names=""><text:s text:c="1"/></text:span><text:span text:style-name="a2307" text:class-names="">que</text:span><text:span text:style-name="a2308" text:class-names=""><text:s text:c="1"/></text:span><text:span text:style-name="a2309" text:class-names="">mais</text:span><text:span text:style-name="a2310" text:class-names=""><text:s text:c="1"/></text:span><text:span text:style-name="a2311" text:class-names="">couber.</text:span><text:span text:style-name="a2312" text:class-names=""/></text:p>
            <text:list text:style-name="a2347">
              <text:list-item>
                <text:p text:style-name="a2346" text:class-names="" text:cond-style-name=""><text:span text:style-name="a2314" text:class-names="">Este</text:span><text:span text:style-name="a2315" text:class-names=""><text:s text:c="1"/></text:span><text:span text:style-name="a2316" text:class-names="">termo</text:span><text:span text:style-name="a2317" text:class-names=""><text:s text:c="1"/></text:span><text:span text:style-name="a2318" text:class-names="">corresponde</text:span><text:span text:style-name="a2319" text:class-names=""><text:s text:c="1"/></text:span><text:span text:style-name="a2320" text:class-names="">à</text:span><text:span text:style-name="a2321" text:class-names=""><text:s text:c="1"/></text:span><text:span text:style-name="a2322" text:class-names="">situação</text:span><text:span text:style-name="a2323" text:class-names=""><text:s text:c="1"/></text:span><text:span text:style-name="a2324" text:class-names="">prevista</text:span><text:span text:style-name="a2325" text:class-names=""><text:s text:c="1"/></text:span><text:span text:style-name="a2326" text:class-names="">no</text:span><text:span text:style-name="a2327" text:class-names=""><text:s text:c="1"/></text:span><text:span text:style-name="a2328" text:class-names="">inciso</text:span><text:span text:style-name="a2329" text:class-names=""><text:s text:c="1"/></text:span><text:span text:style-name="a2330" text:class-names="">ll</text:span><text:span text:style-name="a2331" text:class-names=""><text:s text:c="1"/></text:span><text:span text:style-name="a2332" text:class-names="">do</text:span><text:span text:style-name="a2333" text:class-names=""><text:s text:c="1"/></text:span><text:span text:style-name="a2334" text:class-names="">artigo</text:span><text:span text:style-name="a2335" text:class-names=""><text:s text:c="1"/></text:span><text:span text:style-name="a2336" text:class-names="">30</text:span><text:span text:style-name="a2337" text:class-names=""><text:s text:c="1"/></text:span><text:span text:style-name="a2338" text:class-names="">da</text:span><text:span text:style-name="a2339" text:class-names=""><text:s text:c="1"/></text:span><text:span text:style-name="a2340" text:class-names="">Lei</text:span><text:span text:style-name="a2341" text:class-names=""><text:s text:c="1"/></text:span><text:span text:style-name="a2342" text:class-names="">Complementar</text:span><text:span text:style-name="a2343" text:class-names=""><text:s text:c="1"/></text:span><text:span text:style-name="a2344" text:class-names="">Ra</text:span><text:span text:style-name="a2345" text:class-names=""/></text:p>
              </text:list-item>
            </text:list>
            <text:p text:style-name="a2409" text:class-names="" text:cond-style-name=""><text:span text:style-name="a2348" text:class-names="">709,</text:span><text:span text:style-name="a2349" text:class-names=""><text:s text:c="1"/></text:span><text:span text:style-name="a2350" text:class-names="">de</text:span><text:span text:style-name="a2351" text:class-names=""><text:s text:c="1"/></text:span><text:span text:style-name="a2352" text:class-names="">14</text:span><text:span text:style-name="a2353" text:class-names=""><text:s text:c="1"/></text:span><text:span text:style-name="a2354" text:class-names="">de</text:span><text:span text:style-name="a2355" text:class-names=""><text:s text:c="1"/></text:span><text:span text:style-name="a2356" text:class-names="">janeiro</text:span><text:span text:style-name="a2357" text:class-names=""><text:s text:c="1"/></text:span><text:span text:style-name="a2358" text:class-names="">de</text:span><text:span text:style-name="a2359" text:class-names=""><text:s text:c="1"/></text:span><text:span text:style-name="a2360" text:class-names="">1993.</text:span><text:span text:style-name="a2361" text:class-names=""><text:s text:c="1"/></text:span><text:span text:style-name="a2362" text:class-names="">em</text:span><text:span text:style-name="a2363" text:class-names=""><text:s text:c="1"/></text:span><text:span text:style-name="a2364" text:class-names="">que.</text:span><text:span text:style-name="a2365" text:class-names=""><text:s text:c="1"/></text:span><text:span text:style-name="a2366" text:class-names="">se</text:span><text:span text:style-name="a2367" text:class-names=""><text:s text:c="1"/></text:span><text:span text:style-name="a2368" text:class-names="">houver</text:span><text:span text:style-name="a2369" text:class-names=""><text:s text:c="1"/></text:span><text:span text:style-name="a2370" text:class-names="">débito,</text:span><text:span text:style-name="a2371" text:class-names=""><text:s text:c="1"/></text:span><text:span text:style-name="a2372" text:class-names="">determinando</text:span><text:span text:style-name="a2373" text:class-names=""><text:s text:c="1"/></text:span><text:span text:style-name="a2374" text:class-names="">a</text:span><text:span text:style-name="a2375" text:class-names=""><text:s text:c="1"/></text:span><text:span text:style-name="a2376" text:class-names="">notificação</text:span><text:span text:style-name="a2377" text:class-names=""><text:s text:c="1"/></text:span><text:span text:style-name="a2378" text:class-names="">do<text:s text:c="1"/></text:span><text:span text:style-name="a2379" text:class-names="">responsável</text:span><text:span text:style-name="a2380" text:class-names=""><text:s text:c="1"/></text:span><text:span text:style-name="a2381" text:class-names="">para,</text:span><text:span text:style-name="a2382" text:class-names=""><text:s text:c="1"/></text:span><text:span text:style-name="a2383" text:class-names="">no</text:span><text:span text:style-name="a2384" text:class-names=""><text:s text:c="1"/></text:span><text:span text:style-name="a2385" text:class-names="">prazo</text:span><text:span text:style-name="a2386" text:class-names=""><text:s text:c="1"/></text:span><text:span text:style-name="a2387" text:class-names="">estabelecido</text:span><text:span text:style-name="a2388" text:class-names=""><text:s text:c="1"/></text:span><text:span text:style-name="a2389" text:class-names="">no</text:span><text:span text:style-name="a2390" text:class-names=""><text:s text:c="1"/></text:span><text:span text:style-name="a2391" text:class-names="">Regime</text:span><text:span text:style-name="a2392" text:class-names=""><text:s text:c="1"/></text:span><text:span text:style-name="a2393" text:class-names="">Interno.</text:span><text:span text:style-name="a2394" text:class-names=""><text:s text:c="1"/></text:span><text:span text:style-name="a2395" text:class-names="">apresentar</text:span><text:span text:style-name="a2396" text:class-names=""><text:s text:c="1"/></text:span><text:span text:style-name="a2397" text:class-names="">defesa</text:span><text:span text:style-name="a2398" text:class-names=""><text:s text:c="1"/></text:span><text:span text:style-name="a2399" text:class-names="">ou</text:span><text:span text:style-name="a2400" text:class-names=""><text:s text:c="1"/></text:span><text:span text:style-name="a2401" text:class-names="">recolher</text:span><text:span text:style-name="a2402" text:class-names=""><text:s text:c="1"/></text:span><text:span text:style-name="a2403" text:class-names="">a</text:span><text:span text:style-name="a2404" text:class-names=""><text:s text:c="1"/></text:span><text:span text:style-name="a2405" text:class-names="">importância</text:span><text:span text:style-name="a2406" text:class-names=""><text:s text:c="1"/></text:span><text:span text:style-name="a2407" text:class-names="">devidas</text:span><text:span text:style-name="a2408" text:class-names=""/></text:p>
            <text:list text:style-name="a2435">
              <text:list-item>
                <text:p text:style-name="a2434" text:class-names="" text:cond-style-name=""><text:span text:style-name="a2410" text:class-names="">A</text:span><text:span text:style-name="a2411" text:class-names=""><text:s text:c="1"/></text:span><text:span text:style-name="a2412" text:class-names="">notificação</text:span><text:span text:style-name="a2413" text:class-names=""><text:s text:c="1"/></text:span><text:span text:style-name="a2414" text:class-names="">pessoal</text:span><text:span text:style-name="a2415" text:class-names=""><text:s text:c="1"/></text:span><text:span text:style-name="a2416" text:class-names="">só</text:span><text:span text:style-name="a2417" text:class-names=""><text:s text:c="1"/></text:span><text:span text:style-name="a2418" text:class-names="">ocorrerá caso</text:span><text:span text:style-name="a2419" text:class-names=""><text:s text:c="1"/></text:span><text:span text:style-name="a2420" text:class-names="">a</text:span><text:span text:style-name="a2421" text:class-names=""><text:s text:c="1"/></text:span><text:span text:style-name="a2422" text:class-names="">defesa</text:span><text:span text:style-name="a2423" text:class-names=""><text:s text:c="1"/></text:span><text:span text:style-name="a2424" text:class-names="">apresentada</text:span><text:span text:style-name="a2425" text:class-names=""><text:s text:c="1"/></text:span><text:span text:style-name="a2426" text:class-names="">seja</text:span><text:span text:style-name="a2427" text:class-names=""><text:s text:c="1"/></text:span><text:span text:style-name="a2428" text:class-names="">rejeitada.</text:span><text:span text:style-name="a2429" text:class-names=""><text:s text:c="1"/></text:span><text:span text:style-name="a2430" text:class-names="">mantida</text:span><text:span text:style-name="a2431" text:class-names=""><text:s text:c="1"/></text:span><text:span text:style-name="a2432" text:class-names="">a</text:span><text:span text:style-name="a2433" text:class-names=""/></text:p>
              </text:list-item>
            </text:list>
            <text:p text:style-name="a2458" text:class-names="" text:cond-style-name=""><text:span text:style-name="a2436" text:class-names="">determinação</text:span><text:span text:style-name="a2437" text:class-names=""><text:s text:c="1"/></text:span><text:span text:style-name="a2438" text:class-names="">de</text:span><text:span text:style-name="a2439" text:class-names=""><text:s text:c="1"/></text:span><text:span text:style-name="a2440" text:class-names="">recolhimento,</text:span><text:span text:style-name="a2441" text:class-names=""><text:s text:c="1"/></text:span><text:span text:style-name="a2442" text:class-names="">conforme</text:span><text:span text:style-name="a2443" text:class-names=""><text:s text:c="1"/></text:span><text:span text:style-name="a2444" text:class-names="">$1'</text:span><text:span text:style-name="a2445" text:class-names=""><text:s text:c="1"/></text:span><text:span text:style-name="a2446" text:class-names="">do</text:span><text:span text:style-name="a2447" text:class-names=""><text:s text:c="1"/></text:span><text:span text:style-name="a2448" text:class-names="">artigo</text:span><text:span text:style-name="a2449" text:class-names=""><text:s text:c="1"/></text:span><text:span text:style-name="a2450" text:class-names="">30</text:span><text:span text:style-name="a2451" text:class-names=""><text:s text:c="1"/></text:span><text:span text:style-name="a2452" text:class-names="">da</text:span><text:span text:style-name="a2453" text:class-names=""><text:s text:c="1"/></text:span><text:span text:style-name="a2454" text:class-names="">citada</text:span><text:span text:style-name="a2455" text:class-names=""><text:s text:c="1"/></text:span><text:span text:style-name="a2456" text:class-names="">Lei</text:span><text:span text:style-name="a2457" text:class-names=""/></text:p>
          </draw:text-box>
          <svg:title/>
          <svg:desc/>
        </draw:frame>
        <draw:frame draw:id="id75" draw:style-name="a2469" draw:name="object 9" svg:x="1.90278in" svg:y="3.88888in" svg:width="1.75694in" svg:height="0.19444in">
          <draw:text-box>
            <text:p text:style-name="a2468" text:class-names="" text:cond-style-name=""><text:span text:style-name="a2460" text:class-names="">LOCAL</text:span><text:span text:style-name="a2461" text:class-names=""><text:s text:c="1"/></text:span><text:span text:style-name="a2462" text:class-names="">e</text:span><text:span text:style-name="a2463" text:class-names=""><text:s text:c="1"/></text:span><text:span text:style-name="a2464" text:class-names="">DATA:</text:span><text:span text:style-name="a2465" text:class-names=""><text:s text:c="1"/></text:span><text:span text:style-name="a2466" text:class-names="">Guaru/hos,</text:span><text:span text:style-name="a2467" text:class-names=""/></text:p>
          </draw:text-box>
          <svg:title/>
          <svg:desc/>
        </draw:frame>
        <draw:frame draw:id="id76" draw:style-name="a2479" draw:name="object 10" svg:x="3.88889in" svg:y="3.93055in" svg:width="0.87569in" svg:height="0.22778in">
          <draw:text-box>
            <text:p text:style-name="a2478" text:class-names="" text:cond-style-name=""><text:span text:style-name="a2470" text:class-names="">2</text:span><text:span text:style-name="a2471" text:class-names=""><text:s text:c="1"/></text:span><text:span text:style-name="a2472" text:class-names="">9</text:span><text:span text:style-name="a2473" text:class-names=""><text:s text:c="1"/></text:span><text:span text:style-name="a2474" text:class-names="">JAK</text:span><text:span text:style-name="a2475" text:class-names=""><text:s text:c="1"/></text:span><text:span text:style-name="a2476" text:class-names="">2026</text:span><text:span text:style-name="a2477" text:class-names=""/></text:p>
          </draw:text-box>
          <svg:title/>
          <svg:desc/>
        </draw:frame>
        <draw:frame draw:id="id77" draw:style-name="a2503" draw:name="object 11" svg:x="1.88888in" svg:y="4.22083in" svg:width="2.12917in" svg:height="0.70972in">
          <draw:text-box>
            <text:p text:style-name="a2486" text:class-names="" text:cond-style-name=""><text:span text:style-name="a2480" text:class-names="">AUTORIDADE</text:span><text:span text:style-name="a2481" text:class-names=""><text:s text:c="1"/></text:span><text:span text:style-name="a2482" text:class-names="">MÁXIMA</text:span><text:span text:style-name="a2483" text:class-names=""><text:s text:c="1"/></text:span><text:span text:style-name="a2484" text:class-names="">DQóRaÃo</text:span><text:span text:style-name="a2485" text:class-names=""/></text:p>
            <text:p text:style-name="a2493" text:class-names="" text:cond-style-name=""><text:span text:style-name="a2487" text:class-names="">Nome:</text:span><text:span text:style-name="a2488" text:class-names=""><text:s text:c="1"/></text:span><text:span text:style-name="a2489" text:class-names="">Lacas</text:span><text:span text:style-name="a2490" text:class-names=""><text:s text:c="1"/></text:span><text:span text:style-name="a2491" text:class-names="">lanches.</text:span><text:span text:style-name="a2492" text:class-names=""/></text:p>
            <text:p text:style-name="a2498" text:class-names="" text:cond-style-name=""><text:span text:style-name="a2494" text:class-names="">Cargo:</text:span><text:span text:style-name="a2495" text:class-names=""><text:s text:c="1"/></text:span><text:span text:style-name="a2496" text:class-names="">Prelo/fo</text:span><text:span text:style-name="a2497" text:class-names=""/></text:p>
            <text:p text:style-name="a2502" text:class-names="" text:cond-style-name=""><text:span text:style-name="a2499" text:class-names="">CPF:443.342.9í8-</text:span><text:span text:style-name="a2500" text:class-names="">05</text:span><text:span text:style-name="a2501" text:class-names=""/></text:p>
          </draw:text-box>
          <svg:title/>
          <svg:desc/>
        </draw:frame>
        <draw:frame draw:id="id78" draw:style-name="a2509" draw:name="object 12" svg:x="4.16666in" svg:y="4.22916in" svg:width="1.35625in" svg:height="0.18611in">
          <draw:text-box>
            <text:p text:style-name="a2508" text:class-names="" text:cond-style-name=""><text:span text:style-name="a2504" text:class-names="">PÚBLICO</text:span><text:span text:style-name="a2505" text:class-names=""><text:s text:c="1"/></text:span><text:span text:style-name="a2506" text:class-names="">PARCEIRO</text:span><text:span text:style-name="a2507" text:class-names=""/></text:p>
          </draw:text-box>
          <svg:title/>
          <svg:desc/>
        </draw:frame>
        <draw:frame draw:id="id79" draw:style-name="a2584" draw:name="object 13" svg:x="1.875in" svg:y="5.08803in" svg:width="4.01875in" svg:height="2.09167in">
          <draw:text-box>
            <text:p text:style-name="a2524" text:class-names="" text:cond-style-name=""><text:span text:style-name="a2510" text:class-names="">ORDENADOR</text:span><text:span text:style-name="a2511" text:class-names=""><text:s text:c="1"/></text:span><text:span text:style-name="a2512" text:class-names="">DE</text:span><text:span text:style-name="a2513" text:class-names=""><text:s text:c="1"/></text:span><text:span text:style-name="a2514" text:class-names="">DESPESA</text:span><text:span text:style-name="a2515" text:class-names=""><text:s text:c="1"/></text:span><text:span text:style-name="a2516" text:class-names="">DO</text:span><text:span text:style-name="a2517" text:class-names=""><text:s text:c="1"/></text:span><text:span text:style-name="a2518" text:class-names="">ÓRGÃO</text:span><text:span text:style-name="a2519" text:class-names=""><text:s text:c="1"/></text:span><text:span text:style-name="a2520" text:class-names="">PÚBLICO</text:span><text:span text:style-name="a2521" text:class-names=""><text:s text:c="1"/></text:span><text:span text:style-name="a2522" text:class-names="">PARCEIRO</text:span><text:span text:style-name="a2523" text:class-names=""/></text:p>
            <text:p text:style-name="a2530" text:class-names="" text:cond-style-name=""><text:span text:style-name="a2525" text:class-names="">Nome.<text:s text:c="1"/></text:span><text:span text:style-name="a2526" text:class-names="">Sílvio</text:span><text:span text:style-name="a2527" text:class-names=""><text:s text:c="1"/></text:span><text:span text:style-name="a2528" text:class-names="">Rodrigues</text:span><text:span text:style-name="a2529" text:class-names=""/></text:p>
            <text:p text:style-name="a2539" text:class-names="" text:cond-style-name=""><text:span text:style-name="a2531" text:class-names="">Carga.</text:span><text:span text:style-name="a2532" text:class-names=""><text:s text:c="1"/></text:span><text:span text:style-name="a2533" text:class-names="">Secretário</text:span><text:span text:style-name="a2534" text:class-names=""><text:s text:c="1"/></text:span><text:span text:style-name="a2535" text:class-names="">de</text:span><text:span text:style-name="a2536" text:class-names=""><text:s text:c="1"/></text:span><text:span text:style-name="a2537" text:class-names="">Educação</text:span><text:span text:style-name="a2538" text:class-names=""/></text:p>
            <text:p text:style-name="a2543" text:class-names="" text:cond-style-name=""><text:span text:style-name="a2540" text:class-names="">CPF:364.997.238-</text:span><text:span text:style-name="a2541" text:class-names="">46</text:span><text:span text:style-name="a2542" text:class-names=""/></text:p>
            <text:p text:style-name="a2545" text:class-names="" text:cond-style-name=""><text:span text:style-name="a2544" text:class-names=""/></text:p>
            <text:p text:style-name="a2556" text:class-names="" text:cond-style-name=""><text:span text:style-name="a2546" text:class-names="">AUTORIDADE</text:span><text:span text:style-name="a2547" text:class-names=""><text:s text:c="1"/></text:span><text:span text:style-name="a2548" text:class-names="">MÁXIMA</text:span><text:span text:style-name="a2549" text:class-names=""><text:s text:c="1"/></text:span><text:span text:style-name="a2550" text:class-names="">DA</text:span><text:span text:style-name="a2551" text:class-names=""><text:s text:c="1"/></text:span><text:span text:style-name="a2552" text:class-names="">ENTIDADE</text:span><text:span text:style-name="a2553" text:class-names=""><text:s text:c="1"/></text:span><text:span text:style-name="a2554" text:class-names="">BENEFICIÁRIA</text:span><text:span text:style-name="a2555" text:class-names=""/></text:p>
            <text:p text:style-name="a2565" text:class-names="" text:cond-style-name=""><text:span text:style-name="a2557" text:class-names="">Nome:</text:span><text:span text:style-name="a2558" text:class-names=""><text:s text:c="1"/></text:span><text:span text:style-name="a2559" text:class-names="">Sangra</text:span><text:span text:style-name="a2560" text:class-names=""><text:s text:c="1"/></text:span><text:span text:style-name="a2561" text:class-names="">/14arade</text:span><text:span text:style-name="a2562" text:class-names=""><text:s text:c="1"/></text:span><text:span text:style-name="a2563" text:class-names="">,4ss/s</text:span><text:span text:style-name="a2564" text:class-names=""/></text:p>
            <text:p text:style-name="a2569" text:class-names="" text:cond-style-name=""><text:span text:style-name="a2566" text:class-names="">Cargo:Pies/dente CPF:769.8í0.028-</text:span><text:span text:style-name="a2567" text:class-names="">09</text:span><text:span text:style-name="a2568" text:class-names=""/></text:p>
            <text:p text:style-name="a2571" text:class-names="" text:cond-style-name=""><text:span text:style-name="a2570" text:class-names=""/></text:p>
            <text:p text:style-name="a2576" text:class-names="" text:cond-style-name=""><text:span text:style-name="a2572" text:class-names="">arecer</text:span><text:span text:style-name="a2573" text:class-names=""><text:s text:c="1"/></text:span><text:span text:style-name="a2574" text:class-names="">Conclusivo</text:span><text:span text:style-name="a2575" text:class-names=""/></text:p>
            <text:p text:style-name="a2583" text:class-names="" text:cond-style-name=""><text:span text:style-name="a2577" text:class-names="">PELO ORGAO</text:span><text:span text:style-name="a2578" text:class-names=""><text:s text:c="1"/></text:span><text:span text:style-name="a2579" text:class-names="">PtJBLICO</text:span><text:span text:style-name="a2580" text:class-names=""><text:s text:c="1"/></text:span><text:span text:style-name="a2581" text:class-names="">PARCEIRO:</text:span><text:span text:style-name="a2582" text:class-names=""/></text:p>
          </draw:text-box>
          <svg:title/>
          <svg:desc/>
        </draw:frame>
        <draw:frame draw:id="id80" draw:style-name="a2596" draw:name="object 14" svg:x="1.87501in" svg:y="7.19444in" svg:width="1.77847in" svg:height="0.17778in">
          <draw:text-box>
            <text:p text:style-name="a2595" text:class-names="" text:cond-style-name=""><text:span text:style-name="a2585" text:class-names="">Nome.</text:span><text:span text:style-name="a2586" text:class-names=""><text:s text:c="1"/></text:span><text:span text:style-name="a2587" text:class-names="">Silvio</text:span><text:span text:style-name="a2588" text:class-names=""><text:s text:c="1"/></text:span><text:span text:style-name="a2589" text:class-names="">Rodrigues</text:span><text:span text:style-name="a2590" text:class-names=""><text:tab/></text:span><text:span text:style-name="a2591" text:class-names="">/'</text:span><text:span text:style-name="a2592" text:class-names=""><text:tab/></text:span><text:span text:style-name="a2593" text:class-names="">}</text:span><text:span text:style-name="a2594" text:class-names=""/></text:p>
          </draw:text-box>
          <svg:title/>
          <svg:desc/>
        </draw:frame>
        <draw:frame draw:id="id81" draw:style-name="a2614" draw:name="object 15" svg:x="1.86112in" svg:y="7.33804in" svg:width="1.85972in" svg:height="0.36806in">
          <draw:text-box>
            <text:p text:style-name="a2603" text:class-names="" text:cond-style-name=""><text:span text:style-name="a2597" text:class-names="">Cargo.</text:span><text:span text:style-name="a2598" text:class-names=""><text:s text:c="1"/></text:span><text:span text:style-name="a2599" text:class-names="">Secretáriode</text:span><text:span text:style-name="a2600" text:class-names=""><text:s text:c="1"/></text:span><text:span text:style-name="a2601" text:class-names="">ElJyéBçáo</text:span><text:span text:style-name="a2602" text:class-names=""/></text:p>
            <text:p text:style-name="a2613" text:class-names="" text:cond-style-name=""><text:span text:style-name="a2604" text:class-names="">CPF:</text:span><text:span text:style-name="a2605" text:class-names=""><text:s text:c="1"/></text:span><text:span text:style-name="a2606" text:class-names="">364.997.238-</text:span><text:span text:style-name="a2607" text:class-names="">46</text:span><text:span text:style-name="a2608" text:class-names=""><text:s text:c="1"/></text:span><text:span text:style-name="a2609" text:class-names="">.i::$:/'</text:span><text:span text:style-name="a2610" text:class-names=""><text:s text:c="2"/></text:span><text:span text:style-name="a2611" text:class-names="">.</text:span><text:span text:style-name="a2612" text:class-names=""/></text:p>
          </draw:text-box>
          <svg:title/>
          <svg:desc/>
        </draw:frame>
        <draw:frame draw:id="id82" draw:style-name="a2646" draw:name="object 16" svg:x="1.86112in" svg:y="7.64583in" svg:width="4.06875in" svg:height="0.65972in">
          <draw:text-box>
            <text:p text:style-name="a2619" text:class-names="" text:cond-style-name=""><text:span text:style-name="a2615" text:class-names="">Assinatura:</text:span><text:span text:style-name="a2616" text:class-names=""><text:tab/>"'+---</text:span><text:span text:style-name="a2617" text:class-names="">/</text:span><text:span text:style-name="a2618" text:class-names=""/></text:p>
            <text:p text:style-name="a2621" text:class-names="" text:cond-style-name=""><text:span text:style-name="a2620" text:class-names=""/></text:p>
            <text:p text:style-name="a2638" text:class-names="" text:cond-style-name=""><text:span text:style-name="a2622" text:class-names="">Rç$ponsáveis</text:span><text:span text:style-name="a2623" text:class-names=""><text:s text:c="1"/></text:span><text:span text:style-name="a2624" text:class-names="">que</text:span><text:span text:style-name="a2625" text:class-names=""><text:s text:c="1"/></text:span><text:span text:style-name="a2626" text:class-names="">assinaram</text:span><text:span text:style-name="a2627" text:class-names=""><text:s text:c="1"/></text:span><text:span text:style-name="a2628" text:class-names="">o</text:span><text:span text:style-name="a2629" text:class-names=""><text:s text:c="1"/></text:span><text:span text:style-name="a2630" text:class-names="">êiuste</text:span><text:span text:style-name="a2631" text:class-names=""><text:s text:c="1"/></text:span><text:span text:style-name="a2632" text:class-names="">e/ou</text:span><text:span text:style-name="a2633" text:class-names=""><text:s text:c="1"/></text:span><text:span text:style-name="a2634" text:class-names="">prestaçãode</text:span><text:span text:style-name="a2635" text:class-names=""><text:s text:c="1"/></text:span><text:span text:style-name="a2636" text:class-names="">contas</text:span><text:span text:style-name="a2637" text:class-names=""/></text:p>
            <text:p text:style-name="a2645" text:class-names="" text:cond-style-name=""><text:span text:style-name="a2639" text:class-names="">PELA</text:span><text:span text:style-name="a2640" text:class-names=""><text:s text:c="1"/></text:span><text:span text:style-name="a2641" text:class-names="">ENTIDADE</text:span><text:span text:style-name="a2642" text:class-names=""><text:s text:c="1"/></text:span><text:span text:style-name="a2643" text:class-names="">PARCEIRA:</text:span><text:span text:style-name="a2644" text:class-names=""/></text:p>
          </draw:text-box>
          <svg:title/>
          <svg:desc/>
        </draw:frame>
        <draw:frame draw:id="id83" draw:style-name="a2650" draw:name="object 17" svg:x="0.27779in" svg:y="7.27777in" svg:width="0.225in" svg:height="0.34444in">
          <draw:text-box>
            <text:p text:style-name="a2649" text:class-names="" text:cond-style-name=""><text:span text:style-name="a2647" text:class-names="">'3</text:span><text:span text:style-name="a2648" text:class-names=""/></text:p>
          </draw:text-box>
          <svg:title/>
          <svg:desc/>
        </draw:frame>
        <draw:frame draw:id="id84" draw:style-name="a2674" draw:name="object 18" svg:x="1.86111in" svg:y="8.26782in" svg:width="1.79028in" svg:height="0.68819in">
          <draw:text-box>
            <text:p text:style-name="a2661" text:class-names="" text:cond-style-name=""><text:span text:style-name="a2651" text:class-names="">Nome:</text:span><text:span text:style-name="a2652" text:class-names=""><text:s text:c="1"/></text:span><text:span text:style-name="a2653" text:class-names="">Sandra</text:span><text:span text:style-name="a2654" text:class-names=""><text:s text:c="1"/></text:span><text:span text:style-name="a2655" text:class-names="">Malta</text:span><text:span text:style-name="a2656" text:class-names=""><text:s text:c="1"/></text:span><text:span text:style-name="a2657" text:class-names="">de</text:span><text:span text:style-name="a2658" text:class-names=""><text:s text:c="1"/></text:span><text:span text:style-name="a2659" text:class-names="">Assim</text:span><text:span text:style-name="a2660" text:class-names=""/></text:p>
            <text:p text:style-name="a2666" text:class-names="" text:cond-style-name=""><text:span text:style-name="a2662" text:class-names="">Cargo:</text:span><text:span text:style-name="a2663" text:class-names=""><text:s text:c="1"/></text:span><text:span text:style-name="a2664" text:class-names="">Pies/dente</text:span><text:span text:style-name="a2665" text:class-names=""/></text:p>
            <text:p text:style-name="a2670" text:class-names="" text:cond-style-name=""><text:span text:style-name="a2667" text:class-names="">CPF:769.8í0.028-</text:span><text:span text:style-name="a2668" text:class-names="">09</text:span><text:span text:style-name="a2669" text:class-names=""/></text:p>
            <text:p text:style-name="a2673" text:class-names="" text:cond-style-name=""><text:span text:style-name="a2671" text:class-names="">Assinatura</text:span><text:span text:style-name="a2672" text:class-names=""/></text:p>
          </draw:text-box>
          <svg:title/>
          <svg:desc/>
        </draw:frame>
        <draw:frame draw:id="id85" draw:style-name="a2679" draw:name="object 19" svg:x="4.63889in" svg:y="8.29861in" svg:width="0.17431in" svg:height="0.08611in">
          <draw:text-box>
            <text:p text:style-name="a2678" text:class-names="" text:cond-style-name=""><text:span text:style-name="a2675" text:class-names="">E;!;-</text:span><text:span text:style-name="a2676" text:class-names="">t.í}</text:span><text:span text:style-name="a2677" text:class-names=""/></text:p>
          </draw:text-box>
          <svg:title/>
          <svg:desc/>
        </draw:frame>
        <draw:frame draw:id="id86" draw:style-name="a2709" draw:name="object 20" svg:x="4.63889in" svg:y="8.41389in" svg:width="1.05903in" svg:height="0.27778in">
          <draw:text-box>
            <text:p text:style-name="a2686" text:class-names="" text:cond-style-name=""><text:span text:style-name="a2680" text:class-names="">gAH#;©#.</text:span><text:span text:style-name="a2681" text:class-names=""><text:s text:c="1"/></text:span><text:span text:style-name="a2682" text:class-names="">84#Mq9f'iq</text:span><text:span text:style-name="a2683" text:class-names=""><text:s text:c="1"/></text:span><text:span text:style-name="a2684" text:class-names="">.$!$</text:span><text:span text:style-name="a2685" text:class-names=""/></text:p>
            <text:p text:style-name="a2691" text:class-names="" text:cond-style-name=""><text:span text:style-name="a2687" text:class-names="">E!;ig;:</text:span><text:span text:style-name="a2688" text:class-names=""><text:s text:c="1"/></text:span><text:span text:style-name="a2689" text:class-names="">ã:%\$1#'B:iÜ$:i.#:1:8::.q;ÜÜ3©8</text:span><text:span text:style-name="a2690" text:class-names=""/></text:p>
            <text:p text:style-name="a2708" text:class-names="" text:cond-style-name=""><text:span text:style-name="a2692" text:class-names="">#</text:span><text:span text:style-name="a2693" text:class-names=""><text:s text:c="1"/></text:span><text:span text:style-name="a2694" text:class-names="">!</text:span><text:span text:style-name="a2695" text:class-names=""><text:s text:c="1"/></text:span><text:span text:style-name="a2696" text:class-names="">Í</text:span><text:span text:style-name="a2697" text:class-names=""><text:s text:c="1"/></text:span><text:span text:style-name="a2698" text:class-names="">$i</text:span><text:span text:style-name="a2699" text:class-names=""><text:s text:c="1"/></text:span><text:span text:style-name="a2700" text:class-names="">e!\'}</text:span><text:span text:style-name="a2701" text:class-names=""><text:s text:c="1"/></text:span><text:span text:style-name="a2702" text:class-names="">!?:</text:span><text:span text:style-name="a2703" text:class-names=""><text:s text:c="1"/></text:span><text:span text:style-name="a2704" text:class-names="">9</text:span><text:span text:style-name="a2705" text:class-names=""><text:s text:c="1"/></text:span><text:span text:style-name="a2706" text:class-names="">f&amp;êiêéÜ#',iti.ê:w+;ih;</text:span><text:span text:style-name="a2707" text:class-names=""/></text:p>
          </draw:text-box>
          <svg:title/>
          <svg:desc/>
        </draw:frame>
        <draw:frame draw:id="id87" draw:style-name="a2715" draw:name="object 21" svg:x="4.125in" svg:y="8.45139in" svg:width="0.41736in" svg:height="0.20278in">
          <draw:text-box>
            <text:p text:style-name="a2714" text:class-names="" text:cond-style-name=""><text:span text:style-name="a2710" text:class-names="">g,.jã</text:span><text:span text:style-name="a2711" text:class-names=""><text:s text:c="1"/></text:span><text:span text:style-name="a2712" text:class-names="">&amp;</text:span><text:span text:style-name="a2713" text:class-names=""/></text:p>
          </draw:text-box>
          <svg:title/>
          <svg:desc/>
        </draw:frame>
        <draw:frame draw:id="id88" draw:style-name="a2772" draw:name="object 22" svg:x="1.86111in" svg:y="9.03172in" svg:width="2.72292in" svg:height="1.17569in">
          <draw:text-box>
            <text:p text:style-name="a2720" text:class-names="" text:cond-style-name=""><text:span text:style-name="a2716" text:class-names="">Demais</text:span><text:span text:style-name="a2717" text:class-names=""><text:s text:c="1"/></text:span><text:span text:style-name="a2718" text:class-names="">Responsáveis:</text:span><text:span text:style-name="a2719" text:class-names=""/></text:p>
            <text:p text:style-name="a2745" text:class-names="" text:cond-style-name=""><text:span text:style-name="a2721" text:class-names="">Tipo</text:span><text:span text:style-name="a2722" text:class-names=""><text:s text:c="1"/></text:span><text:span text:style-name="a2723" text:class-names="">de</text:span><text:span text:style-name="a2724" text:class-names=""><text:s text:c="1"/></text:span><text:span text:style-name="a2725" text:class-names="">ato</text:span><text:span text:style-name="a2726" text:class-names=""><text:s text:c="1"/></text:span><text:span text:style-name="a2727" text:class-names="">sob</text:span><text:span text:style-name="a2728" text:class-names=""><text:s text:c="1"/></text:span><text:span text:style-name="a2729" text:class-names="">sua</text:span><text:span text:style-name="a2730" text:class-names=""><text:s text:c="1"/></text:span><text:span text:style-name="a2731" text:class-names="">responsabilidade:</text:span><text:span text:style-name="a2732" text:class-names=""><text:s text:c="1"/>Ações</text:span><text:span text:style-name="a2733" text:class-names=""><text:s text:c="1"/></text:span><text:span text:style-name="a2734" text:class-names="">de<text:s text:c="1"/></text:span><text:span text:style-name="a2735" text:class-names="">avaliação,</text:span><text:span text:style-name="a2736" text:class-names=""><text:s text:c="1"/></text:span><text:span text:style-name="a2737" text:class-names="">e</text:span><text:span text:style-name="a2738" text:class-names=""><text:s text:c="1"/></text:span><text:span text:style-name="a2739" text:class-names="">prestação</text:span><text:span text:style-name="a2740" text:class-names=""><text:s text:c="1"/></text:span><text:span text:style-name="a2741" text:class-names="">de</text:span><text:span text:style-name="a2742" text:class-names=""><text:s text:c="1"/></text:span><text:span text:style-name="a2743" text:class-names="">contas.</text:span><text:span text:style-name="a2744" text:class-names=""/></text:p>
            <text:p text:style-name="a2760" text:class-names="" text:cond-style-name=""><text:span text:style-name="a2746" text:class-names="">Nome:</text:span><text:span text:style-name="a2747" text:class-names=""><text:s text:c="1"/></text:span><text:span text:style-name="a2748" text:class-names="">Raphaef</text:span><text:span text:style-name="a2749" text:class-names=""><text:s text:c="1"/></text:span><text:span text:style-name="a2750" text:class-names="">Hendques</text:span><text:span text:style-name="a2751" text:class-names=""><text:s text:c="1"/></text:span><text:span text:style-name="a2752" text:class-names="">Raposa Cargo:</text:span><text:span text:style-name="a2753" text:class-names=""><text:s text:c="1"/></text:span><text:span text:style-name="a2754" text:class-names="">Diretor</text:span><text:span text:style-name="a2755" text:class-names=""><text:s text:c="1"/></text:span><text:span text:style-name="a2756" text:class-names="">do</text:span><text:span text:style-name="a2757" text:class-names=""><text:s text:c="1"/></text:span><text:span text:style-name="a2758" text:class-names="">Departamento</text:span><text:span text:style-name="a2759" text:class-names=""/></text:p>
            <text:p text:style-name="a2768" text:class-names="" text:cond-style-name=""><text:span text:style-name="a2761" text:class-names="">CPF:</text:span><text:span text:style-name="a2762" text:class-names=""><text:s text:c="1"/></text:span><text:span text:style-name="a2763" text:class-names="">118.098.19</text:span><text:span text:style-name="a2764" text:class-names=""><text:s text:c="1"/></text:span><text:span text:style-name="a2765" text:class-names="">7-</text:span><text:span text:style-name="a2766" text:class-names="">92</text:span><text:span text:style-name="a2767" text:class-names=""/></text:p>
            <text:p text:style-name="a2771" text:class-names="" text:cond-style-name=""><text:span text:style-name="a2769" text:class-names="">Assinatura:</text:span><text:span text:style-name="a2770" text:class-names=""/></text:p>
          </draw:text-box>
          <svg:title/>
          <svg:desc/>
        </draw:frame>
        <draw:frame draw:id="id89" draw:style-name="a2780" draw:name="object 23" svg:x="5.23611in" svg:y="9.25694in" svg:width="1.41319in" svg:height="0.16944in">
          <draw:text-box>
            <text:p text:style-name="a2779" text:class-names="" text:cond-style-name=""><text:span text:style-name="a2773" text:class-names="">!mento,</text:span><text:span text:style-name="a2774" text:class-names=""><text:s text:c="1"/></text:span><text:span text:style-name="a2775" text:class-names="">monitoramento</text:span><text:span text:style-name="a2776" text:class-names=""><text:s text:c="1"/></text:span><text:span text:style-name="a2777" text:class-names="">e</text:span><text:span text:style-name="a2778" text:class-names=""/></text:p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61979in" svg:y="3.62528in" svg:width="7.02431in" svg:height="2.45583in"/>
      <presentation:placeholder presentation:object="subtitle" svg:x="1.23958in" svg:y="6.54889in" svg:width="5.78472in" svg:height="2.92361in"/>
      <presentation:placeholder presentation:object="footer" svg:x="2.80972in" svg:y="10.87583in" svg:width="2.64444in" svg:height="0.58472in"/>
      <presentation:placeholder presentation:object="date-time" svg:x="0.41319in" svg:y="10.87583in" svg:width="1.90069in" svg:height="0.58472in"/>
      <presentation:placeholder presentation:object="page-number" svg:x="5.95in" svg:y="10.87583in" svg:width="1.90069in" svg:height="0.58472in"/>
    </style:presentation-page-layout>
    <style:presentation-page-layout style:name="Master1-PPL2" style:display-name="Title and Content">
      <presentation:placeholder presentation:object="title" svg:x="2.08333in" svg:y="0.22221in" svg:width="4.09722in" svg:height="1.02778in"/>
      <presentation:placeholder presentation:object="outline" svg:x="1.00902in" svg:y="1.87363in" svg:width="6.24585in" svg:height="7.07222in"/>
      <presentation:placeholder presentation:object="footer" svg:x="2.80972in" svg:y="10.87583in" svg:width="2.64444in" svg:height="0.58472in"/>
      <presentation:placeholder presentation:object="date-time" svg:x="0.41319in" svg:y="10.87583in" svg:width="1.90069in" svg:height="0.58472in"/>
      <presentation:placeholder presentation:object="page-number" svg:x="5.95in" svg:y="10.87583in" svg:width="1.90069in" svg:height="0.58472in"/>
    </style:presentation-page-layout>
    <style:presentation-page-layout style:name="Master1-PPL3" style:display-name="Two Content">
      <presentation:placeholder presentation:object="title" svg:x="2.08333in" svg:y="0.22221in" svg:width="4.09722in" svg:height="1.02778in"/>
      <presentation:placeholder presentation:object="object" svg:x="0.41319in" svg:y="2.68972in" svg:width="3.59479in" svg:height="7.71833in"/>
      <presentation:placeholder presentation:object="object" svg:x="4.2559in" svg:y="2.68972in" svg:width="3.59479in" svg:height="7.71833in"/>
      <presentation:placeholder presentation:object="footer" svg:x="2.80972in" svg:y="10.87583in" svg:width="2.64444in" svg:height="0.58472in"/>
      <presentation:placeholder presentation:object="date-time" svg:x="0.41319in" svg:y="10.87583in" svg:width="1.90069in" svg:height="0.58472in"/>
      <presentation:placeholder presentation:object="page-number" svg:x="5.95in" svg:y="10.87583in" svg:width="1.90069in" svg:height="0.58472in"/>
    </style:presentation-page-layout>
    <style:presentation-page-layout style:name="Master1-PPL4" style:display-name="Title Only">
      <presentation:placeholder presentation:object="title" svg:x="2.08333in" svg:y="0.22221in" svg:width="4.09722in" svg:height="1.02778in"/>
      <presentation:placeholder presentation:object="footer" svg:x="2.80972in" svg:y="10.87583in" svg:width="2.64444in" svg:height="0.58472in"/>
      <presentation:placeholder presentation:object="date-time" svg:x="0.41319in" svg:y="10.87583in" svg:width="1.90069in" svg:height="0.58472in"/>
      <presentation:placeholder presentation:object="page-number" svg:x="5.95in" svg:y="10.87583in" svg:width="1.90069in" svg:height="0.58472in"/>
    </style:presentation-page-layout>
    <style:presentation-page-layout style:name="Master1-PPL5" style:display-name="Blank">
      <presentation:placeholder presentation:object="footer" svg:x="2.80972in" svg:y="10.87583in" svg:width="2.64444in" svg:height="0.58472in"/>
      <presentation:placeholder presentation:object="date-time" svg:x="0.41319in" svg:y="10.87583in" svg:width="1.90069in" svg:height="0.58472in"/>
      <presentation:placeholder presentation:object="page-number" svg:x="5.95in" svg:y="10.87583in" svg:width="1.90069in" svg:height="0.58472in"/>
    </style:presentation-page-layout>
    <style:style style:family="table-cell" style:name="a98">
      <style:table-cell-properties fo:background-color="transparent"/>
      <style:text-properties fo:color="#000000" fo:font-family="+mn-lt" style:font-family-asian="+mn-ea" style:font-family-complex="+mn-cs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  <table:table-template table:name="{2D5ABB26-0587-4C30-8999-92F81FD0307C}">
      <table:body table:style-name="a98" table:paragraph-style-name=""/>
    </table:table-template>
  </office:styles>
  <office:automatic-styles>
    <style:page-layout style:name="pageLayout1">
      <style:page-layout-properties fo:page-width="8.26389in" fo:page-height="11.69444in" style:print-orientation="portrait" style:register-truth-ref-style-name=""/>
    </style:page-layout>
    <style:page-layout style:name="pageLayout3">
      <style:page-layout-properties fo:page-width="8.26389in" fo:page-height="11.69444in" style:print-orientation="portrait" style:register-truth-ref-style-name=""/>
    </style:page-layout>
    <style:style style:family="presentation" style:name="a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8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2917in" style:font-size-asian="0.22917in" style:font-size-complex="0.229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2917in" style:font-size-asian="0.22917in" style:font-size-complex="0.229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3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2917in" style:font-size-asian="0.22917in" style:font-size-complex="0.229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7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2917in" style:font-size-asian="0.22917in" style:font-size-complex="0.229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4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2917in" style:font-size-asian="0.22917in" style:font-size-complex="0.229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number:date-style xmlns:number="urn:oasis:names:tc:opendocument:xmlns:datastyle:1.0" style:name="a2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8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3" draw:name="Holder 2" svg:x="2.08333in" svg:y="0.22221in" svg:width="4.09722in" svg:height="1.02778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7" draw:name="Holder 3" svg:x="1.00902in" svg:y="1.87363in" svg:width="6.24585in" svg:height="7.07222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/></text:p>
            </text:list-item>
          </text:list>
        </draw:text-box>
        <svg:title/>
        <svg:desc/>
      </draw:frame>
      <draw:frame draw:id="id2" presentation:style-name="a10" draw:name="Holder 4" svg:x="2.80972in" svg:y="10.87583in" svg:width="2.64444in" svg:height="0.58472in" presentation:class="footer" presentation:placeholder="false">
        <draw:text-box>
          <text:p text:style-name="a9" text:class-names="" text:cond-style-name=""><text:span text:style-name="a8" text:class-names=""/></text:p>
        </draw:text-box>
        <svg:title/>
        <svg:desc/>
      </draw:frame>
      <draw:frame draw:id="id3" presentation:style-name="a14" draw:name="Holder 5" svg:x="0.41319in" svg:y="10.87583in" svg:width="1.90069in" svg:height="0.58472in" presentation:class="date-time" presentation:placeholder="false">
        <draw:text-box>
          <text:p text:style-name="a13" text:class-names="" text:cond-style-name=""><text:span text:style-name="a11" text:class-names=""><text:date text:fixed="false" style:data-style-name="a12"/></text:span></text:p>
        </draw:text-box>
        <svg:title/>
        <svg:desc/>
      </draw:frame>
      <draw:frame draw:id="id4" presentation:style-name="a17" draw:name="Holder 6" svg:x="5.95in" svg:y="10.87583in" svg:width="1.90069in" svg:height="0.58472in" presentation:class="page-number" presentation:placeholder="false">
        <draw:text-box>
          <text:p text:style-name="a16" text:class-names="" text:cond-style-name=""><text:span text:style-name="a15" text:class-names=""><text:page-number style:num-format="1" text:fixed="false">#</text:page-number></text:span></text:p>
        </draw:text-box>
        <svg:title/>
        <svg:desc/>
      </draw:frame>
    </style:master-page>
    <style:master-page style:name="Master1-Layout1-obj-Title-Slide" style:page-layout-name="pageLayout1" draw:style-name="a18">
      <draw:frame draw:id="id5" presentation:style-name="a21" draw:name="Holder 2" svg:x="0.61979in" svg:y="3.62528in" svg:width="7.02431in" svg:height="2.45583in" presentation:class="title" presentation:placeholder="false">
        <draw:text-box>
          <text:p text:style-name="a20" text:class-names="" text:cond-style-name=""><text:span text:style-name="a19" text:class-names=""/></text:p>
        </draw:text-box>
        <svg:title/>
        <svg:desc/>
      </draw:frame>
      <draw:frame draw:id="id6" presentation:style-name="a24" draw:name="Holder 3" svg:x="1.23958in" svg:y="6.54889in" svg:width="5.78472in" svg:height="2.92361in" presentation:class="subtitle" presentation:placeholder="false">
        <draw:text-box>
          <text:p text:style-name="a23" text:class-names="" text:cond-style-name=""><text:span text:style-name="a22" text:class-names=""/></text:p>
        </draw:text-box>
        <svg:title/>
        <svg:desc/>
      </draw:frame>
      <draw:frame draw:id="id7" presentation:style-name="a27" draw:name="Holder 4" svg:x="2.80972in" svg:y="10.87583in" svg:width="2.64444in" svg:height="0.58472in" presentation:class="footer" presentation:placeholder="false">
        <draw:text-box>
          <text:p text:style-name="a26" text:class-names="" text:cond-style-name=""><text:span text:style-name="a25" text:class-names=""/></text:p>
        </draw:text-box>
        <svg:title/>
        <svg:desc/>
      </draw:frame>
      <draw:frame draw:id="id8" presentation:style-name="a31" draw:name="Holder 5" svg:x="0.41319in" svg:y="10.87583in" svg:width="1.90069in" svg:height="0.58472in" presentation:class="date-time" presentation:placeholder="false">
        <draw:text-box>
          <text:p text:style-name="a30" text:class-names="" text:cond-style-name=""><text:span text:style-name="a28" text:class-names=""><text:date text:fixed="false" style:data-style-name="a29"/></text:span></text:p>
        </draw:text-box>
        <svg:title/>
        <svg:desc/>
      </draw:frame>
      <draw:frame draw:id="id9" presentation:style-name="a34" draw:name="Holder 6" svg:x="5.95in" svg:y="10.87583in" svg:width="1.90069in" svg:height="0.58472in" presentation:class="page-number" presentation:placeholder="false">
        <draw:text-box>
          <text:p text:style-name="a33" text:class-names="" text:cond-style-name=""><text:span text:style-name="a32" text:class-names=""><text:page-number style:num-format="1" text:fixed="false">#</text:page-number></text:span></text:p>
        </draw:text-box>
        <svg:title/>
        <svg:desc/>
      </draw:frame>
    </style:master-page>
    <style:master-page style:name="Master1-Layout2-obj-Title-and-Content" style:page-layout-name="pageLayout1" draw:style-name="a35">
      <draw:frame draw:id="id10" presentation:style-name="a38" draw:name="Holder 2" svg:x="2.08333in" svg:y="0.22221in" svg:width="4.09722in" svg:height="1.02778in" presentation:class="title" presentation:placeholder="false">
        <draw:text-box>
          <text:p text:style-name="a37" text:class-names="" text:cond-style-name=""><text:span text:style-name="a36" text:class-names=""/></text:p>
        </draw:text-box>
        <svg:title/>
        <svg:desc/>
      </draw:frame>
      <draw:frame draw:id="id11" presentation:style-name="a42" draw:name="Holder 3" svg:x="1.00902in" svg:y="1.87363in" svg:width="6.24585in" svg:height="7.07222in" presentation:class="outline" presentation:placeholder="false">
        <draw:text-box>
          <text:list text:style-name="a41">
            <text:list-item>
              <text:p text:style-name="a40" text:class-names="" text:cond-style-name=""><text:span text:style-name="a39" text:class-names=""/></text:p>
            </text:list-item>
          </text:list>
        </draw:text-box>
        <svg:title/>
        <svg:desc/>
      </draw:frame>
      <draw:frame draw:id="id12" presentation:style-name="a45" draw:name="Holder 4" svg:x="2.80972in" svg:y="10.87583in" svg:width="2.64444in" svg:height="0.58472in" presentation:class="footer" presentation:placeholder="false">
        <draw:text-box>
          <text:p text:style-name="a44" text:class-names="" text:cond-style-name=""><text:span text:style-name="a43" text:class-names=""/></text:p>
        </draw:text-box>
        <svg:title/>
        <svg:desc/>
      </draw:frame>
      <draw:frame draw:id="id13" presentation:style-name="a49" draw:name="Holder 5" svg:x="0.41319in" svg:y="10.87583in" svg:width="1.90069in" svg:height="0.58472in" presentation:class="date-time" presentation:placeholder="false">
        <draw:text-box>
          <text:p text:style-name="a48" text:class-names="" text:cond-style-name=""><text:span text:style-name="a46" text:class-names=""><text:date text:fixed="false" style:data-style-name="a47"/></text:span></text:p>
        </draw:text-box>
        <svg:title/>
        <svg:desc/>
      </draw:frame>
      <draw:frame draw:id="id14" presentation:style-name="a52" draw:name="Holder 6" svg:x="5.95in" svg:y="10.87583in" svg:width="1.90069in" svg:height="0.58472in" presentation:class="page-number" presentation:placeholder="false">
        <draw:text-box>
          <text:p text:style-name="a51" text:class-names="" text:cond-style-name=""><text:span text:style-name="a50" text:class-names=""><text:page-number style:num-format="1" text:fixed="false">#</text:page-number></text:span></text:p>
        </draw:text-box>
        <svg:title/>
        <svg:desc/>
      </draw:frame>
    </style:master-page>
    <style:master-page style:name="Master1-Layout3-obj-Two-Content" style:page-layout-name="pageLayout1" draw:style-name="a53">
      <draw:frame draw:id="id15" presentation:style-name="a56" draw:name="Holder 2" svg:x="2.08333in" svg:y="0.22221in" svg:width="4.09722in" svg:height="1.02778in" presentation:class="title" presentation:placeholder="false">
        <draw:text-box>
          <text:p text:style-name="a55" text:class-names="" text:cond-style-name=""><text:span text:style-name="a54" text:class-names=""/></text:p>
        </draw:text-box>
        <svg:title/>
        <svg:desc/>
      </draw:frame>
      <draw:frame draw:id="id16" presentation:style-name="a59" draw:name="Holder 3" svg:x="0.41319in" svg:y="2.68972in" svg:width="3.59479in" svg:height="7.71833in" presentation:class="object" presentation:placeholder="false">
        <draw:text-box>
          <text:p text:style-name="a58" text:class-names="" text:cond-style-name=""><text:span text:style-name="a57" text:class-names=""/></text:p>
        </draw:text-box>
        <svg:title/>
        <svg:desc/>
      </draw:frame>
      <draw:frame draw:id="id17" presentation:style-name="a62" draw:name="Holder 4" svg:x="4.2559in" svg:y="2.68972in" svg:width="3.59479in" svg:height="7.71833in" presentation:class="object" presentation:placeholder="false">
        <draw:text-box>
          <text:p text:style-name="a61" text:class-names="" text:cond-style-name=""><text:span text:style-name="a60" text:class-names=""/></text:p>
        </draw:text-box>
        <svg:title/>
        <svg:desc/>
      </draw:frame>
      <draw:frame draw:id="id18" presentation:style-name="a65" draw:name="Holder 5" svg:x="2.80972in" svg:y="10.87583in" svg:width="2.64444in" svg:height="0.58472in" presentation:class="footer" presentation:placeholder="false">
        <draw:text-box>
          <text:p text:style-name="a64" text:class-names="" text:cond-style-name=""><text:span text:style-name="a63" text:class-names=""/></text:p>
        </draw:text-box>
        <svg:title/>
        <svg:desc/>
      </draw:frame>
      <draw:frame draw:id="id19" presentation:style-name="a69" draw:name="Holder 6" svg:x="0.41319in" svg:y="10.87583in" svg:width="1.90069in" svg:height="0.58472in" presentation:class="date-time" presentation:placeholder="false">
        <draw:text-box>
          <text:p text:style-name="a68" text:class-names="" text:cond-style-name=""><text:span text:style-name="a66" text:class-names=""><text:date text:fixed="false" style:data-style-name="a67"/></text:span></text:p>
        </draw:text-box>
        <svg:title/>
        <svg:desc/>
      </draw:frame>
      <draw:frame draw:id="id20" presentation:style-name="a72" draw:name="Holder 7" svg:x="5.95in" svg:y="10.87583in" svg:width="1.90069in" svg:height="0.58472in" presentation:class="page-number" presentation:placeholder="false">
        <draw:text-box>
          <text:p text:style-name="a71" text:class-names="" text:cond-style-name=""><text:span text:style-name="a70" text:class-names=""><text:page-number style:num-format="1" text:fixed="false">#</text:page-number></text:span></text:p>
        </draw:text-box>
        <svg:title/>
        <svg:desc/>
      </draw:frame>
    </style:master-page>
    <style:master-page style:name="Master1-Layout4-obj-Title-Only" style:page-layout-name="pageLayout1" draw:style-name="a73">
      <draw:frame draw:id="id21" presentation:style-name="a76" draw:name="Holder 2" svg:x="2.08333in" svg:y="0.22221in" svg:width="4.09722in" svg:height="1.02778in" presentation:class="title" presentation:placeholder="false">
        <draw:text-box>
          <text:p text:style-name="a75" text:class-names="" text:cond-style-name=""><text:span text:style-name="a74" text:class-names=""/></text:p>
        </draw:text-box>
        <svg:title/>
        <svg:desc/>
      </draw:frame>
      <draw:frame draw:id="id22" presentation:style-name="a79" draw:name="Holder 3" svg:x="2.80972in" svg:y="10.87583in" svg:width="2.64444in" svg:height="0.58472in" presentation:class="footer" presentation:placeholder="false">
        <draw:text-box>
          <text:p text:style-name="a78" text:class-names="" text:cond-style-name=""><text:span text:style-name="a77" text:class-names=""/></text:p>
        </draw:text-box>
        <svg:title/>
        <svg:desc/>
      </draw:frame>
      <draw:frame draw:id="id23" presentation:style-name="a83" draw:name="Holder 4" svg:x="0.41319in" svg:y="10.87583in" svg:width="1.90069in" svg:height="0.58472in" presentation:class="date-time" presentation:placeholder="false">
        <draw:text-box>
          <text:p text:style-name="a82" text:class-names="" text:cond-style-name=""><text:span text:style-name="a80" text:class-names=""><text:date text:fixed="false" style:data-style-name="a81"/></text:span></text:p>
        </draw:text-box>
        <svg:title/>
        <svg:desc/>
      </draw:frame>
      <draw:frame draw:id="id24" presentation:style-name="a86" draw:name="Holder 5" svg:x="5.95in" svg:y="10.87583in" svg:width="1.90069in" svg:height="0.58472in" presentation:class="page-number" presentation:placeholder="false">
        <draw:text-box>
          <text:p text:style-name="a85" text:class-names="" text:cond-style-name=""><text:span text:style-name="a84" text:class-names=""><text:page-number style:num-format="1" text:fixed="false">#</text:page-number></text:span></text:p>
        </draw:text-box>
        <svg:title/>
        <svg:desc/>
      </draw:frame>
    </style:master-page>
    <style:master-page style:name="Master1-Layout5-obj-Blank" style:page-layout-name="pageLayout1" draw:style-name="a87">
      <draw:frame draw:id="id25" presentation:style-name="a90" draw:name="Holder 2" svg:x="2.80972in" svg:y="10.87583in" svg:width="2.64444in" svg:height="0.58472in" presentation:class="footer" presentation:placeholder="false">
        <draw:text-box>
          <text:p text:style-name="a89" text:class-names="" text:cond-style-name=""><text:span text:style-name="a88" text:class-names=""/></text:p>
        </draw:text-box>
        <svg:title/>
        <svg:desc/>
      </draw:frame>
      <draw:frame draw:id="id26" presentation:style-name="a94" draw:name="Holder 3" svg:x="0.41319in" svg:y="10.87583in" svg:width="1.90069in" svg:height="0.58472in" presentation:class="date-time" presentation:placeholder="false">
        <draw:text-box>
          <text:p text:style-name="a93" text:class-names="" text:cond-style-name=""><text:span text:style-name="a91" text:class-names=""><text:date text:fixed="false" style:data-style-name="a92"/></text:span></text:p>
        </draw:text-box>
        <svg:title/>
        <svg:desc/>
      </draw:frame>
      <draw:frame draw:id="id27" presentation:style-name="a97" draw:name="Holder 4" svg:x="5.95in" svg:y="10.87583in" svg:width="1.90069in" svg:height="0.58472in" presentation:class="page-number" presentation:placeholder="false">
        <draw:text-box>
          <text:p text:style-name="a96" text:class-names="" text:cond-style-name=""><text:span text:style-name="a95" text:class-names=""><text:page-number style:num-format="1" text:fixed="false">#</text:page-number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meta:initial-creator>Online2PDF.com</meta:initial-creator>
    <dc:creator>Online2PDF.com</dc:creator>
    <meta:creation-date>2026-04-17T15:19:44Z</meta:creation-date>
    <dc:date>2026-04-17T15:19:46Z</dc:date>
    <meta:template xlink:href="" xlink:type="simple"/>
    <meta:editing-cycles>1</meta:editing-cycles>
    <meta:editing-duration>PT0S</meta:editing-duration>
    <meta:user-defined meta:name="Created" meta:value-type="date">2026-04-17T00:00:00Z</meta:user-defined>
    <meta:user-defined meta:name="LastSaved" meta:value-type="date">2026-04-17T00:00:00Z</meta:user-defined>
    <meta:document-statistic meta:paragraph-count="179" meta:word-count="1699"/>
  </office:meta>
</office:document-meta>
</file>