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2.824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44D52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4D52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44D52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544D52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44D52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544D52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44D52"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44D52"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44D52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44D52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44D52" fo:font-size="10pt" style:font-size-asian="10pt" style:font-size-complex="10pt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44D52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4D52"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544D52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44D52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44D52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544D52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605B6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605B6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524B4F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605B6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605B6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524B4F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24B4F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777277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23841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2384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24B4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8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8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9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9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fo:color="#5B5459" fo:font-size="9pt" style:font-size-asian="9pt" style:font-size-complex="9pt" style:font-family-generic="swiss"/>
    </style:style>
    <style:style style:name="ce9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fo:color="#6E676D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544D52" fo:font-size="10pt" style:font-size-asian="10pt" style:font-size-complex="10pt" style:font-family-generic="swiss"/>
    </style:style>
    <style:style style:name="ce10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44D52" fo:font-size="10pt" style:font-size-asian="10pt" style:font-size-complex="10pt" style:font-family-generic="swiss"/>
    </style:style>
    <style:style style:name="T1" style:family="text" style:parent-style-name="Default">
      <style:text-properties fo:color="#605B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F34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27E8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44D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760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44D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F34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760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44D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44D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44D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27E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760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F34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44D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236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44F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44F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544F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4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6762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236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544F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4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975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4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975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762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236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6762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8785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438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5B54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438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B54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438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438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6E67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5B54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5B54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4438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5B54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438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6E67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B54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59A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27E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B54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27E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238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24B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05B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772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24B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8782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05B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24B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772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238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238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<text:span text:style-name="T2">INSTITUTO <text:s/>SANTA <text:s/>ROSÁL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_:.1<text:s text:c="15"/></text:span><text:span text:style-name="T4">Avenida José Antonio Cabral, 89<text:s/></text:span><text:span text:style-name="T5">-<text:s/></text:span><text:span text:style-name="T4">Jardim Rosa de França - Guarulhos/S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6">www.</text:span><text:span text:style-name="T4">institutosa ntarosa lia.com.b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DEMONSTRATIVO <text:s/>INTEGRAL <text:s/>DAS <text:s/>RECEITAS <text:s/>E DESPESAS ANEXO <text:s/>RP 10 <text:s/>- TERMO <text:s/>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ÓR</text:span><text:span text:style-name="T8">GÃ</text:span><text:span text:style-name="T7">O PÚBLICO <text:s/>PARCEIRO:<text:s/></text:span><text:span text:style-name="T9">Prefeitura <text:s/>de Guarulh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OR</text:span><text:span text:style-name="T8">GA</text:span><text:span text:style-name="T7">NIZAÇÃO DA SOCIEDADE <text:s/>CIVIL:<text:s/></text:span><text:span text:style-name="T9">Instituto Santa Rosál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">CNPJ:<text:s/></text:span><text:span text:style-name="T11">52.370</text:span><text:span text:style-name="T12">.</text:span><text:span text:style-name="T11">970/0001-8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EN</text:span><text:span text:style-name="T8">DE</text:span><text:span text:style-name="T7">REÇO E CEP:<text:s/></text:span><text:span text:style-name="T9">Avenida José Antonio Cabral,<text:s/></text:span><text:span text:style-name="T11">89,<text:s/></text:span><text:span text:style-name="T9">Jardim Rosa de França, Guarulhos/SP - CEP<text:s/></text:span><text:span text:style-name="T11">07081-0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RES</text:span><text:span text:style-name="T8">P</text:span><text:span text:style-name="T7">ONSÁVEL(IS) <text:s/>PELA OSC:<text:s/></text:span><text:span text:style-name="T9">Sandra Mara de Ass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">CPF:<text:s/></text:span><text:span text:style-name="T11">169.810.028-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OBJ</text:span><text:span text:style-name="T8">ET</text:span><text:span text:style-name="T7">O <text:s/>DA PARCERIA:<text:s text:c="2"/></text:span><text:span text:style-name="T9">Atendimento <text:s/>de crianças em período<text:s/></text:span><text:span text:style-name="T13">integral ,<text:s/></text:span><text:span text:style-name="T9">na faixa etária de 3 anos e<text:s/></text:span><text:span text:style-name="T11">11<text:s text:c="2"/></text:span><text:span text:style-name="T9">meses por<text:s/></text:span><text:span text:style-name="T13">meio<text:s/></text:span><text:span text:style-name="T9">de unidades escolares, segundo as diretrizes técnicas da Secretaria <text:s/>de Educação e de acordo com o plano<text:s/></text:span><text:span text:style-name="T13">de<text:s/></text:span><text:span text:style-name="T9">trabalho aprov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">EXERCÍCIO:<text:s text:c="2"/></text:span><text:span text:style-name="T11">2025 -<text:s/></text:span><text:span text:style-name="T9">Anu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OR</text:span><text:span text:style-name="T8">IG</text:span><text:span text:style-name="T7">EM <text:s/>DOS RECURSOS:<text:s text:c="2"/></text:span><text:span text:style-name="T9">Municipal</text:span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96">
            <text:p><text:span text:style-name="T7">DO</text:span><text:span text:style-name="T8">C</text:span><text:span text:style-name="T7">UMENTO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7">DATA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<text:span text:style-name="T7">VIGÊNCIA</text:span></text:p>
          </table:table-cell>
          <table:covered-table-cell table:number-columns-repeated="3"/>
          <table:table-cell office:value-type="string" table:number-columns-spanned="3" table:number-rows-spanned="1" table:style-name="ce98">
            <text:p><text:span text:style-name="T7">VALOR <text:s/>R$</text:span>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99">
            <text:p><text:span text:style-name="T9">TERMO DE COLABORAÇÃO <text:s/>nº<text:s/></text:span><text:span text:style-name="T11">1924</text:span></text:p>
          </table:table-cell>
          <table:covered-table-cell table:number-columns-repeated="3"/>
          <table:table-cell office:value-type="date" office:date-value="2021-12-21T00:00:00" table:number-columns-spanned="3" table:number-rows-spanned="1" table:style-name="ce100">
            <text:p>21/12/2021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pan text:style-name="T11">01/01/2022<text:s text:c="2"/></text:span><text:span text:style-name="T9">a<text:s/></text:span><text:span text:style-name="T11">31/12/2026</text:span></text:p>
          </table:table-cell>
          <table:covered-table-cell table:number-columns-repeated="3"/>
          <table:table-cell office:value-type="float" office:value="1232593.9199999999" table:number-columns-spanned="3" table:number-rows-spanned="1" table:style-name="ce101">
            <text:p>1,232,593.92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6">
            <text:p><text:span text:style-name="T8">PA</text:span><text:span text:style-name="T7">RA O REPASSE</text:span></text:p>
          </table:table-cell>
          <table:table-cell office:value-type="string" table:number-columns-spanned="4" table:number-rows-spanned="1" table:style-name="ce41">
            <text:p><text:span text:style-name="T7">PREVISTOS <text:s/>R$</text:span>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<text:span text:style-name="T7">REPASSADOS <text:s/>R$</text:span>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date" office:date-value="2025-01-01T00:00:00" table:style-name="ce7">
            <text:p>01/01/2025</text:p>
          </table:table-cell>
          <table:table-cell office:value-type="float" office:value="423704.16" table:number-columns-spanned="4" table:number-rows-spanned="1" table:style-name="ce44">
            <text:p>423,704.16</text:p>
          </table:table-cell>
          <table:covered-table-cell table:number-columns-repeated="3"/>
          <table:table-cell office:value-type="date" office:date-value="2025-02-07T00:00:00" table:number-columns-spanned="4" table:number-rows-spanned="1" table:style-name="ce45">
            <text:p>07/02/2025</text:p>
          </table:table-cell>
          <table:covered-table-cell table:number-columns-repeated="3"/>
          <table:table-cell office:value-type="string" table:number-columns-spanned="2" table:number-rows-spanned="1" table:style-name="ce46">
            <text:p><text:span text:style-name="T9">Fevereiro</text:span></text:p>
          </table:table-cell>
          <table:covered-table-cell/>
          <table:table-cell office:value-type="float" office:value="96296.4" table:number-columns-spanned="3" table:number-rows-spanned="1" table:style-name="ce47">
            <text:p>96,296.40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date" office:date-value="2025-01-01T00:00:00" table:style-name="ce7">
            <text:p>01/01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2-07T00:00:00" table:number-columns-spanned="4" table:number-rows-spanned="1" table:style-name="ce45">
            <text:p>07/02/2025</text:p>
          </table:table-cell>
          <table:covered-table-cell table:number-columns-repeated="3"/>
          <table:table-cell office:value-type="string" table:number-columns-spanned="2" table:number-rows-spanned="1" table:style-name="ce46">
            <text:p><text:span text:style-name="T9">Janeiro</text:span></text:p>
          </table:table-cell>
          <table:covered-table-cell/>
          <table:table-cell office:value-type="float" office:value="96296.4" table:number-columns-spanned="3" table:number-rows-spanned="1" table:style-name="ce44">
            <text:p>96,296.40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date" office:date-value="2025-01-01T00:00:00" table:style-name="ce7">
            <text:p>01/01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3-11T00:00:00" table:number-columns-spanned="4" table:number-rows-spanned="1" table:style-name="ce45">
            <text:p>11/03/2025</text:p>
          </table:table-cell>
          <table:covered-table-cell table:number-columns-repeated="3"/>
          <table:table-cell office:value-type="string" table:number-columns-spanned="2" table:number-rows-spanned="1" table:style-name="ce46">
            <text:p><text:span text:style-name="T9">Março</text:span></text:p>
          </table:table-cell>
          <table:covered-table-cell/>
          <table:table-cell office:value-type="float" office:value="96296.4" table:number-columns-spanned="3" table:number-rows-spanned="1" table:style-name="ce44">
            <text:p>96,296.40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date" office:date-value="2025-01-01T00:00:00" table:style-name="ce7">
            <text:p>01/01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4-07T00:00:00" table:number-columns-spanned="4" table:number-rows-spanned="1" table:style-name="ce45">
            <text:p>07/04/2025</text:p>
          </table:table-cell>
          <table:covered-table-cell table:number-columns-repeated="3"/>
          <table:table-cell office:value-type="string" table:number-columns-spanned="2" table:number-rows-spanned="1" table:style-name="ce46">
            <text:p><text:span text:style-name="T9">Abril</text:span></text:p>
          </table:table-cell>
          <table:covered-table-cell/>
          <table:table-cell office:value-type="float" office:value="96296.4" table:number-columns-spanned="3" table:number-rows-spanned="1" table:style-name="ce44">
            <text:p>96,296.40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date" office:date-value="2025-05-01T00:00:00" table:style-name="ce7">
            <text:p>01/05/2025</text:p>
          </table:table-cell>
          <table:table-cell office:value-type="float" office:value="385185.6" table:number-columns-spanned="4" table:number-rows-spanned="1" table:style-name="ce44">
            <text:p>385,185.60</text:p>
          </table:table-cell>
          <table:covered-table-cell table:number-columns-repeated="3"/>
          <table:table-cell office:value-type="date" office:date-value="2025-05-12T00:00:00" table:number-columns-spanned="4" table:number-rows-spanned="1" table:style-name="ce45">
            <text:p>12/05/2025</text:p>
          </table:table-cell>
          <table:covered-table-cell table:number-columns-repeated="3"/>
          <table:table-cell office:value-type="string" table:number-columns-spanned="2" table:number-rows-spanned="1" table:style-name="ce46">
            <text:p><text:span text:style-name="T14">Maio</text:span></text:p>
          </table:table-cell>
          <table:covered-table-cell/>
          <table:table-cell office:value-type="float" office:value="96296.4" table:number-columns-spanned="3" table:number-rows-spanned="1" table:style-name="ce47">
            <text:p>96,296.40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date" office:date-value="2025-05-01T00:00:00" table:style-name="ce7">
            <text:p>01/05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5-12T00:00:00" table:number-columns-spanned="4" table:number-rows-spanned="1" table:style-name="ce45">
            <text:p>12/05/2025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11">lª<text:s text:c="2"/></text:span><text:span text:style-name="T14">Parcela</text:span></text:p>
          </table:table-cell>
          <table:covered-table-cell/>
          <table:table-cell office:value-type="float" office:value="38518.559999999998" table:number-columns-spanned="3" table:number-rows-spanned="1" table:style-name="ce44">
            <text:p>38,518.56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date" office:date-value="2025-05-01T00:00:00" table:style-name="ce7">
            <text:p>01/05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5-12T00:00:00" table:number-columns-spanned="4" table:number-rows-spanned="1" table:style-name="ce45">
            <text:p>12/05/2025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11">lª<text:s text:c="2"/></text:span><text:span text:style-name="T14">Parcela</text:span></text:p>
          </table:table-cell>
          <table:covered-table-cell/>
          <table:table-cell office:value-type="float" office:value="9629.64" table:number-columns-spanned="3" table:number-rows-spanned="1" table:style-name="ce47">
            <text:p>9,629.64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date" office:date-value="2025-05-01T00:00:00" table:style-name="ce10">
            <text:p>01/05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6-10T00:00:00" table:number-columns-spanned="3" table:number-rows-spanned="1" table:style-name="ce49">
            <text:p>10/06/2025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9">Junho</text:span></text:p>
          </table:table-cell>
          <table:covered-table-cell table:number-columns-repeated="4"/>
          <table:table-cell office:value-type="float" office:value="96296.4" table:style-name="ce8">
            <text:p>96,296.40</text:p>
          </table:table-cell>
          <table:table-cell table:number-columns-repeated="16370"/>
        </table:table-row>
        <table:table-row table:style-name="ro1">
          <table:table-cell office:value-type="date" office:date-value="2025-05-01T00:00:00" table:style-name="ce10">
            <text:p>01/05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7-15T00:00:00" table:number-columns-spanned="3" table:number-rows-spanned="1" table:style-name="ce49">
            <text:p>15/07/2025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9">Julho</text:span></text:p>
          </table:table-cell>
          <table:covered-table-cell table:number-columns-repeated="4"/>
          <table:table-cell office:value-type="float" office:value="96296.4" table:style-name="ce9">
            <text:p>96,296.40</text:p>
          </table:table-cell>
          <table:table-cell table:number-columns-repeated="16370"/>
        </table:table-row>
        <table:table-row table:style-name="ro1">
          <table:table-cell office:value-type="date" office:date-value="2025-05-01T00:00:00" table:style-name="ce10">
            <text:p>01/05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8-13T00:00:00" table:number-columns-spanned="3" table:number-rows-spanned="1" table:style-name="ce49">
            <text:p>13/08/2025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9">Agosto</text:span></text:p>
          </table:table-cell>
          <table:covered-table-cell table:number-columns-repeated="4"/>
          <table:table-cell office:value-type="float" office:value="96296.4" table:style-name="ce8">
            <text:p>96,296.40</text:p>
          </table:table-cell>
          <table:table-cell table:number-columns-repeated="16370"/>
        </table:table-row>
        <table:table-row table:style-name="ro1">
          <table:table-cell office:value-type="date" office:date-value="2025-09-01T00:00:00" table:style-name="ce10">
            <text:p>01/09/2025</text:p>
          </table:table-cell>
          <table:table-cell office:value-type="float" office:value="423704.16" table:number-columns-spanned="4" table:number-rows-spanned="1" table:style-name="ce50">
            <text:p>423,704.16</text:p>
          </table:table-cell>
          <table:covered-table-cell table:number-columns-repeated="3"/>
          <table:table-cell office:value-type="date" office:date-value="2025-09-16T00:00:00" table:number-columns-spanned="3" table:number-rows-spanned="1" table:style-name="ce49">
            <text:p>16/09/2025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9">Setembro</text:span></text:p>
          </table:table-cell>
          <table:covered-table-cell table:number-columns-repeated="4"/>
          <table:table-cell office:value-type="float" office:value="96296.4" table:style-name="ce8">
            <text:p>96,296.40</text:p>
          </table:table-cell>
          <table:table-cell table:number-columns-repeated="16370"/>
        </table:table-row>
        <table:table-row table:style-name="ro1">
          <table:table-cell office:value-type="date" office:date-value="2025-09-01T00:00:00" table:style-name="ce10">
            <text:p>01/09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9-16T00:00:00" table:number-columns-spanned="3" table:number-rows-spanned="1" table:style-name="ce49">
            <text:p>16/09/2025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11">2ª<text:s/></text:span><text:span text:style-name="T9">Parcela</text:span></text:p>
          </table:table-cell>
          <table:covered-table-cell table:number-columns-repeated="4"/>
          <table:table-cell office:value-type="float" office:value="38518.559999999998" table:style-name="ce8">
            <text:p>38,518.56</text:p>
          </table:table-cell>
          <table:table-cell table:number-columns-repeated="16370"/>
        </table:table-row>
        <table:table-row table:style-name="ro1">
          <table:table-cell office:value-type="date" office:date-value="2025-09-01T00:00:00" table:style-name="ce10">
            <text:p>01/09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09-16T00:00:00" table:number-columns-spanned="3" table:number-rows-spanned="1" table:style-name="ce49">
            <text:p>16/09/2025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11">2ª<text:s/></text:span><text:span text:style-name="T9">Parcela</text:span></text:p>
          </table:table-cell>
          <table:covered-table-cell table:number-columns-repeated="4"/>
          <table:table-cell office:value-type="float" office:value="9629.64" table:style-name="ce8">
            <text:p>9,629.64</text:p>
          </table:table-cell>
          <table:table-cell table:number-columns-repeated="16370"/>
        </table:table-row>
        <table:table-row table:style-name="ro1">
          <table:table-cell office:value-type="date" office:date-value="2025-09-01T00:00:00" table:style-name="ce10">
            <text:p>01/09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10-21T00:00:00" table:number-columns-spanned="3" table:number-rows-spanned="1" table:style-name="ce49">
            <text:p>21/10/2025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9">Outubro</text:span></text:p>
          </table:table-cell>
          <table:covered-table-cell table:number-columns-repeated="4"/>
          <table:table-cell office:value-type="float" office:value="96296.4" table:style-name="ce8">
            <text:p>96,296.40</text:p>
          </table:table-cell>
          <table:table-cell table:number-columns-repeated="16370"/>
        </table:table-row>
        <table:table-row table:style-name="ro1">
          <table:table-cell office:value-type="date" office:date-value="2025-09-01T00:00:00" table:style-name="ce10">
            <text:p>01/09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11-18T00:00:00" table:number-columns-spanned="3" table:number-rows-spanned="1" table:style-name="ce49">
            <text:p>18/11/2025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9">Novembro</text:span></text:p>
          </table:table-cell>
          <table:covered-table-cell table:number-columns-repeated="4"/>
          <table:table-cell office:value-type="float" office:value="96296.4" table:style-name="ce8">
            <text:p>96,296.40</text:p>
          </table:table-cell>
          <table:table-cell table:number-columns-repeated="16370"/>
        </table:table-row>
        <table:table-row table:style-name="ro1">
          <table:table-cell office:value-type="date" office:date-value="2025-09-01T00:00:00" table:style-name="ce10">
            <text:p>01/09/2025</text:p>
          </table:table-cell>
          <table:table-cell table:number-columns-spanned="4" table:number-rows-spanned="1" table:style-name="ce42"/>
          <table:covered-table-cell table:number-columns-repeated="3"/>
          <table:table-cell office:value-type="date" office:date-value="2025-12-16T00:00:00" table:number-columns-spanned="3" table:number-rows-spanned="1" table:style-name="ce49">
            <text:p>16/12/2025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9">Dezembro</text:span></text:p>
          </table:table-cell>
          <table:covered-table-cell table:number-columns-repeated="4"/>
          <table:table-cell office:value-type="float" office:value="96296.4" table:style-name="ce8">
            <text:p>96,296.40</text:p>
          </table:table-cell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1">
            <text:p><text:span text:style-name="T15">(À)<text:s text:c="2"/></text:span><text:span text:style-name="T7">Saldo do<text:s/></text:span><text:span text:style-name="T10">Exercício<text:s text:c="2"/></text:span><text:span text:style-name="T7">Anterior</text:span></text:p>
          </table:table-cell>
          <table:covered-table-cell table:number-columns-repeated="12"/>
          <table:table-cell office:value-type="float" office:value="618810.32999999996" table:style-name="ce11">
            <text:p>618,810.33</text:p>
          </table:table-cell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1">
            <text:p><text:span text:style-name="T10">(B)<text:s text:c="2"/></text:span><text:span text:style-name="T7">REPASSES <text:s/>PÚBLICOS <text:s/>NO EXERCÍCIO</text:span></text:p>
          </table:table-cell>
          <table:covered-table-cell table:number-columns-repeated="12"/>
          <table:table-cell office:value-type="float" office:value="1251853.2" table:style-name="ce12">
            <text:p>1,251,853.20</text:p>
          </table:table-cell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1">
            <text:p><text:span text:style-name="T10">(C)<text:s text:c="2"/></text:span><text:span text:style-name="T7">RECEITAS <text:s/>COM <text:s/>APLICAÇÕES <text:s/>FINANCEIRAS <text:s/>DOS REPASSES <text:s/>PÚBLICOS</text:span></text:p>
          </table:table-cell>
          <table:covered-table-cell table:number-columns-repeated="12"/>
          <table:table-cell office:value-type="float" office:value="64115.16" table:style-name="ce12">
            <text:p>64,115.1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<text:span text:style-name="T16">INSTITUTO <text:s/>SANTA <text:s/>ROSÁL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17">Avenida José Antonio Cabral, 89 - Jardim Rosa de França - Guarulhos/S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8">www.<text:s/></text:span><text:span text:style-name="T17">institutosa ntarosa lia.com.b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">1<text:s/></text:span><text:span text:style-name="T20">(G)<text:s/></text:span><text:span text:style-name="T21">T</text:span><text:span text:style-name="T22">OTAL DOS <text:s/>RECURSOS <text:s/>DISPONÍVEIS <text:s/>NO EXERCÍCIO<text:s text:c="2"/></text:span><text:span text:style-name="T20">(E<text:s/></text:span><text:span text:style-name="T23">+<text:s/></text:span><text:span text:style-name="T22">F)<text:s text:c="61"/></text:span><text:span text:style-name="T24">1.935</text:span><text:span text:style-name="T25">.</text:span><text:span text:style-name="T24">640</text:span><text:span text:style-name="T25">,</text:span><text:span text:style-name="T24">35</text:span><text:span text:style-name="T26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(s</text:span><text:span text:style-name="T27">)<text:s/></text:span><text:span text:style-name="T28">signatário(s).<text:s/></text:span><text:span text:style-name="T26">na qualidade <text:s/>de <text:s/>representante(s) <text:s/>da(o)<text:s text:c="2"/></text:span><text:span text:style-name="T29">Instituto <text:s/>Santa <text:s/>Rosália</text:span><text:span text:style-name="T30">,<text:s/></text:span><text:span text:style-name="T26">vem <text:s/>indicar</text:span><text:span text:style-name="T27">,<text:s/></text:span><text:span text:style-name="T26">na<text:s/></text:span><text:span text:style-name="T28">forma <text:s/>abaixo<text:s/></text:span><text:span text:style-name="T26">det</text:span><text:span text:style-name="T27">alh</text:span><text:span text:style-name="T26">ada, as despesas incorridas e pagas no exercício/2025 bem como as despesas a pagar no exercício seguinte</text:span><text:span text:style-name="T31">.</text:span>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1">
          <table:table-cell office:value-type="string" table:style-name="ce13">
            <text:p><text:span text:style-name="T32">INSTITUTO <text:s/>SANTA <text:s/>ROSÁL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33">Avenida José Ant</text:span><text:span text:style-name="T34">o</text:span><text:span text:style-name="T33">nio Cabral, 8</text:span><text:span text:style-name="T34">9<text:s/></text:span><text:span text:style-name="T33">- Jardim Rosa de França - Guarulhos/S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5">www.</text:span><text:span text:style-name="T33">institut</text:span><text:span text:style-name="T34">o</text:span><text:span text:style-name="T33">santarosa lia.com.br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<text:span text:style-name="T36">DEMONSTRATIVO <text:s/>INTEGRAL <text:s/>DAS <text:s/>RECEITAS <text:s/>E DESPES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span text:style-name="T36">TERMO <text:s/>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94">
            <text:p><text:span text:style-name="T37">DEMONSTRATIVO <text:s/>DAS DESPESAS <text:s/>INCORRIDAS <text:s/>NO EXERCÍCIO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16">
            <text:p><text:span text:style-name="T38">C</text:span><text:span text:style-name="T37">ATEGORIA OU FINALIDAD</text:span><text:span text:style-name="T39">E<text:s/></text:span><text:span text:style-name="T37">DA DESPESA</text:span></text:p>
          </table:table-cell>
          <table:table-cell office:value-type="string" table:number-columns-spanned="2" table:number-rows-spanned="1" table:style-name="ce95">
            <text:p><text:span text:style-name="T37">DESPESAS CONTABILIZADAS NESTE</text:span></text:p>
            <text:p><text:span text:style-name="T37">EXERC</text:span><text:span text:style-name="T39">ÍC</text:span><text:span text:style-name="T37">IO<text:s text:c="2"/></text:span><text:span text:style-name="T39">(</text:span><text:span text:style-name="T37">R$)</text:span></text:p>
          </table:table-cell>
          <table:covered-table-cell/>
          <table:table-cell office:value-type="string" table:number-columns-spanned="3" table:number-rows-spanned="1" table:style-name="ce95">
            <text:p><text:span text:style-name="T37">DESPESAS CONTABILIZADAS EM <text:s/>EXERCÍCIOS ANTERIORES <text:s/>E PAGAS <text:s/>NESTE EXERC</text:span><text:span text:style-name="T39">Í</text:span><text:span text:style-name="T37">CIO<text:s text:c="2"/></text:span><text:span text:style-name="T39">(</text:span><text:span text:style-name="T37">R$</text:span><text:span text:style-name="T39">)<text:s/></text:span><text:span text:style-name="T40">(</text:span><text:span text:style-name="T41">H</text:span><text:span text:style-name="T40">)</text:span>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pan text:style-name="T37">DESPESAS CONTABILIZADAS NESTE</text:span></text:p>
            <text:p><text:span text:style-name="T37">EXERCÍCI</text:span><text:span text:style-name="T39">O<text:s/></text:span><text:span text:style-name="T37">E PAGAS <text:s/>NE</text:span><text:span text:style-name="T39">S</text:span><text:span text:style-name="T37">T</text:span><text:span text:style-name="T39">E<text:s/></text:span><text:span text:style-name="T37">EXER</text:span><text:span text:style-name="T39">CÍ</text:span><text:span text:style-name="T37">CIO<text:s text:c="2"/></text:span><text:span text:style-name="T39">(</text:span><text:span text:style-name="T37">R</text:span><text:span text:style-name="T39">$)</text:span></text:p>
            <text:p><text:span text:style-name="T42">(<text:s/></text:span><text:span text:style-name="T43">1)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<text:span text:style-name="T37">TOTAL <text:s/>DE DESPESAS PAGAS <text:s/>NESTE EXERC</text:span><text:span text:style-name="T39">Í</text:span><text:span text:style-name="T37">CIO<text:s/></text:span><text:span text:style-name="T39">(</text:span><text:span text:style-name="T37">R</text:span><text:span text:style-name="T39">$)</text:span></text:p>
            <text:p><text:span text:style-name="T41">(J</text:span><text:span text:style-name="T40">=</text:span><text:span text:style-name="T41">H</text:span><text:span text:style-name="T40">+I)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37">DESPESA</text:span><text:span text:style-name="T39">S<text:s/></text:span><text:span text:style-name="T37">CONTABILIZA</text:span><text:span text:style-name="T39">D</text:span><text:span text:style-name="T37">A</text:span><text:span text:style-name="T39">S<text:s/></text:span><text:span text:style-name="T37">NE</text:span><text:span text:style-name="T39">S</text:span><text:span text:style-name="T37">TE EXER</text:span><text:span text:style-name="T39">CÍCIO<text:s/></text:span><text:span text:style-name="T37">A PAGAR<text:s text:c="2"/></text:span><text:span text:style-name="T39">EM<text:s/></text:span><text:span text:style-name="T37">PER</text:span><text:span text:style-name="T39">Í</text:span><text:span text:style-name="T37">OD</text:span><text:span text:style-name="T39">OS S</text:span><text:span text:style-name="T37">EGUINTE</text:span><text:span text:style-name="T39">S (R$)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4">Agente<text:s/></text:span><text:span text:style-name="T45">Escolar<text:s/></text:span><text:span text:style-name="T44">(folha)</text:span></text:p>
          </table:table-cell>
          <table:table-cell office:value-type="float" office:value="27472.46" table:number-columns-spanned="2" table:number-rows-spanned="1" table:style-name="ce90">
            <text:p>27,472.46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27472.46" table:number-columns-spanned="4" table:number-rows-spanned="1" table:style-name="ce87">
            <text:p>27,472.46</text:p>
          </table:table-cell>
          <table:covered-table-cell table:number-columns-repeated="3"/>
          <table:table-cell office:value-type="float" office:value="27472.46" table:number-columns-spanned="2" table:number-rows-spanned="1" table:style-name="ce87">
            <text:p>27,472.46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Água<text:s/></text:span><text:span text:style-name="T44">e<text:s/></text:span><text:span text:style-name="T45">Esgoto</text:span></text:p>
          </table:table-cell>
          <table:table-cell office:value-type="float" office:value="33419.25" table:number-columns-spanned="2" table:number-rows-spanned="1" table:style-name="ce90">
            <text:p>33,419.25</text:p>
          </table:table-cell>
          <table:covered-table-cell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office:value-type="float" office:value="33419.25" table:number-columns-spanned="4" table:number-rows-spanned="1" table:style-name="ce90">
            <text:p>33,419.25</text:p>
          </table:table-cell>
          <table:covered-table-cell table:number-columns-repeated="3"/>
          <table:table-cell office:value-type="float" office:value="33419.25" table:number-columns-spanned="2" table:number-rows-spanned="1" table:style-name="ce90">
            <text:p>33,419.25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7">
            <text:p><text:span text:style-name="T45">Ass</text:span><text:span text:style-name="T46">j</text:span><text:span text:style-name="T44">stente<text:s/></text:span><text:span text:style-name="T45">Administrativo<text:s/></text:span><text:span text:style-name="T44">(folha)</text:span></text:p>
          </table:table-cell>
          <table:table-cell office:value-type="float" office:value="72386.86" table:number-columns-spanned="2" table:number-rows-spanned="1" table:style-name="ce87">
            <text:p>72,386.86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72386.86" table:number-columns-spanned="4" table:number-rows-spanned="1" table:style-name="ce87">
            <text:p>72,386.86</text:p>
          </table:table-cell>
          <table:covered-table-cell table:number-columns-repeated="3"/>
          <table:table-cell office:value-type="float" office:value="72386.86" table:number-columns-spanned="2" table:number-rows-spanned="1" table:style-name="ce87">
            <text:p>72,386.86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Auxil</text:span><text:span text:style-name="T47">ia</text:span><text:span text:style-name="T45">r de Limpeza<text:s/></text:span><text:span text:style-name="T44">(folha)</text:span></text:p>
          </table:table-cell>
          <table:table-cell office:value-type="float" office:value="38592.25" table:number-columns-spanned="2" table:number-rows-spanned="1" table:style-name="ce87">
            <text:p>38,592.25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38592.25" table:number-columns-spanned="4" table:number-rows-spanned="1" table:style-name="ce90">
            <text:p>38,592.25</text:p>
          </table:table-cell>
          <table:covered-table-cell table:number-columns-repeated="3"/>
          <table:table-cell office:value-type="float" office:value="38592.25" table:number-columns-spanned="2" table:number-rows-spanned="1" table:style-name="ce90">
            <text:p>38,592.25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Aux</text:span><text:span text:style-name="T47">ili</text:span><text:span text:style-name="T45">ar de Limpeza li<text:s/></text:span><text:span text:style-name="T44">(fol a)</text:span></text:p>
          </table:table-cell>
          <table:table-cell office:value-type="float" office:value="20045.04" table:number-columns-spanned="2" table:number-rows-spanned="1" table:style-name="ce90">
            <text:p>20,045.04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20045.04" table:number-columns-spanned="4" table:number-rows-spanned="1" table:style-name="ce87">
            <text:p>20,045.04</text:p>
          </table:table-cell>
          <table:covered-table-cell table:number-columns-repeated="3"/>
          <table:table-cell office:value-type="float" office:value="20045.04" table:number-columns-spanned="2" table:number-rows-spanned="1" table:style-name="ce87">
            <text:p>20,045.04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Au<text:s/></text:span><text:span text:style-name="T47">ili</text:span><text:span text:style-name="T45">o/Vale Transporte</text:span></text:p>
          </table:table-cell>
          <table:table-cell office:value-type="float" office:value="6500.95" table:number-columns-spanned="2" table:number-rows-spanned="1" table:style-name="ce87">
            <text:p>6,500.95</text:p>
          </table:table-cell>
          <table:covered-table-cell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office:value-type="float" office:value="6500.95" table:number-columns-spanned="4" table:number-rows-spanned="1" table:style-name="ce87">
            <text:p>6,500.95</text:p>
          </table:table-cell>
          <table:covered-table-cell table:number-columns-repeated="3"/>
          <table:table-cell office:value-type="float" office:value="6500.95" table:number-columns-spanned="2" table:number-rows-spanned="1" table:style-name="ce87">
            <text:p>6,500.95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4">Co tribuição<text:s text:c="2"/></text:span><text:span text:style-name="T45">Assistencial</text:span></text:p>
          </table:table-cell>
          <table:table-cell office:value-type="float" office:value="98.15" table:number-columns-spanned="2" table:number-rows-spanned="1" table:style-name="ce88">
            <text:p>98.15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98.15" table:number-columns-spanned="4" table:number-rows-spanned="1" table:style-name="ce88">
            <text:p>98.15</text:p>
          </table:table-cell>
          <table:covered-table-cell table:number-columns-repeated="3"/>
          <table:table-cell office:value-type="float" office:value="98.15" table:number-columns-spanned="2" table:number-rows-spanned="1" table:style-name="ce88">
            <text:p>98.15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Co<text:s/></text:span><text:span text:style-name="T47">tri</text:span><text:span text:style-name="T45">buição Sindical</text:span></text:p>
          </table:table-cell>
          <table:table-cell office:value-type="float" office:value="1485" table:number-columns-spanned="2" table:number-rows-spanned="1" table:style-name="ce87">
            <text:p>1,485.00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1485" table:number-columns-spanned="4" table:number-rows-spanned="1" table:style-name="ce87">
            <text:p>1,485.00</text:p>
          </table:table-cell>
          <table:covered-table-cell table:number-columns-repeated="3"/>
          <table:table-cell office:value-type="float" office:value="1485" table:number-columns-spanned="2" table:number-rows-spanned="1" table:style-name="ce87">
            <text:p>1,485.00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7">
            <text:p><text:span text:style-name="T45">Coordenador <text:s/>Pedagógico<text:s/></text:span><text:span text:style-name="T44">(folha)</text:span></text:p>
          </table:table-cell>
          <table:table-cell office:value-type="float" office:value="42310.080000000002" table:number-columns-spanned="2" table:number-rows-spanned="1" table:style-name="ce87">
            <text:p>42,310.08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42310.080000000002" table:number-columns-spanned="4" table:number-rows-spanned="1" table:style-name="ce87">
            <text:p>42,310.08</text:p>
          </table:table-cell>
          <table:covered-table-cell table:number-columns-repeated="3"/>
          <table:table-cell office:value-type="float" office:value="42310.080000000002" table:number-columns-spanned="2" table:number-rows-spanned="1" table:style-name="ce87">
            <text:p>42,310.08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Coz</text:span><text:span text:style-name="T47">inheiro(a)<text:s/></text:span><text:span text:style-name="T44">(folha)</text:span></text:p>
          </table:table-cell>
          <table:table-cell office:value-type="float" office:value="40731.93" table:number-columns-spanned="2" table:number-rows-spanned="1" table:style-name="ce87">
            <text:p>40,731.93</text:p>
          </table:table-cell>
          <table:covered-table-cell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office:value-type="float" office:value="40731.93" table:number-columns-spanned="4" table:number-rows-spanned="1" table:style-name="ce87">
            <text:p>40,731.93</text:p>
          </table:table-cell>
          <table:covered-table-cell table:number-columns-repeated="3"/>
          <table:table-cell office:value-type="float" office:value="40731.93" table:number-columns-spanned="2" table:number-rows-spanned="1" table:style-name="ce87">
            <text:p>40,731.93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Dé<text:s/></text:span><text:span text:style-name="T47">im</text:span><text:span text:style-name="T45">o Terceiro Salário</text:span></text:p>
          </table:table-cell>
          <table:table-cell office:value-type="float" office:value="54475.519999999997" table:number-columns-spanned="2" table:number-rows-spanned="1" table:style-name="ce87">
            <text:p>54,475.52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54475.519999999997" table:number-columns-spanned="4" table:number-rows-spanned="1" table:style-name="ce87">
            <text:p>54,475.52</text:p>
          </table:table-cell>
          <table:covered-table-cell table:number-columns-repeated="3"/>
          <table:table-cell office:value-type="float" office:value="54475.519999999997" table:number-columns-spanned="2" table:number-rows-spanned="1" table:style-name="ce87">
            <text:p>54,475.52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7">
            <text:p><text:span text:style-name="T45">Dedetização e Controle de Pragas</text:span></text:p>
          </table:table-cell>
          <table:table-cell office:value-type="float" office:value="3601.5" table:number-columns-spanned="2" table:number-rows-spanned="1" table:style-name="ce87">
            <text:p>3,601.50</text:p>
          </table:table-cell>
          <table:covered-table-cell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office:value-type="float" office:value="3601.5" table:number-columns-spanned="4" table:number-rows-spanned="1" table:style-name="ce87">
            <text:p>3,601.50</text:p>
          </table:table-cell>
          <table:covered-table-cell table:number-columns-repeated="3"/>
          <table:table-cell office:value-type="float" office:value="3601.5" table:number-columns-spanned="2" table:number-rows-spanned="1" table:style-name="ce87">
            <text:p>3,601.50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Diretor<text:s/></text:span><text:span text:style-name="T44">(a) (folha)</text:span></text:p>
          </table:table-cell>
          <table:table-cell office:value-type="float" office:value="41576.379999999997" table:number-columns-spanned="2" table:number-rows-spanned="1" table:style-name="ce87">
            <text:p>41,576.38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41576.379999999997" table:number-columns-spanned="4" table:number-rows-spanned="1" table:style-name="ce87">
            <text:p>41,576.38</text:p>
          </table:table-cell>
          <table:covered-table-cell table:number-columns-repeated="3"/>
          <table:table-cell office:value-type="float" office:value="41576.379999999997" table:number-columns-spanned="2" table:number-rows-spanned="1" table:style-name="ce87">
            <text:p>41,576.38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Etripréstimos (consignado)</text:span></text:p>
          </table:table-cell>
          <table:table-cell office:value-type="float" office:value="8878.36" table:number-columns-spanned="2" table:number-rows-spanned="1" table:style-name="ce87">
            <text:p>8,878.36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8878.36" table:number-columns-spanned="4" table:number-rows-spanned="1" table:style-name="ce87">
            <text:p>8,878.36</text:p>
          </table:table-cell>
          <table:covered-table-cell table:number-columns-repeated="3"/>
          <table:table-cell office:value-type="float" office:value="8878.36" table:number-columns-spanned="2" table:number-rows-spanned="1" table:style-name="ce90">
            <text:p>8,878.36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En</text:span><text:span text:style-name="T47">er</text:span><text:span text:style-name="T45">gia Elétrica</text:span></text:p>
          </table:table-cell>
          <table:table-cell office:value-type="float" office:value="19670.900000000001" table:number-columns-spanned="2" table:number-rows-spanned="1" table:style-name="ce87">
            <text:p>19,670.90</text:p>
          </table:table-cell>
          <table:covered-table-cell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office:value-type="float" office:value="19670.900000000001" table:number-columns-spanned="4" table:number-rows-spanned="1" table:style-name="ce87">
            <text:p>19,670.90</text:p>
          </table:table-cell>
          <table:covered-table-cell table:number-columns-repeated="3"/>
          <table:table-cell office:value-type="float" office:value="19670.900000000001" table:number-columns-spanned="2" table:number-rows-spanned="1" table:style-name="ce87">
            <text:p>19,670.90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Equ</text:span><text:span text:style-name="T47">ipa</text:span><text:span text:style-name="T45">mentos</text:span></text:p>
          </table:table-cell>
          <table:table-cell office:value-type="float" office:value="245.45" table:number-columns-spanned="2" table:number-rows-spanned="1" table:style-name="ce88">
            <text:p>245.45</text:p>
          </table:table-cell>
          <table:covered-table-cell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office:value-type="float" office:value="245.45" table:number-columns-spanned="4" table:number-rows-spanned="1" table:style-name="ce89">
            <text:p>245.45</text:p>
          </table:table-cell>
          <table:covered-table-cell table:number-columns-repeated="3"/>
          <table:table-cell office:value-type="float" office:value="245.45" table:number-columns-spanned="2" table:number-rows-spanned="1" table:style-name="ce89">
            <text:p>245.45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5">
            <text:p><text:span text:style-name="T45">E</text:span><text:span text:style-name="T47">xames<text:s/></text:span><text:span text:style-name="T45">Admissional, Demissional ou</text:span></text:p>
            <text:p><text:span text:style-name="T44">Oc pacional</text:span></text:p>
          </table:table-cell>
          <table:table-cell office:value-type="float" office:value="1240" table:number-columns-spanned="2" table:number-rows-spanned="1" table:style-name="ce91">
            <text:p>1,240.00</text:p>
          </table:table-cell>
          <table:covered-table-cell/>
          <table:table-cell office:value-type="float" office:value="0" table:number-columns-spanned="3" table:number-rows-spanned="1" table:style-name="ce92">
            <text:p>0.00</text:p>
          </table:table-cell>
          <table:covered-table-cell table:number-columns-repeated="2"/>
          <table:table-cell office:value-type="float" office:value="1240" table:number-columns-spanned="4" table:number-rows-spanned="1" table:style-name="ce91">
            <text:p>1,240.00</text:p>
          </table:table-cell>
          <table:covered-table-cell table:number-columns-repeated="3"/>
          <table:table-cell office:value-type="float" office:value="1240" table:number-columns-spanned="2" table:number-rows-spanned="1" table:style-name="ce91">
            <text:p>1,240.00</text:p>
          </table:table-cell>
          <table:covered-table-cell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5">
            <text:p><text:span text:style-name="T45">Fé</text:span><text:span text:style-name="T47">r,ias<text:s/></text:span><text:span text:style-name="T45">Pecúnia <text:s/>e<text:s/></text:span><text:span text:style-name="T48">1/3<text:s text:c="2"/></text:span><text:span text:style-name="T45">Férias<text:s/></text:span><text:span text:style-name="T44">(folha)</text:span></text:p>
          </table:table-cell>
          <table:table-cell office:value-type="float" office:value="64386.82" table:number-columns-spanned="2" table:number-rows-spanned="1" table:style-name="ce87">
            <text:p>64,386.82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64386.82" table:number-columns-spanned="4" table:number-rows-spanned="1" table:style-name="ce87">
            <text:p>64,386.82</text:p>
          </table:table-cell>
          <table:covered-table-cell table:number-columns-repeated="3"/>
          <table:table-cell office:value-type="float" office:value="64386.82" table:number-columns-spanned="2" table:number-rows-spanned="1" table:style-name="ce87">
            <text:p>64,386.82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FGTS<text:s/></text:span><text:span text:style-name="T44">-<text:s/></text:span><text:span text:style-name="T45">Fundo de Garantia</text:span></text:p>
          </table:table-cell>
          <table:table-cell office:value-type="float" office:value="63871.28" table:number-columns-spanned="2" table:number-rows-spanned="1" table:style-name="ce87">
            <text:p>63,871.28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63871.28" table:number-columns-spanned="4" table:number-rows-spanned="1" table:style-name="ce87">
            <text:p>63,871.28</text:p>
          </table:table-cell>
          <table:covered-table-cell table:number-columns-repeated="3"/>
          <table:table-cell office:value-type="float" office:value="63871.28" table:number-columns-spanned="2" table:number-rows-spanned="1" table:style-name="ce87">
            <text:p>63,871.28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5">
            <text:p><text:span text:style-name="T44">FGTS s/<text:s/></text:span><text:span text:style-name="T48">13</text:span><text:span text:style-name="T49">Q</text:span><text:span text:style-name="T44">salário</text:span></text:p>
          </table:table-cell>
          <table:table-cell office:value-type="float" office:value="2318.54" table:number-columns-spanned="2" table:number-rows-spanned="1" table:style-name="ce87">
            <text:p>2,318.54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2318.54" table:number-columns-spanned="4" table:number-rows-spanned="1" table:style-name="ce87">
            <text:p>2,318.54</text:p>
          </table:table-cell>
          <table:covered-table-cell table:number-columns-repeated="3"/>
          <table:table-cell office:value-type="float" office:value="2318.54" table:number-columns-spanned="2" table:number-rows-spanned="1" table:style-name="ce87">
            <text:p>2,318.54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Financeira</text:span></text:p>
          </table:table-cell>
          <table:table-cell office:value-type="float" office:value="1394.08" table:number-columns-spanned="2" table:number-rows-spanned="1" table:style-name="ce87">
            <text:p>1,394.08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1394.08" table:number-columns-spanned="4" table:number-rows-spanned="1" table:style-name="ce87">
            <text:p>1,394.08</text:p>
          </table:table-cell>
          <table:covered-table-cell table:number-columns-repeated="3"/>
          <table:table-cell office:value-type="float" office:value="1394.08" table:number-columns-spanned="2" table:number-rows-spanned="1" table:style-name="ce87">
            <text:p>1,394.08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G</text:span><text:span text:style-name="T47">4s<text:s/></text:span><text:span text:style-name="T44">(GLP)</text:span></text:p>
          </table:table-cell>
          <table:table-cell office:value-type="float" office:value="12984.13" table:number-columns-spanned="2" table:number-rows-spanned="1" table:style-name="ce87">
            <text:p>12,984.13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12984.13" table:number-columns-spanned="4" table:number-rows-spanned="1" table:style-name="ce87">
            <text:p>12,984.13</text:p>
          </table:table-cell>
          <table:covered-table-cell table:number-columns-repeated="3"/>
          <table:table-cell office:value-type="float" office:value="12984.13" table:number-columns-spanned="2" table:number-rows-spanned="1" table:style-name="ce87">
            <text:p>12,984.13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GRRF</text:span><text:span text:style-name="T47">/</text:span><text:span text:style-name="T45">FGTS Rescisão</text:span></text:p>
          </table:table-cell>
          <table:table-cell office:value-type="float" office:value="17338.82" table:number-columns-spanned="2" table:number-rows-spanned="1" table:style-name="ce87">
            <text:p>17,338.82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17338.82" table:number-columns-spanned="4" table:number-rows-spanned="1" table:style-name="ce87">
            <text:p>17,338.82</text:p>
          </table:table-cell>
          <table:covered-table-cell table:number-columns-repeated="3"/>
          <table:table-cell office:value-type="float" office:value="17338.82" table:number-columns-spanned="2" table:number-rows-spanned="1" table:style-name="ce87">
            <text:p>17,338.82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Hi</text:span><text:span text:style-name="T47">gie</text:span><text:span text:style-name="T45">ne e Limpeza</text:span></text:p>
          </table:table-cell>
          <table:table-cell office:value-type="float" office:value="24129.88" table:number-columns-spanned="2" table:number-rows-spanned="1" table:style-name="ce90">
            <text:p>24,129.88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24129.88" table:number-columns-spanned="4" table:number-rows-spanned="1" table:style-name="ce87">
            <text:p>24,129.88</text:p>
          </table:table-cell>
          <table:covered-table-cell table:number-columns-repeated="3"/>
          <table:table-cell office:value-type="float" office:value="24129.88" table:number-columns-spanned="2" table:number-rows-spanned="1" table:style-name="ce90">
            <text:p>24,129.88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7">
            <text:p><text:span text:style-name="T45">INSS Empregados<text:s text:c="2"/></text:span><text:span text:style-name="T44">(Isenção<text:s/></text:span><text:span text:style-name="T45">CEBAS)</text:span></text:p>
          </table:table-cell>
          <table:table-cell office:value-type="float" office:value="70527.789999999994" table:number-columns-spanned="2" table:number-rows-spanned="1" table:style-name="ce87">
            <text:p>70,527.79</text:p>
          </table:table-cell>
          <table:covered-table-cell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office:value-type="float" office:value="70527.789999999994" table:number-columns-spanned="4" table:number-rows-spanned="1" table:style-name="ce87">
            <text:p>70,527.79</text:p>
          </table:table-cell>
          <table:covered-table-cell table:number-columns-repeated="3"/>
          <table:table-cell office:value-type="float" office:value="70527.789999999994" table:number-columns-spanned="2" table:number-rows-spanned="1" table:style-name="ce87">
            <text:p>70,527.79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5">
            <text:p><text:span text:style-name="T45">INSS<text:s/></text:span><text:span text:style-name="T44">s/<text:s/></text:span><text:span text:style-name="T48">13</text:span><text:span text:style-name="T49">º<text:s/></text:span><text:span text:style-name="T45">Salário</text:span></text:p>
          </table:table-cell>
          <table:table-cell office:value-type="float" office:value="4773.8999999999996" table:number-columns-spanned="2" table:number-rows-spanned="1" table:style-name="ce87">
            <text:p>4,773.90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4773.8999999999996" table:number-columns-spanned="4" table:number-rows-spanned="1" table:style-name="ce87">
            <text:p>4,773.90</text:p>
          </table:table-cell>
          <table:covered-table-cell table:number-columns-repeated="3"/>
          <table:table-cell office:value-type="float" office:value="4773.8999999999996" table:number-columns-spanned="2" table:number-rows-spanned="1" table:style-name="ce87">
            <text:p>4,773.90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7">
            <text:p><text:span text:style-name="T45">Instrução e Treinamento PJ</text:span></text:p>
          </table:table-cell>
          <table:table-cell office:value-type="float" office:value="1400" table:number-columns-spanned="2" table:number-rows-spanned="1" table:style-name="ce87">
            <text:p>1,400.00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1400" table:number-columns-spanned="4" table:number-rows-spanned="1" table:style-name="ce87">
            <text:p>1,400.00</text:p>
          </table:table-cell>
          <table:covered-table-cell table:number-columns-repeated="3"/>
          <table:table-cell office:value-type="float" office:value="1400" table:number-columns-spanned="2" table:number-rows-spanned="1" table:style-name="ce87">
            <text:p>1,400.00</text:p>
          </table:table-cell>
          <table:covered-table-cell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5">
            <text:p><text:span text:style-name="T45">IRRF<text:s/></text:span><text:span text:style-name="T44">s/<text:s/></text:span><text:span text:style-name="T48">13</text:span><text:span text:style-name="T49">º<text:s/></text:span><text:span text:style-name="T45">Salário</text:span></text:p>
          </table:table-cell>
          <table:table-cell office:value-type="float" office:value="3803.78" table:number-columns-spanned="2" table:number-rows-spanned="1" table:style-name="ce87">
            <text:p>3,803.78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3803.78" table:number-columns-spanned="4" table:number-rows-spanned="1" table:style-name="ce87">
            <text:p>3,803.78</text:p>
          </table:table-cell>
          <table:covered-table-cell table:number-columns-repeated="3"/>
          <table:table-cell office:value-type="float" office:value="3803.78" table:number-columns-spanned="2" table:number-rows-spanned="1" table:style-name="ce87">
            <text:p>3,803.78</text:p>
          </table:table-cell>
          <table:covered-table-cell/>
          <table:table-cell office:value-type="float" office:value="0" table:number-columns-spanned="2" table:number-rows-spanned="1" table:style-name="ce88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IRRF s</text:span><text:span text:style-name="T47">/<text:s/></text:span><text:span text:style-name="T45">Proventos</text:span></text:p>
          </table:table-cell>
          <table:table-cell office:value-type="float" office:value="6196.47" table:number-columns-spanned="2" table:number-rows-spanned="1" table:style-name="ce87">
            <text:p>6,196.47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6196.47" table:number-columns-spanned="4" table:number-rows-spanned="1" table:style-name="ce87">
            <text:p>6,196.47</text:p>
          </table:table-cell>
          <table:covered-table-cell table:number-columns-repeated="3"/>
          <table:table-cell office:value-type="float" office:value="6196.47" table:number-columns-spanned="2" table:number-rows-spanned="1" table:style-name="ce87">
            <text:p>6,196.47</text:p>
          </table:table-cell>
          <table:covered-table-cell/>
          <table:table-cell office:value-type="float" office:value="0" table:number-columns-spanned="2" table:number-rows-spanned="1" table:style-name="ce88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7">
            <text:p><text:span text:style-name="T45">ISSQN</text:span></text:p>
          </table:table-cell>
          <table:table-cell office:value-type="float" office:value="97.3" table:number-columns-spanned="2" table:number-rows-spanned="1" table:style-name="ce88">
            <text:p>97.30</text:p>
          </table:table-cell>
          <table:covered-table-cell/>
          <table:table-cell office:value-type="float" office:value="0" table:number-columns-spanned="3" table:number-rows-spanned="1" table:style-name="ce88">
            <text:p>0.00</text:p>
          </table:table-cell>
          <table:covered-table-cell table:number-columns-repeated="2"/>
          <table:table-cell office:value-type="float" office:value="97.3" table:number-columns-spanned="4" table:number-rows-spanned="1" table:style-name="ce89">
            <text:p>97.30</text:p>
          </table:table-cell>
          <table:covered-table-cell table:number-columns-repeated="3"/>
          <table:table-cell office:value-type="float" office:value="97.3" table:number-columns-spanned="2" table:number-rows-spanned="1" table:style-name="ce88">
            <text:p>97.30</text:p>
          </table:table-cell>
          <table:covered-table-cell/>
          <table:table-cell office:value-type="float" office:value="0" table:number-columns-spanned="2" table:number-rows-spanned="1" table:style-name="ce88">
            <text:p>0.00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3">
            <text:p><text:span text:style-name="T50">INSTITUTO <text:s/>SANTA <text:s/>ROSÁL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51">Avenida José Antonio Cabral, 89 -<text:s/></text:span><text:span text:style-name="T52">Jardim<text:s/></text:span><text:span text:style-name="T51">Rosa<text:s/></text:span><text:span text:style-name="T52">de<text:s/></text:span><text:span text:style-name="T51">França<text:s/></text:span><text:span text:style-name="T52">-<text:s/></text:span><text:span text:style-name="T51">Guarulhos</text:span><text:span text:style-name="T53">/</text:span><text:span text:style-name="T51">S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4">www.<text:s/></text:span><text:span text:style-name="T51">institutosa ntarosa1</text:span><text:span text:style-name="T52">ia.com.</text:span><text:span text:style-name="T51">br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4287.3599999999997" table:number-columns-spanned="2" table:number-rows-spanned="1" table:style-name="ce75">
            <text:p>4,287.36</text:p>
          </table:table-cell>
          <table:covered-table-cell/>
          <table:table-cell office:value-type="float" office:value="0" table:number-columns-spanned="4" table:number-rows-spanned="1" table:style-name="ce76">
            <text:p>0.00</text:p>
          </table:table-cell>
          <table:covered-table-cell table:number-columns-repeated="3"/>
          <table:table-cell office:value-type="float" office:value="4287.3599999999997" table:number-columns-spanned="4" table:number-rows-spanned="1" table:style-name="ce75">
            <text:p>4,287.36</text:p>
          </table:table-cell>
          <table:covered-table-cell table:number-columns-repeated="3"/>
          <table:table-cell office:value-type="float" office:value="4287.3599999999997" table:number-columns-spanned="2" table:number-rows-spanned="1" table:style-name="ce75">
            <text:p>4,287.36</text:p>
          </table:table-cell>
          <table:covered-table-cell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649" table:number-columns-spanned="2" table:number-rows-spanned="1" table:style-name="ce77">
            <text:p>1,649.00</text:p>
          </table:table-cell>
          <table:covered-table-cell/>
          <table:table-cell office:value-type="float" office:value="0" table:number-columns-spanned="4" table:number-rows-spanned="1" table:style-name="ce78">
            <text:p>0.00</text:p>
          </table:table-cell>
          <table:covered-table-cell table:number-columns-repeated="3"/>
          <table:table-cell office:value-type="float" office:value="1649" table:number-columns-spanned="4" table:number-rows-spanned="1" table:style-name="ce77">
            <text:p>1,649.00</text:p>
          </table:table-cell>
          <table:covered-table-cell table:number-columns-repeated="3"/>
          <table:table-cell office:value-type="float" office:value="1649" table:number-columns-spanned="2" table:number-rows-spanned="1" table:style-name="ce79">
            <text:p>1,649.00</text:p>
          </table:table-cell>
          <table:covered-table-cell/>
          <table:table-cell office:value-type="float" office:value="0" table:number-columns-spanned="2" table:number-rows-spanned="1" table:style-name="ce78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80">
            <text:p><text:span text:style-name="T1">7 47,40</text:span></text:p>
          </table:table-cell>
          <table:covered-table-cell/>
          <table:table-cell office:value-type="float" office:value="0" table:number-columns-spanned="4" table:number-rows-spanned="1" table:style-name="ce78">
            <text:p>0.00</text:p>
          </table:table-cell>
          <table:covered-table-cell table:number-columns-repeated="3"/>
          <table:table-cell office:value-type="float" office:value="747.4" table:number-columns-spanned="4" table:number-rows-spanned="1" table:style-name="ce78">
            <text:p>747.40</text:p>
          </table:table-cell>
          <table:covered-table-cell table:number-columns-repeated="3"/>
          <table:table-cell office:value-type="float" office:value="747.4" table:number-columns-spanned="2" table:number-rows-spanned="1" table:style-name="ce81">
            <text:p>747.40</text:p>
          </table:table-cell>
          <table:covered-table-cell/>
          <table:table-cell office:value-type="float" office:value="0" table:number-columns-spanned="2" table:number-rows-spanned="1" table:style-name="ce78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7584" table:number-columns-spanned="2" table:number-rows-spanned="1" table:style-name="ce82">
            <text:p>7,584.00</text:p>
          </table:table-cell>
          <table:covered-table-cell/>
          <table:table-cell office:value-type="float" office:value="0" table:number-columns-spanned="4" table:number-rows-spanned="1" table:style-name="ce76">
            <text:p>0.00</text:p>
          </table:table-cell>
          <table:covered-table-cell table:number-columns-repeated="3"/>
          <table:table-cell office:value-type="float" office:value="7584" table:number-columns-spanned="4" table:number-rows-spanned="1" table:style-name="ce75">
            <text:p>7,584.00</text:p>
          </table:table-cell>
          <table:covered-table-cell table:number-columns-repeated="3"/>
          <table:table-cell office:value-type="float" office:value="7584" table:number-columns-spanned="2" table:number-rows-spanned="1" table:style-name="ce82">
            <text:p>7,584.00</text:p>
          </table:table-cell>
          <table:covered-table-cell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376099.04" table:number-columns-spanned="2" table:number-rows-spanned="1" table:style-name="ce75">
            <text:p>376,099.04</text:p>
          </table:table-cell>
          <table:covered-table-cell/>
          <table:table-cell office:value-type="float" office:value="0" table:number-columns-spanned="4" table:number-rows-spanned="1" table:style-name="ce76">
            <text:p>0.00</text:p>
          </table:table-cell>
          <table:covered-table-cell table:number-columns-repeated="3"/>
          <table:table-cell office:value-type="float" office:value="376099.04" table:number-columns-spanned="4" table:number-rows-spanned="1" table:style-name="ce75">
            <text:p>376,099.04</text:p>
          </table:table-cell>
          <table:covered-table-cell table:number-columns-repeated="3"/>
          <table:table-cell office:value-type="float" office:value="376099.04" table:number-columns-spanned="2" table:number-rows-spanned="1" table:style-name="ce75">
            <text:p>376,099.04</text:p>
          </table:table-cell>
          <table:covered-table-cell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411.65" table:number-columns-spanned="2" table:number-rows-spanned="1" table:style-name="ce76">
            <text:p>411.65</text:p>
          </table:table-cell>
          <table:covered-table-cell/>
          <table:table-cell office:value-type="float" office:value="0" table:number-columns-spanned="4" table:number-rows-spanned="1" table:style-name="ce76">
            <text:p>0.00</text:p>
          </table:table-cell>
          <table:covered-table-cell table:number-columns-repeated="3"/>
          <table:table-cell office:value-type="float" office:value="411.65" table:number-columns-spanned="4" table:number-rows-spanned="1" table:style-name="ce83">
            <text:p>411.65</text:p>
          </table:table-cell>
          <table:covered-table-cell table:number-columns-repeated="3"/>
          <table:table-cell office:value-type="float" office:value="411.65" table:number-columns-spanned="2" table:number-rows-spanned="1" table:style-name="ce76">
            <text:p>411.65</text:p>
          </table:table-cell>
          <table:covered-table-cell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49109.08" table:number-columns-spanned="2" table:number-rows-spanned="1" table:style-name="ce79">
            <text:p>49,109.08</text:p>
          </table:table-cell>
          <table:covered-table-cell/>
          <table:table-cell office:value-type="float" office:value="0" table:number-columns-spanned="4" table:number-rows-spanned="1" table:style-name="ce78">
            <text:p>0.00</text:p>
          </table:table-cell>
          <table:covered-table-cell table:number-columns-repeated="3"/>
          <table:table-cell office:value-type="float" office:value="49109.08" table:number-columns-spanned="4" table:number-rows-spanned="1" table:style-name="ce79">
            <text:p>49,109.08</text:p>
          </table:table-cell>
          <table:covered-table-cell table:number-columns-repeated="3"/>
          <table:table-cell office:value-type="float" office:value="49109.08" table:number-columns-spanned="2" table:number-rows-spanned="1" table:style-name="ce79">
            <text:p>49,109.08</text:p>
          </table:table-cell>
          <table:covered-table-cell/>
          <table:table-cell office:value-type="float" office:value="0" table:number-columns-spanned="2" table:number-rows-spanned="1" table:style-name="ce78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30394.54" table:number-columns-spanned="2" table:number-rows-spanned="1" table:style-name="ce75">
            <text:p>30,394.54</text:p>
          </table:table-cell>
          <table:covered-table-cell/>
          <table:table-cell office:value-type="float" office:value="0" table:number-columns-spanned="4" table:number-rows-spanned="1" table:style-name="ce76">
            <text:p>0.00</text:p>
          </table:table-cell>
          <table:covered-table-cell table:number-columns-repeated="3"/>
          <table:table-cell office:value-type="float" office:value="30394.54" table:number-columns-spanned="4" table:number-rows-spanned="1" table:style-name="ce75">
            <text:p>30,394.54</text:p>
          </table:table-cell>
          <table:covered-table-cell table:number-columns-repeated="3"/>
          <table:table-cell office:value-type="float" office:value="30394.54" table:number-columns-spanned="2" table:number-rows-spanned="1" table:style-name="ce75">
            <text:p>30,394.54</text:p>
          </table:table-cell>
          <table:covered-table-cell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2863.7" table:number-columns-spanned="2" table:number-rows-spanned="1" table:style-name="ce75">
            <text:p>2,863.70</text:p>
          </table:table-cell>
          <table:covered-table-cell/>
          <table:table-cell office:value-type="float" office:value="0" table:number-columns-spanned="4" table:number-rows-spanned="1" table:style-name="ce76">
            <text:p>0.00</text:p>
          </table:table-cell>
          <table:covered-table-cell table:number-columns-repeated="3"/>
          <table:table-cell office:value-type="float" office:value="2863.7" table:number-columns-spanned="4" table:number-rows-spanned="1" table:style-name="ce75">
            <text:p>2,863.70</text:p>
          </table:table-cell>
          <table:covered-table-cell table:number-columns-repeated="3"/>
          <table:table-cell office:value-type="float" office:value="2863.7" table:number-columns-spanned="2" table:number-rows-spanned="1" table:style-name="ce75">
            <text:p>2,863.70</text:p>
          </table:table-cell>
          <table:covered-table-cell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56620.800000000003" table:number-columns-spanned="2" table:number-rows-spanned="1" table:style-name="ce79">
            <text:p>56,620.80</text:p>
          </table:table-cell>
          <table:covered-table-cell/>
          <table:table-cell office:value-type="float" office:value="0" table:number-columns-spanned="4" table:number-rows-spanned="1" table:style-name="ce78">
            <text:p>0.00</text:p>
          </table:table-cell>
          <table:covered-table-cell table:number-columns-repeated="3"/>
          <table:table-cell office:value-type="float" office:value="56620.800000000003" table:number-columns-spanned="4" table:number-rows-spanned="1" table:style-name="ce77">
            <text:p>56,620.80</text:p>
          </table:table-cell>
          <table:covered-table-cell table:number-columns-repeated="3"/>
          <table:table-cell office:value-type="float" office:value="56620.800000000003" table:number-columns-spanned="2" table:number-rows-spanned="1" table:style-name="ce79">
            <text:p>56,620.80</text:p>
          </table:table-cell>
          <table:covered-table-cell/>
          <table:table-cell office:value-type="float" office:value="0" table:number-columns-spanned="2" table:number-rows-spanned="1" table:style-name="ce78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215719.44" table:number-columns-spanned="2" table:number-rows-spanned="1" table:style-name="ce84">
            <text:p>1,215,719.44</text:p>
          </table:table-cell>
          <table:covered-table-cell/>
          <table:table-cell office:value-type="float" office:value="0" table:number-columns-spanned="4" table:number-rows-spanned="1" table:style-name="ce85">
            <text:p>0.00</text:p>
          </table:table-cell>
          <table:covered-table-cell table:number-columns-repeated="3"/>
          <table:table-cell office:value-type="float" office:value="1215719.44" table:number-columns-spanned="4" table:number-rows-spanned="1" table:style-name="ce84">
            <text:p>1,215,719.44</text:p>
          </table:table-cell>
          <table:covered-table-cell table:number-columns-repeated="3"/>
          <table:table-cell office:value-type="float" office:value="1215719.44" table:number-columns-spanned="2" table:number-rows-spanned="1" table:style-name="ce84">
            <text:p>1,215,719.44</text:p>
          </table:table-cell>
          <table:covered-table-cell/>
          <table:table-cell office:value-type="float" office:value="0" table:number-columns-spanned="2" table:number-rows-spanned="1" table:style-name="ce86">
            <text:p>0.00</text:p>
          </table:table-cell>
          <table:covered-table-cell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8">
            <text:p><text:span text:style-name="T55">*T</text:span><text:span text:style-name="T56">otal<text:s/></text:span><text:span text:style-name="T57">juros e Multa R$ 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span text:style-name="T57">De</text:span><text:span text:style-name="T58">cla</text:span><text:span text:style-name="T57">ro(amos).<text:s/></text:span><text:span text:style-name="T56">na<text:s/></text:span><text:span text:style-name="T57">qualidade <text:s/>de<text:s/></text:span><text:span text:style-name="T56">responsável(is)<text:s/></text:span><text:span text:style-name="T57">pela entidade<text:s text:c="2"/></text:span><text:span text:style-name="T56">supra <text:s/>epigrafada,<text:s text:c="2"/></text:span><text:span text:style-name="T57">sob as<text:s/></text:span><text:span text:style-name="T56">penas da<text:s/></text:span><text:span text:style-name="T57">Lei, que<text:s/></text:span><text:span text:style-name="T56">a despesa relacionada,<text:s text:c="2"/></text:span><text:span text:style-name="T57">comprova <text:s/>a <text:s/>exata <text:s/>aplicação <text:s/>dos <text:s/>recursos<text:s text:c="2"/></text:span><text:span text:style-name="T56">recebidos<text:s text:c="2"/></text:span><text:span text:style-name="T57">para<text:s text:c="2"/></text:span><text:span text:style-name="T56">os <text:s/>fins<text:s text:c="2"/></text:span><text:span text:style-name="T57">indicados,<text:s text:c="2"/></text:span><text:span text:style-name="T56">conforme <text:s/>programa <text:s text:c="2"/>de tra <text:s/>alho<text:s text:c="2"/></text:span><text:span text:style-name="T57">aprovado, <text:s/>proposto <text:s/>ao <text:s/>Orgão<text:s text:c="2"/></text:span><text:span text:style-name="T59">P</text:span><text:span text:style-name="T56">úblico<text:s text:c="2"/></text:span><text:span text:style-name="T57">Parceir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span text:style-name="T57">Guarulhos, 16 de Março de<text:s/></text:span><text:span text:style-name="T56">2026.</text:span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9">
            <text:p><text:span text:style-name="T60">Sandra Mara de Assis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<text:span text:style-name="T57">Tesoureira</text:span></text:p>
          </table:table-cell>
          <table:table-cell table:number-columns-repeated="16383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7T15:10:03Z</meta:creation-date>
    <dc:date>2026-04-17T15:10:05Z</dc:date>
    <meta:editing-duration>PT0S</meta:editing-duration>
  </office:meta>
</office:document-meta>
</file>