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EFEFEF" fo:border-right="thin solid #EFEFEF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767676" fo:border-left="none" fo:border-right="none" style:vertical-align="automatic" fo:wrap-option="wrap" fo:background-color="#EFEFE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EFEFEF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3.177cm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44444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10.59cm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10.59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FEFE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EFEFEF" style:vertical-align="automatic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-top="none" fo:border-bottom="thin solid #767676" fo:border-left="none" fo:border-right="thin solid #EFEFEF" style:vertical-align="automatic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68" style:family="table-cell" style:parent-style-name="Default" style:data-style-name="N0">
      <style:table-cell-properties fo:border-top="none" fo:border-bottom="none" fo:border-left="thin solid #EFEFE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767676" fo:border-left="thin solid #EFEFE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767676" fo:border-left="none" fo:border-right="none" style:vertical-align="middle" fo:wrap-option="wrap" fo:background-color="#EFEFE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413cm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413cm"/>
      <style:text-properties fo:color="#00000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EFEFE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none" fo:border-left="thin solid #EFEFE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9.531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9.531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676767" fo:border-left="none" fo:border-right="thin solid #EFEFEF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676767" fo:border-left="thin solid #EFEFEF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EFEFEF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7.06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7.06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1.059cm"/>
      <style:text-properties fo:color="#000000" fo:font-size="5pt" style:font-size-asian="5pt" style:font-size-complex="5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059cm"/>
      <style:text-properties fo:color="#000000" fo:font-size="5pt" style:font-size-asian="5pt" style:font-size-complex="5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797979" fo:font-size="5pt" style:font-size-asian="5pt" style:font-size-complex="5pt" style:font-family-generic="swiss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3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646464" fo:font-size="5pt" style:font-size-asian="5pt" style:font-size-complex="5pt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5pt" style:font-size-asian="5pt" style:font-size-complex="5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47" style:family="table-cell" style:parent-style-name="Default" style:data-style-name="N0">
      <style:table-cell-properties style:vertical-align="automatic" fo:wrap-option="wrap" fo:background-color="#EDED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824cm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824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824cm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9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797979" fo:font-size="5pt" style:font-size-asian="5pt" style:font-size-complex="5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9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646464" fo:font-size="5pt" style:font-size-asian="5pt" style:font-size-complex="5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EFEFE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A6A6A6" fo:border-bottom="thin solid #767676" fo:border-left="none" fo:border-right="thin solid #EFEFEF" style:vertical-align="automatic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197" style:family="table-cell" style:parent-style-name="Default" style:data-style-name="N0">
      <style:table-cell-properties fo:border-top="thin solid #A6A6A6" fo:border-bottom="thin solid #767676" fo:border-left="thin solid #EFEFE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8E8E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A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E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7A7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7A7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26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8E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1313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BA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A7A7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E8E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BABA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BDBD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2A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BDBD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5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0707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85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595959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7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2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8E8E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8E8E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133" style:family="text" style:parent-style-name="Default">
      <style:text-properties fo:color="#8E8E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34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6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62626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8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4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2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8C8C8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79797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141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9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79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9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C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525252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3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C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2828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8C8C8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79797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3" style:family="text" style:parent-style-name="Default">
      <style:text-properties fo:color="#8C8C8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8C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8C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A5A5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BCBC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8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3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ACAC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BCBC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85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D4D4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3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D4D4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8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9" style:family="text" style:parent-style-name="Default">
      <style:text-properties fo:color="#BCBC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0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6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7" style:family="text" style:parent-style-name="Default">
      <style:text-properties fo:color="#BCBCB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BCBCB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9E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9E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5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7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BC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BCBC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9E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9E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7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9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0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1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6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7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8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9E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0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3A3A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5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0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AC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2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3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5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0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3A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77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8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9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50" table:default-cell-style-name="ce1"/>
        <table:table-row table:style-name="ro1">
          <table:table-cell table:number-columns-spanned="6" table:number-rows-spanned="1" table:style-name="ce65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96">
            <text:p><text:span text:style-name="T1">.-..,</text:span></text:p>
          </table:table-cell>
          <table:table-cell table:style-name="ce2"/>
          <table:table-cell office:value-type="string" table:number-columns-spanned="1" table:number-rows-spanned="2" table:style-name="ce197">
            <text:p><text:span text:style-name="T2">..</text:span></text:p>
          </table:table-cell>
          <table:table-cell table:number-columns-spanned="1" table:number-rows-spanned="2" table:style-name="ce70"/>
          <table:table-cell table:number-columns-repeated="16380" table:style-name="ce1"/>
        </table:table-row>
        <table:table-row table:style-name="ro1">
          <table:covered-table-cell/>
          <table:table-cell table:style-name="ce3"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23" table:number-rows-spanned="1" table:style-name="ce72">
            <text:p><text:a xlink:href="mailto:%27ti_tl!1osa11targsatia@vahoo.com.br"><text:span text:style-name="T3">ENotREÇO<text:s/></text:span><text:span text:style-name="T4">OA<text:s/></text:span><text:span text:style-name="T5">S DE<text:s text:c="26"/></text:span><text:span text:style-name="T6"> AV. </text:span><text:span text:style-name="T7">JOSE </text:span><text:span text:style-name="T8">!&gt;.NTONIO </text:span><text:span text:style-name="T9">CABRAL </text:span><text:span text:style-name="T6">,89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5">S!Tt:<text:s text:c="33"/></text:span><text:span text:style-name="T10">www</text:span><text:span text:style-name="T11">.</text:span><text:span text:style-name="T10">in$titutosari1 <text:s/>.!.@</text:span><text:span text:style-name="T12">.</text:span><text:span text:style-name="T5">&amp;Qffi</text:span><text:span text:style-name="T11">,</text:span><text:span text:style-name="T5">Qt</text:span><text:line-break/><text:span text:style-name="T11">TELEFONE:<text:s text:c="17"/></text:span><text:span text:style-name="T3">(11)<text:s/></text:span><text:span text:style-name="T13">24857422 ( 11)978958734</text:span><text:line-break/><text:span text:style-name="T3">E-MAIL</text:span><text:span text:style-name="T14">;<text:s text:c="22"/></text:span><text:span text:style-name="T15">i</text:span><text:span text:style-name="T16">!:' </text:span><text:span text:style-name="T15">ti</text:span><text:span text:style-name="T16">_tl!1osa11</text:span><text:span text:style-name="T15">t</text:span><text:span text:style-name="T17">a</text:span><text:span text:style-name="T18">rgsat</text:span><text:span text:style-name="T17">ia@vahoo</text:span><text:span text:style-name="T18">.com.b</text:span><text:span text:style-name="T17">r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4">
            <text:p><text:span text:style-name="T19">2</text:span><text:span text:style-name="T20">.<text:s/></text:span><text:span text:style-name="T19">DADOS DO<text:s/></text:span><text:span text:style-name="T21">DIRIGENTE (PRESIDENTE)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6">
            <text:p><text:span text:style-name="T22">NOME<text:s text:c="23"/></text:span><text:span text:style-name="T15">S</text:span><text:span text:style-name="T16">ANl</text:span><text:span text:style-name="T15">)</text:span><text:span text:style-name="T16">RAMARAD</text:span><text:span text:style-name="T10">E</text:span><text:span text:style-name="T16">AS_S.</text:span><text:span text:style-name="T10">:..</text:span><text:span text:style-name="T16">15'----------------------</text:span><text:span text:style-name="T23">-----</text:span><text:span text:style-name="T16">-----------      </text:span></text:p>
            <text:p><text:span text:style-name="T3">ENDEREÇO<text:s text:c="15"/></text:span><text:span text:style-name="T24">-</text:span><text:span text:style-name="T25">AV</text:span><text:span text:style-name="T24">-</text:span><text:span text:style-name="T25">.<text:s/></text:span><text:span text:style-name="T15">JOSÉ </text:span><text:span text:style-name="T26">A</text:span><text:span text:style-name="T3">N</text:span><text:span text:style-name="T24">-</text:span><text:span text:style-name="T3">TO</text:span><text:span text:style-name="T24">-</text:span><text:span text:style-name="T3">N</text:span><text:span text:style-name="T24">-</text:span><text:span text:style-name="T27">I</text:span><text:span text:style-name="T3">O</text:span><text:span text:style-name="T24">-</text:span><text:span text:style-name="T3">C</text:span><text:span text:style-name="T24">-</text:span><text:span text:style-name="T3">ABR</text:span><text:span text:style-name="T26">AL,59                                                 </text:span><text:span text:style-name="T3"><text:s/></text:span><text:span text:style-name="T28">· <text:s text:c="20"/>·<text:s text:c="54"/></text:span><text:span text:style-name="T24">!</text:span></text:p>
            <text:p><text:span text:style-name="T4">TELHONE<text:s text:c="19"/></text:span><text:span text:style-name="T5">11-<text:s text:c="2"/></text:span><text:span text:style-name="T13">2485</text:span><text:span text:style-name="T10">7422<text:s text:c="7"/></text:span><text:span text:style-name="T29">11-97787</text:span><text:span text:style-name="T30">-2</text:span><text:span text:style-name="T31">_8_6_0</text:span><text:span text:style-name="T30">                                                      </text:span><text:span text:style-name="T31"><text:s/></text:span><text:span text:style-name="T22">E-MAIL:<text:s text:c="26"/></text:span><text:span text:style-name="T32">                                                                             </text:span></text:p>
            <text:p><text:span text:style-name="T13">RG<text:s text:c="30"/></text:span><text:span text:style-name="T16"> 17</text:span><text:span text:style-name="T15">.</text:span><text:span text:style-name="T16">699</text:span><text:span text:style-name="T33">.</text:span><text:span text:style-name="T16">696-5                                                                    </text:span><text:span text:style-name="T34">----</text:span><text:span text:style-name="T35">CPF<text:s text:c="36"/></text:span><text:span text:style-name="T26"> 169.810.028.09                                                    </text:span><text:span text:style-name="T3"><text:s/></text:span><text:span text:style-name="T36">V!Gt</text:span><text:span text:style-name="T13">N</text:span><text:span text:style-name="T36">C</text:span><text:span text:style-name="T27">IA<text:s/></text:span><text:span text:style-name="T3">DA ATA<text:s text:c="4"/></text:span><text:span text:style-name="T10">de:<text:s text:c="85"/></text:span><text:span text:style-name="T36">02/02/2025<text:s text:c="20"/></text:span><text:span text:style-name="T37">a<text:s text:c="18"/></text:span><text:span text:style-name="T13">02/02/2028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8">
            <text:p><text:span text:style-name="T19">3</text:span><text:span text:style-name="T38">.<text:s/></text:span><text:span text:style-name="T19">DADOS DA<text:s/></text:span><text:span text:style-name="T21">UNIDADE<text:s/></text:span><text:span text:style-name="T19">ESCOLAR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6">
            <text:p><text:span text:style-name="T3">NOME<text:s/></text:span><text:span text:style-name="T36">FANTASIA<text:s text:c="6"/></text:span><text:span text:style-name="T39">I</text:span><text:span text:style-name="T40">N</text:span><text:span text:style-name="T41">S</text:span><text:span text:style-name="T40">T</text:span><text:span text:style-name="T39">ITUTO </text:span><text:span text:style-name="T26">SANTA ROSÁLIA</text:span></text:p>
            <text:p><text:span text:style-name="T4">fNOEREÇO<text:s text:c="17"/></text:span><text:span text:style-name="T41">AV. </text:span><text:span text:style-name="T18">JOSE ANTONIO </text:span><text:span text:style-name="T15">CABRAL </text:span><text:span text:style-name="T33">,</text:span><text:span text:style-name="T16">8&lt;</text:span><text:span text:style-name="T10">:1<text:s text:c="27"/></text:span><text:span text:style-name="T16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42">CNPJ DA<text:s text:c="2"/></text:span><text:span text:style-name="T3">lJNIOADE F.SCOtAfl<text:s text:c="12"/></text:span><text:span text:style-name="T10">52</text:span><text:span text:style-name="T12">.</text:span><text:span text:style-name="T13">.370.970/0001-82</text:span></text:p>
            <text:p><text:span text:style-name="T43">TE</text:span><text:span text:style-name="T44">LE</text:span><text:span text:style-name="T45">FONE<text:s text:c="18"/></text:span><text:span text:style-name="T15">(11) </text:span><text:span text:style-name="T16">24857422( </text:span><text:span text:style-name="T10"><text:s text:c="2"/></text:span><text:span text:style-name="T16">11)9789587</text:span><text:span text:style-name="T10">.</text:span><text:span text:style-name="T5">-</text:span><text:span text:style-name="T10">.</text:span><text:span text:style-name="T5">-</text:span><text:span text:style-name="T10">..</text:span><text:span text:style-name="T5">··-</text:span><text:span text:style-name="T46">····</text:span><text:span text:style-name="T5">··-···<text:s text:c="2"/></text:span><text:span text:style-name="T47">·-------</text:span><text:span text:style-name="T31">E-MAll:<text:s text:c="27"/></text:span><text:span text:style-name="T30">                                                                               </text:span></text:p>
            <text:p><text:span text:style-name="T31">O</text:span><text:span text:style-name="T43">AO</text:span><text:span text:style-name="T45">OS<text:s text:c="12"/></text:span><text:span text:style-name="T35">BANCO<text:s text:c="11"/></text:span><text:span text:style-name="T13">B'-R_A</text:span><text:span text:style-name="T48">_</text:span><text:span text:style-name="T13">S</text:span><text:span text:style-name="T49">_</text:span><text:span text:style-name="T13">IL-'---</text:span><text:span text:style-name="T49">-----</text:span><text:span text:style-name="T13">-------<text:s text:c="4"/></text:span><text:span text:style-name="T36">CONTA<text:s/></text:span><text:span text:style-name="T3">CORRENTE<text:s text:c="9"/></text:span><text:span text:style-name="T29">104217-3</text:span></text:p>
            <text:p><text:span text:style-name="T13">BANCARIOS:</text:span></text:p>
            <text:p><text:span text:style-name="T5">AGENCIA<text:s text:c="9"/></text:span><text:span text:style-name="T22">_2_8_7_</text:span><text:span text:style-name="T32">6-_2                                         </text:span><text:span text:style-name="T22"><text:s text:c="32"/></text:span><text:span text:style-name="T43">CONTAPOVPANÇA<text:s text:c="7"/></text:span><text:span text:style-name="T16"> 36161-5                 </text:span><text:span text:style-name="T10"><text:s text:c="10"/></text:span><text:span text:style-name="T16">                                   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6">
            <text:p><text:span text:style-name="T50">········<text:s text:c="6"/></text:span><text:span text:style-name="T51">·<text:s text:c="9"/></text:span><text:span text:style-name="T50">· <text:s text:c="8"/>··</text:span><text:span text:style-name="T52">                                      4</text:span><text:span text:style-name="T53">.</text:span><text:span text:style-name="T50">-</text:span><text:span text:style-name="T53">O</text:span><text:span text:style-name="T52">BJETI</text:span><text:span text:style-name="T53">V</text:span><text:span text:style-name="T50">'</text:span><text:span text:style-name="T52">OS             </text:span><text:span text:style-name="T53"><text:s text:c="3"/></text:span><text:span text:style-name="T50">' <text:s text:c="75"/>t</text:span></text:p>
            <text:p><text:span text:style-name="T5">Atendimento<text:s text:c="2"/></text:span><text:span text:style-name="T10">na Modalidade<text:s text:c="2"/></text:span><text:span text:style-name="T4">E1facação<text:s text:c="2"/></text:span><text:span text:style-name="T10">Básica<text:s/></text:span><text:span text:style-name="T4">-<text:s/></text:span><text:span text:style-name="T5">fducaçao<text:s/></text:span><text:span text:style-name="T11">I</text:span><text:span text:style-name="T10">nfan</text:span><text:span text:style-name="T4">t</text:span><text:span text:style-name="T10">il/Crech</text:span><text:span text:style-name="T4">e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80">
            <text:p><text:span text:style-name="T19">5.<text:s/></text:span><text:span text:style-name="T21">JUSTIFICATIVA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9" table:number-rows-spanned="1" table:style-name="ce195">
            <text:p><text:span text:style-name="T4">O<text:s text:c="2"/></text:span><text:span text:style-name="T10">Instituto<text:s/></text:span><text:span text:style-name="T5">Santa Rosálía,em<text:s text:c="3"/></text:span><text:span text:style-name="T10">parceria com a<text:s text:c="2"/></text:span><text:span text:style-name="T5">Secreta</text:span></text:p>
          </table:table-cell>
          <table:covered-table-cell table:number-columns-repeated="8"/>
          <table:table-cell office:value-type="string" table:number-columns-spanned="14" table:number-rows-spanned="1" table:style-name="ce85">
            <text:p><text:span text:style-name="T12">'</text:span><text:span text:style-name="T46">ria<text:s/></text:span><text:span text:style-name="T10">da <text:s/>Educação de<text:s/></text:span><text:span text:style-name="T5">Guarulhos.dese</text:span><text:span text:style-name="T46">nvo</text:span><text:span text:style-name="T5">lve <text:s/>uma<text:s/></text:span><text:span text:style-name="T10">metodologia <text:s/>baseada no<text:s/></text:span><text:span text:style-name="T5">Ludico,onde</text:span></text:p>
          </table:table-cell>
          <table:covered-table-cell table:number-columns-repeated="13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86">
            <text:p><text:span text:style-name="T5">promove a <text:s/>aprendizagem <text:s/>através<text:s/></text:span><text:span text:style-name="T10">do brincar<text:s/></text:span><text:span text:style-name="T4">,em<text:s text:c="2"/></text:span><text:span text:style-name="T10">consonância <text:s/>a <text:s/>BNCC(Base <text:s/>Nacional<text:s/></text:span><text:span text:style-name="T5">Com</text:span><text:span text:style-name="T46">um<text:s/></text:span><text:span text:style-name="T4">Curricular)e s</text:span><text:span text:style-name="T46">eguindo<text:s text:c="2"/></text:span><text:span text:style-name="T5">o QSN !Quadro<text:s/></text:span><text:span text:style-name="T10">de<text:s/></text:span><text:span text:style-name="T4">Saberes<text:s/></text:span><text:span text:style-name="T10">Nece</text:span><text:span text:style-name="T12">·</text:span><text:span text:style-name="T4">ss</text:span><text:span text:style-name="T10">ários) que<text:s text:c="2"/></text:span><text:span text:style-name="T5">são<text:s text:c="2"/></text:span><text:span text:style-name="T10">elementos norteadores <text:s text:c="2"/>da proposta <text:s/>que<text:s text:c="2"/></text:span><text:span text:style-name="T46">pr</text:span><text:span text:style-name="T5">ioriza<text:s/></text:span><text:span text:style-name="T10">a <text:s/>cidadania,<text:s/></text:span><text:span text:style-name="T5">criação<text:s/></text:span><text:span text:style-name="T10">de <text:s/>saberes e afirmação de<text:s/></text:span><text:span text:style-name="T5">valore&gt;<text:s/></text:span><text:span text:style-name="T10">democráticos,<text:s/></text:span><text:span text:style-name="T4">solidários<text:s/></text:span><text:span text:style-name="T46">r</text:span><text:span text:style-name="T5">espe</text:span><text:span text:style-name="T11">i</text:span><text:span text:style-name="T5">tando as<text:s/></text:span><text:span text:style-name="T10">etapas do desenvolvimento da cr</text:span><text:span text:style-name="T4">i</text:span><text:span text:style-name="T10">ança</text:span><text:span text:style-name="T11">.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88">
            <text:p><text:span text:style-name="T54">6.<text:s/></text:span><text:span text:style-name="T55">METAS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spanned="5" table:number-rows-spanned="1" table:style-name="ce91"/>
          <table:covered-table-cell table:number-columns-repeated="4"/>
          <table:table-cell table:number-columns-spanned="2" table:number-rows-spanned="1" table:style-name="ce92"/>
          <table:covered-table-cell/>
          <table:table-cell table:number-columns-repeated="16377" table:style-name="ce1"/>
        </table:table-row>
        <table:table-row table:style-name="ro1">
          <table:table-cell table:style-name="ce4"/>
          <table:table-cell table:number-columns-spanned="12" table:number-rows-spanned="1" table:style-name="ce93"/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183">
            <text:p><text:span text:style-name="T10">matricular<text:s/></text:span><text:span text:style-name="T4">100%<text:s/></text:span><text:span text:style-name="T10">das<text:s/></text:span><text:span text:style-name="T5">crianças<text:s/></text:span><text:span text:style-name="T10">de<text:s/></text:span><text:span text:style-name="T56">aco</text:span><text:span text:style-name="T57">rd</text:span><text:span text:style-name="T56">o<text:s/></text:span><text:span text:style-name="T58">com<text:s/></text:span><text:span text:style-name="T56">o<text:s/></text:span><text:span text:style-name="T57">numero<text:s/></text:span><text:span text:style-name="T58">de<text:s/></text:span><text:span text:style-name="T59">atend</text:span><text:span text:style-name="T60">im</text:span><text:span text:style-name="T59">e.</text:span><text:span text:style-name="T61">,</text:span><text:span text:style-name="T59">nto<text:s/></text:span><text:span text:style-name="T62">p&lt;ev sto<text:s/></text:span><text:span text:style-name="T59">para<text:s/></text:span><text:span text:style-name="T62">a<text:s/></text:span><text:span text:style-name="T10">11nidade escolar</text:span></text:p>
          </table:table-cell>
          <table:covered-table-cell table:number-columns-repeated="6"/>
          <table:table-cell office:value-type="string" table:number-columns-spanned="3" table:number-rows-spanned="2" table:style-name="ce194">
            <text:p><text:span text:style-name="T5">efet</text:span><text:span text:style-name="T46">ivar<text:s/></text:span><text:span text:style-name="T10">as matric</text:span></text:p>
            <text:p><text:span text:style-name="T4">encaminh</text:span></text:p>
            <text:p><text:span text:style-name="T5">•</text:span><text:span text:style-name="T46">frequ</text:span><text:span text:style-name="T5">ência<text:s/></text:span><text:span text:style-name="T10">das<text:s/></text:span><text:span text:style-name="T5">cria</text:span></text:p>
            <text:p><text:span text:style-name="T10">através de re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02">
            <text:p><text:span text:style-name="T63">j<text:s/></text:span><text:span text:style-name="T4">Acompanhar<text:s text:c="2"/></text:span><text:span text:style-name="T5">e tomár<text:s/></text:span><text:span text:style-name="T4">as<text:s/></text:span><text:span text:style-name="T10">devidas</text:span></text:p>
            <text:p><text:span text:style-name="T64">l</text:span></text:p>
            <text:p><text:span text:style-name="T10">ptovidencias <text:s/>para assegurar a</text:span></text:p>
            <text:p><text:span text:style-name="T5">frequencia <text:s/>de<text:s/></text:span><text:span text:style-name="T10">todas as<text:s/></text:span><text:span text:style-name="T5">c.rianças</text:span>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">
            <text:p><text:span text:style-name="T10">ulas dos <text:s/>educan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4">adas<text:s/></text:span><text:span text:style-name="T10">peia<text:s/></text:span><text:span text:style-name="T5">SE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59">Atr"ilves.<text:s/></text:span><text:span text:style-name="T62">de<text:s text:c="2"/></text:span><text:span text:style-name="T60">con&gt;ulta<text:s/></text:span><text:span text:style-name="T59">ao<text:s/></text:span><text:span text:style-name="T60">sistema<text:s/></text:span><text:span text:style-name="T65">da<text:s text:c="2"/></text:span><text:span text:style-name="T59">réde<text:s/></text:span><text:span text:style-name="T62">municipa</text:span><text:span text:style-name="T66">l<text:s/></text:span><text:span text:style-name="T59">de<text:s/></text:span><text:span text:style-name="T62">educação<text:s text:c="12"/></text:span><text:span text:style-name="T67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2">al.00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nças<text:s/></text:span><text:span text:style-name="T4">sera<text:s/></text:span><text:span text:style-name="T5">acompanh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0">gistros<text:s/></text:span><text:span text:style-name="T5">própri</text:span><text:span text:style-name="T68">.</text:span><text:span text:style-name="T4">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consu</text:span><text:span text:style-name="T46">l</text:span><text:span text:style-name="T5">ta<text:s/></text:span><text:span text:style-name="T10">das<text:s/></text:span><text:span text:style-name="T5">a</text:span><text:span text:style-name="T46">no</text:span><text:span text:style-name="T4">t</text:span><text:span text:style-name="T10">a</text:span><text:span text:style-name="T4">çoes<text:s/></text:span><text:span text:style-name="T5">efetuadas<text:s text:c="2"/></text:span><text:span text:style-name="T10">no<text:s/></text:span><text:span text:style-name="T5">re</text:span><text:span text:style-name="T12">.</text:span><text:span text:style-name="T10">g</text:span><text:span text:style-name="T4">is</text:span><text:span text:style-name="T10">tro</text:span><text:span text:style-name="T4">s<text:s/></text:span><text:span text:style-name="T10">de<text:s text:c="2"/></text:span><text:span text:style-name="T5">ação<text:s/></text:span><text:span text:style-name="T4">supervisora<text:s text:c="2"/></text:span><text:span text:style-name="T5">/media ge</text:span><text:span text:style-name="T46">ra</text:span><text:span text:style-name="T5">l<text:s/></text:span><text:span text:style-name="T10">da <text:s/>unidade<text:s/></text:span><text:span text:style-name="T5">esco</text:span><text:span text:style-name="T46">lar<text:s text:c="3"/></text:span><text:span text:style-name="T5">acompanhar<text:s/></text:span><text:span text:style-name="T10">baixa<text:s/></text:span><text:span text:style-name="T5">frequencia e<text:s text:c="3"/></text:span><text:span text:style-name="T4">rrequencia<text:s text:c="2"/></text:span><text:span text:style-name="T5">dos<text:s/></text:span><text:span text:style-name="T10">educan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60">consulta<text:s text:c="2"/></text:span><text:span text:style-name="T59">diaria no<text:s/></text:span><text:span text:style-name="T62">s•sten\a<text:s text:c="2"/></text:span><text:span text:style-name="T59">gi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69">garantir 100% de<text:s/></text:span><text:span text:style-name="T70">gratuidade<text:s/></text:span><text:span text:style-name="T69">no atend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71">Em<text:s/></text:span><text:span text:style-name="T69">conformidade<text:s/></text:span><text:span text:style-name="T70">as<text:s/></text:span><text:span text:style-name="T69">clausulas do Termo de Colaboração</text:span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69">Registros fotografícos<text:s text:c="2"/></text:span><text:span text:style-name="T72">e<text:s/></text:span><text:span text:style-name="T69">registro da ações supervisora que ocorre mensalmente <text:s/>na unidade escolar</text:span><text:span text:style-name="T73">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4">·······················</text:span><text:span text:style-name="T75">-··-·-<text:s/></text:span><text:span text:style-name="T76">···········-·····-··-···----····---!--------------------------;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77">Garanti</text:span><text:span text:style-name="T78">r<text:s/></text:span><text:span text:style-name="T79">a 1i</text:span><text:span text:style-name="T80">'</text:span><text:span text:style-name="T79">mpeza higie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9">organização <text:s/>de todos o-s e.spaços <text:s/>A<text:s text:c="2"/></text:span><text:span text:style-name="T81">instituição<text:s/></text:span><text:span text:style-name="T79">escofar <text:s/>visa</text:span><text:span text:style-name="T78">man</text:span><text:span text:style-name="T77">te</text:span><text:span text:style-name="T78">r</text:span><text:span text:style-name="T77">a<text:s text:c="3"/></text:span><text:span text:style-name="T79">limpezae <text:s text:c="2"/>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para<text:s/></text:span><text:span text:style-name="T71">o<text:s/></text:span><text:span text:style-name="T69">pleno funcionamento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2">unidade<text:s/></text:span><text:span text:style-name="T83">e-sco</text:span><text:span text:style-name="T84">la,a<text:s/></text:span><text:span text:style-name="T82">fim de<text:s/></text:span><text:span text:style-name="T69">assegurar<text:s text:c="2"/></text:span><text:span text:style-name="T70">um<text:s/></text:span><text:span text:style-name="T69">ambiente de qualidade para as cr</text:span><text:span text:style-name="T73">i</text:span><text:span text:style-name="T70">anças</text:span><text:span text:style-name="T73">: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organização<text:s/></text:span><text:span text:style-name="T70">dos<text:s/></text:span><text:span text:style-name="T71">espaços<text:s/></text:span><text:span text:style-name="T69">orientando <text:s/>todos os funcionários a fazer</text:span><text:span text:style-name="T73">-</text:span><text:span text:style-name="T69">em bom <text:s/>uso<text:s/></text:span><text:span text:style-name="T71">e<text:s text:c="2"/></text:span><text:span text:style-name="T69">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9">manutenção dos mesmos, atem<text:s/></text:span><text:span text:style-name="T85">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manutenção per</text:span><text:span text:style-name="T86">i</text:span><text:span text:style-name="T69">ódica da unidade<text:s/></text:span><text:span text:style-name="T71">escolar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71">Registros<text:s/></text:span><text:span text:style-name="T69">fotográficos em todas<text:s/></text:span><text:span text:style-name="T71">as<text:s/></text:span><text:span text:style-name="T69">vfsitas da <text:s/>superv</text:span><text:span text:style-name="T73">isã</text:span><text:span text:style-name="T69">o<text:s/></text:span><text:span text:style-name="T71">escol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2">e<text:s/></text:span><text:span text:style-name="T69">da equipe<text:s/></text:span><text:span text:style-name="T70">de<text:s/></text:span><text:span text:style-name="T69">comissão<text:s/></text:span><text:span text:style-name="T71">o<text:s/></text:span><text:span text:style-name="T69">monitorament</text:span><text:span text:style-name="T87">.</text:span><text:span text:style-name="T69">o<text:s text:c="3"/></text:span><text:span text:style-name="T88">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4">......</text:span><text:span text:style-name="T75">-</text:span><text:span text:style-name="T74">·<text:s text:c="12"/></text:span><text:span text:style-name="T75">··<text:s text:c="6"/></text:span><text:span text:style-name="T74">+<text:s text:c="78"/></text:span><text:span text:style-name="T75">;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77">Manter<text:s text:c="2"/></text:span><text:span text:style-name="T79">o quadro <text:s/>q.e recurso</text:span><text:span text:style-name="T89">·</text:span><text:span text:style-name="T79">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humanos prevls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1">Garantir <text:s/>a<text:s/></text:span><text:span text:style-name="T90">fo</text:span><text:span text:style-name="T91">rmação<text:s/></text:span><text:span text:style-name="T90">c</text:span><text:span text:style-name="T91">on</text:span><text:span text:style-name="T90">ti</text:span><text:span text:style-name="T91">nuada<text:s/></text:span><text:span text:style-name="T69">dos <text:s/>professionais<text:s/></text:span><text:span text:style-name="T92">de<text:s text:c="2"/></text:span><text:span text:style-name="T69">acordo com<text:s/></text:span><text:span text:style-name="T70">as<text:s/></text:span><text:span text:style-name="T69">propostas da SE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79">conforme necessári.o de</text:span><text:span text:style-name="T80">·<text:s/></text:span><text:span text:style-name="T79">acordo con'<text:s/></text:span><text:span text:style-name="T77">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71">legislação<text:s/></text:span><text:span text:style-name="T69">e.spedf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3">A<text:s/></text:span><text:span text:style-name="T69">organização se</text:span><text:span text:style-name="T87">.</text:span><text:span text:style-name="T71">compromete com<text:s/></text:span><text:span text:style-name="T69">a formação rnntinuada<text:s/></text:span><text:span text:style-name="T70">de<text:s text:c="2"/></text:span><text:span text:style-name="T69">todos o</text:span><text:span text:style-name="T73">s<text:s/></text:span><text:span text:style-name="T69">seu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77">fuflcio</text:span><text:span text:style-name="T78">nàr</text:span><text:span text:style-name="T94">i</text:span><text:span text:style-name="T78">o</text:span><text:span text:style-name="T77">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9">Registros durante<text:s/></text:span><text:span text:style-name="T95">das<text:s/></text:span><text:span text:style-name="T71">visitas<text:s/></text:span><text:span text:style-name="T70">periódic</text:span><text:span text:style-name="T71">as<text:s/></text:span><text:span text:style-name="T95">e<text:s/></text:span><text:span text:style-name="T69">mensais<text:s/></text:span><text:span text:style-name="T71">comparando<text:s/></text:span><text:span text:style-name="T69">com o plano<text:s/></text:span><text:span text:style-name="T96">de<text:s/></text:span><text:span text:style-name="T69">trabalho</text:span><text:span text:style-name="T88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7">o<text:s/></text:span><text:span text:style-name="T69">a 100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1">Acompan</text:span><text:span text:style-name="T70">hament</text:span><text:span text:style-name="T71">o<text:s/></text:span><text:span text:style-name="T70">da</text:span><text:span text:style-name="T71">s<text:s/></text:span><text:span text:style-name="T69">formações quando oferecidas pela<text:s/></text:span><text:span text:style-name="T98">S</text:span><text:span text:style-name="T95">E<text:s/></text:span><text:span text:style-name="T71">e<text:s/></text:span><text:span text:style-name="T69">pela<text:s/></text:span><text:span text:style-name="T70">própria <text:s/>institui</text:span><text:span text:style-name="T71">çã</text:span><text:span text:style-name="T70">o<text:s/></text:span><text:span text:style-name="T71">,atr</text:span><text:span text:style-name="T70">avés de<text:s/></text:span><text:span text:style-name="T69">reuniões com a equipe gestor</text:span><text:span text:style-name="T71">,</text:span><text:span text:style-name="T69">a</text:span><text:span text:style-name="T71">segu</text:span><text:span text:style-name="T70">indo <text:s/>as</text:span><text:span text:style-name="T69">clausu</text:span><text:span text:style-name="T86">l</text:span><text:span text:style-name="T69">as do<text:s/></text:span><text:span text:style-name="T71">te</text:span><text:span text:style-name="T70">rmo<text:s/></text:span><text:span text:style-name="T69">e<text:s/></text:span><text:span text:style-name="T70">relatórios<text:s/></text:span><text:span text:style-name="T69">mensais<text:s/></text:span><text:span text:style-name="T95">do<text:s/></text:span><text:span text:style-name="T69">superv</text:span><text:span text:style-name="T86">i</text:span><text:span text:style-name="T69">sor responsáve</text:span><text:span text:style-name="T86">l<text:s/></text:span><text:span text:style-name="T69">pe</text:span><text:span text:style-name="T73">l</text:span><text:span text:style-name="T69">a<text:s/></text:span><text:span text:style-name="T95">U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1">Manter<text:s/></text:span><text:span text:style-name="T69">organiuda<text:s/></text:span><text:span text:style-name="T99">e<text:s/></text:span><text:span text:style-name="T69">100%<text:s/></text:span><text:span text:style-name="T70">atualizada <text:s/>a<text:s/></text:span><text:span text:style-name="T69">documentação da unidade educaciona</text:span><text:span text:style-name="T86">l</text:span><text:span text:style-name="T71">,</text:span><text:span text:style-name="T70">das<text:s/></text:span><text:span text:style-name="T69">crianças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00">e<text:s/></text:span><text:span text:style-name="T69">dos<text:s/></text:span><text:span text:style-name="T70">func</text:span><text:span text:style-name="T71">ionar</text:span><text:span text:style-name="T70">ia</text:span><text:span text:style-name="T71">s<text:s text:c="13"/></text:span><text:span text:style-name="T101">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2">Ga</text:span><text:span text:style-name="T103">ran</text:span><text:span text:style-name="T102">ti</text:span><text:span text:style-name="T103">r<text:s/></text:span><text:span text:style-name="T77">ama<text:s/></text:span><text:span text:style-name="T104">aliment</text:span><text:span text:style-name="T105">ação<text:s text:c="2"/></text:span><text:span text:style-name="T103">saudave</text:span><text:span text:style-name="T102">f<text:s/></text:span><text:span text:style-name="T106">e<text:s/></text:span><text:span text:style-name="T107">de<text:s/></text:span><text:span text:style-name="T104">qualidade &lt;:om<text:s/></text:span><text:span text:style-name="T103">b&lt;:la-apresentaç.ão a<text:s/></text:span><text:span text:style-name="T79">100%<text:s/></text:span><text:span text:style-name="T103">das crianças<text:s/></text:span><text:span text:style-name="T104">atend</text:span><text:span text:style-name="T105">ida</text:span><text:span text:style-name="T104">s<text:s/></text:span><text:span text:style-name="T108">seg</text:span><text:span text:style-name="T81">uindo o<text:s/></text:span><text:span text:style-name="T90">dispos:to no Programa<text:s/></text:span><text:span text:style-name="T81">de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104">Alimentaç:ão<text:s/></text:span><text:span text:style-name="T102">PNA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9">A<text:s/></text:span><text:span text:style-name="T69">organização<text:s/></text:span><text:span text:style-name="T110">se<text:s/></text:span><text:span text:style-name="T69">compromete<text:s/></text:span><text:span text:style-name="T110">a<text:s/></text:span><text:span text:style-name="T69">arquivar<text:s/></text:span><text:span text:style-name="T109">de<text:s/></text:span><text:span text:style-name="T70">mane</text:span><text:span text:style-name="T71">ira<text:s/></text:span><text:span text:style-name="T70">adequada<text:s text:c="3"/></text:span><text:span text:style-name="T72">e<text:s/></text:span><text:span text:style-name="T70">de<text:s/></text:span><text:span text:style-name="T69">acordo com<text:s/></text:span><text:span text:style-name="T100">a<text:s/></text:span><text:span text:style-name="T69">tegislação vigente toda a documentaçã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1">c</text:span><text:span text:style-name="T86">r</text:span><text:span text:style-name="T71">i</text:span><text:span text:style-name="T70">anças<text:s/></text:span><text:span text:style-name="T99">e<text:s/></text:span><text:span text:style-name="T69">funcion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0">Em<text:s/></text:span><text:span text:style-name="T69">conformidade<text:s/></text:span><text:span text:style-name="T70">as<text:s/></text:span><text:span text:style-name="T69">da.usulas do<text:s text:c="2"/></text:span><text:span text:style-name="T71">Te</text:span><text:span text:style-name="T70">rmo<text:s/></text:span><text:span text:style-name="T69">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conlererlcias durantes as visitas<text:s/></text:span><text:span text:style-name="T70">periódicas<text:s/></text:span><text:span text:style-name="T69">da comissã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1">rnonltorarnento<text:s/></text:span><text:span text:style-name="T111">e<text:s/></text:span><text:span text:style-name="T81">mensais<text:s/></text:span><text:span text:style-name="T91">da<text:s/></text:span><text:span text:style-name="T81">supervisão <text:s/>escolar</text:span><text:span text:style-name="T108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8">E</text:span><text:span text:style-name="T95">m<text:s/></text:span><text:span text:style-name="T69">conformidade<text:s/></text:span><text:span text:style-name="T70">as<text:s/></text:span><text:span text:style-name="T69">clausulas<text:s/></text:span><text:span text:style-name="T95">do<text:s/></text:span><text:span text:style-name="T69">Termo de Colaboração registro da <text:s text:c="2"/>ações<text:s/></text:span><text:span text:style-name="T70">da<text:s/></text:span><text:span text:style-name="T69">supervisão e envio<text:s/></text:span><text:span text:style-name="T70">de<text:s/></text:span><text:span text:style-name="T69">re</text:span><text:span text:style-name="T73">l</text:span><text:span text:style-name="T69">atórios quadrimestrais <text:s/>com<text:s/></text:span><text:span text:style-name="T92">fotos</text:span><text:span text:style-name="T11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3">G</text:span><text:span text:style-name="T69">arantir condiçoes ambientes<text:s/></text:span><text:span text:style-name="T72">e<text:s/></text:span><text:span text:style-name="T69">conservação dos espaç</text:span><text:span text:style-name="T88">.</text:span><text:span text:style-name="T70">os<text:s/></text:span><text:span text:style-name="T69">adequados<text:s/></text:span><text:span text:style-name="T70">pa-ra<text:s/></text:span><text:span text:style-name="T71">o<text:s text:c="2"/></text:span><text:span text:style-name="T69">bem estar<text:s/></text:span><text:span text:style-name="T71">eo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79">desenvolv</text:span><text:span text:style-name="T89">i</text:span><text:span text:style-name="T79">mento<text:s/></text:span><text:span text:style-name="T77">integ</text:span><text:span text:style-name="T78">ra</text:span><text:span text:style-name="T77">l<text:s/></text:span><text:span text:style-name="T79">da.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crianças atendida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9">Manutenção pe</text:span><text:span text:style-name="T86">r</text:span><text:span text:style-name="T69">iódica e&gt;trut:ural<text:s/></text:span><text:span text:style-name="T71">da <text:s/>unidade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77">esc</text:span><text:span text:style-name="T78">o</text:span><text:span text:style-name="T77">lar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113">1.<text:s/></text:span><text:span text:style-name="T84">ATI:NDIMENTO <text:s/>PROPOST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">BERÇÁRIO<text:s/></text:span><text:span text:style-name="T114">1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">BERÇÁ</text:span><text:span text:style-name="T114">R</text:span><text:span text:style-name="T85">IO 11</text:span></text:p>
          </table:table-cell>
          <table:table-cell table:number-columns-repeated="16383"/>
        </table:table-row>
        <table:table-row table:style-name="ro1">
          <table:table-cell office:value-type="float" office:value="24" table:style-name="ce14">
            <text:p>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5">MATERNAL<text:s text:c="21"/></text:span><text:span text:style-name="T116">      60       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<text:span text:style-name="T71">ESTÁGIO<text:s text:c="27"/></text:span><text:span text:style-name="T117">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8">TOTAL<text:s/></text:span><text:span text:style-name="T71">VAGAS<text:s text:c="9"/></text:span><text:span text:style-name="T119">          108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71">Per<text:s/></text:span><text:span text:style-name="T69">capit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12">R</text:span><text:span text:style-name="T92">S<text:s/></text:span><text:span text:style-name="T114">728</text:span><text:span text:style-name="T85">,30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">R$<text:s/></text:span><text:span text:style-name="T92">245,00</text:span></text:p>
          </table:table-cell>
          <table:table-cell table:number-columns-repeated="16383"/>
        </table:table-row>
        <table:table-row table:style-name="ro1">
          <table:table-cell table:number-columns-spanned="5" table:number-rows-spanned="1" table:style-name="ce103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17" table:number-rows-spanned="1" table:style-name="ce103"/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8" table:number-rows-spanned="1" table:style-name="ce104">
            <text:p><text:span text:style-name="T120">Permanent</text:span><text:span text:style-name="T121">e<text:s text:c="43"/></text:span><text:span text:style-name="T122">Tofof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06">
            <text:p><text:span text:style-name="T123">RS<text:s/></text:span><text:span text:style-name="T124">l6</text:span><text:span text:style-name="T125">.</text:span><text:span text:style-name="T123">l66,!i6<text:s text:c="67"/></text:span><text:span text:style-name="T126">R$<text:s/></text:span><text:span text:style-name="T127">9</text:span><text:span text:style-name="T125">.</text:span><text:span text:style-name="T127">041,64<text:s text:c="54"/></text:span><text:span text:style-name="T128">R$ 4S.l:Ol,ZO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08">
            <text:p><text:span text:style-name="T129">Data<text:s text:c="28"/></text:span><text:span text:style-name="T130">09/12/</text:span><text:span text:style-name="T131">2025</text:span></text:p>
            <text:p><text:span text:style-name="T132">                 </text:span><text:span text:style-name="T133"><text:s/>'l'9.lbr</text:span><text:span text:style-name="T134">Documento assinado digitalm</text:span></text:p>
            <text:p><text:span text:style-name="T135">!<text:s text:c="33"/></text:span><text:span text:style-name="T136">·<text:s text:c="29"/></text:span><text:span text:style-name="T137">g<text:s text:c="8"/></text:span><text:span text:style-name="T138">SANDRA MARA DE ASSIS</text:span></text:p>
            <text:p><text:span text:style-name="T139">V</text:span><text:span text:style-name="T130">V.<text:s text:c="2"/></text:span><text:span text:style-name="T139">.<text:s text:c="9"/></text:span><text:span text:style-name="T127">Data: 10</text:span><text:span text:style-name="T123">/</text:span><text:span text:style-name="T127">12/202514</text:span><text:span text:style-name="T140">:</text:span><text:span text:style-name="T124">08:05-0</text:span></text:p>
            <text:p><text:span text:style-name="T141">Assinatura do<text:s/></text:span><text:span text:style-name="T142">Presidente<text:s text:c="45"/></text:span><text:span text:style-name="T143">verifique<text:s/></text:span><text:span text:style-name="T134">em https://validar.i</text:span></text:p>
            <text:p><text:span text:style-name="T144">SAN<text:s/></text:span><text:span text:style-name="T130">ORA<text:s/></text:span><text:span text:style-name="T144">MARA DE<text:s/></text:span><text:span text:style-name="T131">ASSIS<text:s/></text:span><text:span text:style-name="T130">RG <text:s text:c="10"/>1H</text:span><text:span text:style-name="T131">i99.696-5</text:span>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1">
            <text:p><text:span text:style-name="T145">J<text:s text:c="37"/></text:span><text:span text:style-name="T146">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10">
            <text:p><text:span text:style-name="T147">Professorjo)</text:span></text:p>
          </table:table-cell>
          <table:covered-table-cell table:number-columns-repeated="7"/>
          <table:table-cell office:value-type="string" table:number-columns-spanned="4" table:number-rows-spanned="1" table:style-name="ce111">
            <text:p><text:span text:style-name="T148">44horas/sem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149">R$<text:s/></text:span><text:span text:style-name="T150">3</text:span><text:span text:style-name="T151">.</text:span><text:span text:style-name="T150">261,30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13">
            <text:p><text:span text:style-name="T152">R$3Z.6B,00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49">R$2.609,04</text:span></text:p>
          </table:table-cell>
          <table:covered-table-cell/>
          <table:table-cell office:value-type="string" table:style-name="ce20">
            <text:p><text:span text:style-name="T149">R$0,00</text:span></text:p>
          </table:table-cell>
          <table:table-cell office:value-type="string" table:style-name="ce21">
            <text:p><text:span text:style-name="T152">R$0,00</text:span></text:p>
          </table:table-cell>
          <table:table-cell office:value-type="string" table:style-name="ce22">
            <text:p><text:span text:style-name="T153">R$</text:span></text:p>
          </table:table-cell>
          <table:table-cell office:value-type="string" table:number-columns-spanned="6" table:number-rows-spanned="1" table:style-name="ce115">
            <text:p><text:span text:style-name="T149">R$l.36S,OO</text:span></text:p>
          </table:table-cell>
          <table:covered-table-cell table:number-columns-repeated="5"/>
          <table:table-cell office:value-type="string" table:style-name="ce19">
            <text:p><text:span text:style-name="T149">RS 7.770,00</text:span></text:p>
          </table:table-cell>
          <table:table-cell office:value-type="string" table:style-name="ce18">
            <text:p><text:span text:style-name="T149">R$0,00</text:span></text:p>
          </table:table-cell>
          <table:table-cell office:value-type="string" table:style-name="ce23">
            <text:p><text:span text:style-name="T152">R$0,00</text:span></text:p>
          </table:table-cell>
          <table:table-cell office:value-type="string" table:style-name="ce19">
            <text:p><text:span text:style-name="T150">R$4S.357,04</text:span></text:p>
          </table:table-cell>
          <table:table-cell office:value-type="string" table:number-columns-spanned="2" table:number-rows-spanned="1" table:style-name="ce116">
            <text:p><text:span text:style-name="T152">R$7.034,62</text:span></text:p>
          </table:table-cell>
          <table:covered-table-cell/>
          <table:table-cell office:value-type="string" table:style-name="ce21">
            <text:p><text:span text:style-name="T149">R$52.391,66</text:span>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10">
            <text:p><text:span text:style-name="T153">Professor(•)<text:s/></text:span><text:span text:style-name="T147">\folante</text:span></text:p>
          </table:table-cell>
          <table:covered-table-cell table:number-columns-repeated="7"/>
          <table:table-cell office:value-type="string" table:number-columns-spanned="4" table:number-rows-spanned="1" table:style-name="ce117">
            <text:p><text:span text:style-name="T153">44horas/sem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<text:span text:style-name="T154">fi$<text:s/></text:span><text:span text:style-name="T150">3.106,00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18">
            <text:p><text:span text:style-name="T152">R$3.106,00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149">R$248,A8</text:span></text:p>
          </table:table-cell>
          <table:covered-table-cell/>
          <table:table-cell office:value-type="string" table:style-name="ce26">
            <text:p><text:span text:style-name="T152">R$0,00</text:span></text:p>
          </table:table-cell>
          <table:table-cell office:value-type="string" table:style-name="ce27">
            <text:p><text:span text:style-name="T149">R$0,00</text:span></text:p>
          </table:table-cell>
          <table:table-cell office:value-type="string" table:style-name="ce28">
            <text:p><text:span text:style-name="T149">R$</text:span></text:p>
          </table:table-cell>
          <table:table-cell office:value-type="string" table:number-columns-spanned="6" table:number-rows-spanned="1" table:style-name="ce120">
            <text:p><text:span text:style-name="T152">R$236,50</text:span></text:p>
          </table:table-cell>
          <table:covered-table-cell table:number-columns-repeated="5"/>
          <table:table-cell office:value-type="string" table:style-name="ce30">
            <text:p><text:span text:style-name="T149">RS<text:s/></text:span><text:span text:style-name="T155">1n.oo</text:span></text:p>
          </table:table-cell>
          <table:table-cell office:value-type="string" table:style-name="ce31">
            <text:p><text:span text:style-name="T153">fl$0,00</text:span></text:p>
          </table:table-cell>
          <table:table-cell office:value-type="string" table:style-name="ce29">
            <text:p><text:span text:style-name="T149">!!$0,00</text:span></text:p>
          </table:table-cell>
          <table:table-cell office:value-type="string" table:style-name="ce25">
            <text:p><text:span text:style-name="T149">R$4.367,98</text:span></text:p>
          </table:table-cell>
          <table:table-cell office:value-type="string" table:number-columns-spanned="2" table:number-rows-spanned="1" table:style-name="ce119">
            <text:p><text:span text:style-name="T149">11$669,96</text:span></text:p>
          </table:table-cell>
          <table:covered-table-cell/>
          <table:table-cell office:value-type="string" table:style-name="ce27">
            <text:p><text:span text:style-name="T149">R$5.037,94</text:span>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10">
            <text:p><text:span text:style-name="T147">Diretor<text:s/></text:span><text:span text:style-name="T153">(a)</text:span></text:p>
          </table:table-cell>
          <table:covered-table-cell table:number-columns-repeated="7"/>
          <table:table-cell office:value-type="string" table:number-columns-spanned="4" table:number-rows-spanned="1" table:style-name="ce121">
            <text:p><text:span text:style-name="T153">144horas/sem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152">R$4.465,60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18">
            <text:p><text:span text:style-name="T149">R$4.465,60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149">R$357,25</text:span></text:p>
          </table:table-cell>
          <table:covered-table-cell/>
          <table:table-cell office:value-type="string" table:style-name="ce26">
            <text:p><text:span text:style-name="T152">R$0.00</text:span></text:p>
          </table:table-cell>
          <table:table-cell office:value-type="string" table:style-name="ce27">
            <text:p><text:span text:style-name="T149">R$0,00</text:span></text:p>
          </table:table-cell>
          <table:table-cell office:value-type="string" table:style-name="ce32">
            <text:p><text:span text:style-name="T153">R$</text:span></text:p>
          </table:table-cell>
          <table:table-cell office:value-type="string" table:number-columns-spanned="6" table:number-rows-spanned="1" table:style-name="ce120">
            <text:p><text:span text:style-name="T149">R$236,SO</text:span></text:p>
          </table:table-cell>
          <table:covered-table-cell table:number-columns-repeated="5"/>
          <table:table-cell office:value-type="string" table:style-name="ce30">
            <text:p><text:span text:style-name="T152">RS<text:s/></text:span><text:span text:style-name="T155">1n.oo</text:span></text:p>
          </table:table-cell>
          <table:table-cell office:value-type="string" table:style-name="ce24">
            <text:p><text:span text:style-name="T149">R$0,00</text:span></text:p>
          </table:table-cell>
          <table:table-cell office:value-type="string" table:style-name="ce29">
            <text:p><text:span text:style-name="T152">R$0,00</text:span></text:p>
          </table:table-cell>
          <table:table-cell office:value-type="string" table:style-name="ce25">
            <text:p><text:span text:style-name="T150">P.$5.836,35</text:span></text:p>
          </table:table-cell>
          <table:table-cell office:value-type="string" table:number-columns-spanned="2" table:number-rows-spanned="1" table:style-name="ce119">
            <text:p><text:span text:style-name="T149">R$963,23</text:span></text:p>
          </table:table-cell>
          <table:covered-table-cell/>
          <table:table-cell office:value-type="string" table:style-name="ce27">
            <text:p><text:span text:style-name="T150">R$6.799,58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110">
            <text:p><text:span text:style-name="T147">Coord.<text:s/></text:span><text:span text:style-name="T153">Pedagogico(a)</text:span></text:p>
          </table:table-cell>
          <table:covered-table-cell table:number-columns-repeated="7"/>
          <table:table-cell office:value-type="string" table:number-columns-spanned="4" table:number-rows-spanned="1" table:style-name="ce117">
            <text:p><text:span text:style-name="T153">«horas/sem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149">R$4.638,41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18">
            <text:p><text:span text:style-name="T149">P.$4.638,41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149">R$371,07</text:span></text:p>
          </table:table-cell>
          <table:covered-table-cell/>
          <table:table-cell office:value-type="string" table:style-name="ce26">
            <text:p><text:span text:style-name="T152">R$0,00</text:span></text:p>
          </table:table-cell>
          <table:table-cell office:value-type="string" table:style-name="ce27">
            <text:p><text:span text:style-name="T152">RS0,00</text:span></text:p>
          </table:table-cell>
          <table:table-cell office:value-type="string" table:style-name="ce28">
            <text:p><text:span text:style-name="T152">RS</text:span></text:p>
          </table:table-cell>
          <table:table-cell office:value-type="string" table:number-columns-spanned="6" table:number-rows-spanned="1" table:style-name="ce120">
            <text:p><text:span text:style-name="T149">R$2l6,50</text:span></text:p>
          </table:table-cell>
          <table:covered-table-cell table:number-columns-repeated="5"/>
          <table:table-cell office:value-type="string" table:style-name="ce25">
            <text:p><text:span text:style-name="T149">RS 777,00</text:span></text:p>
          </table:table-cell>
          <table:table-cell office:value-type="string" table:style-name="ce24">
            <text:p><text:span text:style-name="T149">R$0,00</text:span></text:p>
          </table:table-cell>
          <table:table-cell office:value-type="string" table:style-name="ce29">
            <text:p><text:span text:style-name="T149">R$0,00</text:span></text:p>
          </table:table-cell>
          <table:table-cell office:value-type="string" table:style-name="ce25">
            <text:p><text:span text:style-name="T149">R$6.022,98</text:span></text:p>
          </table:table-cell>
          <table:table-cell office:value-type="string" table:number-columns-spanned="2" table:number-rows-spanned="1" table:style-name="ce122">
            <text:p><text:span text:style-name="T149">R$1.IJ00,5l</text:span></text:p>
          </table:table-cell>
          <table:covered-table-cell/>
          <table:table-cell office:value-type="string" table:style-name="ce27">
            <text:p><text:span text:style-name="T150">R$7.023,49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123">
            <text:p><text:span text:style-name="T156">2<text:s text:c="8"/></text:span><text:span text:style-name="T150">IAssist.<text:s/></text:span><text:span text:style-name="T152">Administrativo</text:span></text:p>
          </table:table-cell>
          <table:covered-table-cell table:number-columns-repeated="7"/>
          <table:table-cell office:value-type="string" table:number-columns-spanned="4" table:number-rows-spanned="1" table:style-name="ce117">
            <text:p><text:span text:style-name="T157">44horas</text:span><text:span text:style-name="T158">/</text:span><text:span text:style-name="T153">sem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149">R$<text:s/></text:span><text:span text:style-name="T150">3</text:span><text:span text:style-name="T151">.</text:span><text:span text:style-name="T149">783,53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18">
            <text:p><text:span text:style-name="T149">R$7.567,06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49">R$605,36</text:span></text:p>
          </table:table-cell>
          <table:covered-table-cell/>
          <table:table-cell office:value-type="string" table:style-name="ce20">
            <text:p><text:span text:style-name="T152">R$0,00</text:span></text:p>
          </table:table-cell>
          <table:table-cell office:value-type="string" table:style-name="ce21">
            <text:p><text:span text:style-name="T152">R$0,00</text:span></text:p>
          </table:table-cell>
          <table:table-cell office:value-type="string" table:style-name="ce33">
            <text:p><text:span text:style-name="T159">R$</text:span></text:p>
          </table:table-cell>
          <table:table-cell office:value-type="string" table:number-columns-spanned="6" table:number-rows-spanned="1" table:style-name="ce120">
            <text:p><text:span text:style-name="T150">R$473,00</text:span></text:p>
          </table:table-cell>
          <table:covered-table-cell table:number-columns-repeated="5"/>
          <table:table-cell office:value-type="string" table:style-name="ce19">
            <text:p><text:span text:style-name="T149">RS l.554,00</text:span></text:p>
          </table:table-cell>
          <table:table-cell office:value-type="string" table:style-name="ce18">
            <text:p><text:span text:style-name="T152">R$0,00</text:span></text:p>
          </table:table-cell>
          <table:table-cell office:value-type="string" table:style-name="ce23">
            <text:p><text:span text:style-name="T152">R$0,00</text:span></text:p>
          </table:table-cell>
          <table:table-cell office:value-type="string" table:style-name="ce19">
            <text:p><text:span text:style-name="T149">RSW.199,42</text:span></text:p>
          </table:table-cell>
          <table:table-cell office:value-type="string" table:number-columns-spanned="2" table:number-rows-spanned="1" table:style-name="ce119">
            <text:p><text:span text:style-name="T152">R$l.632,2l</text:span></text:p>
          </table:table-cell>
          <table:covered-table-cell/>
          <table:table-cell office:value-type="string" table:style-name="ce34">
            <text:p><text:span text:style-name="T153">R$1L83l,63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124">
            <text:p><text:span text:style-name="T157">IAg.<text:s/></text:span><text:span text:style-name="T147">Escolar</text:span></text:p>
          </table:table-cell>
          <table:covered-table-cell table:number-columns-repeated="7"/>
          <table:table-cell office:value-type="string" table:number-columns-spanned="4" table:number-rows-spanned="1" table:style-name="ce111">
            <text:p><text:span text:style-name="T160">44horas/sem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152">R$ 2.245,41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125">
            <text:p><text:span text:style-name="T161">R$2.Z45Al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52">RS179,63</text:span></text:p>
          </table:table-cell>
          <table:covered-table-cell/>
          <table:table-cell office:value-type="string" table:style-name="ce26">
            <text:p><text:span text:style-name="T152">R$0,00</text:span></text:p>
          </table:table-cell>
          <table:table-cell office:value-type="string" table:style-name="ce27">
            <text:p><text:span text:style-name="T152">R$0,00</text:span></text:p>
          </table:table-cell>
          <table:table-cell office:value-type="string" table:style-name="ce32">
            <text:p><text:span text:style-name="T147">R5</text:span></text:p>
          </table:table-cell>
          <table:table-cell office:value-type="string" table:number-columns-spanned="6" table:number-rows-spanned="1" table:style-name="ce120">
            <text:p><text:span text:style-name="T152">R$2J6,50</text:span></text:p>
          </table:table-cell>
          <table:covered-table-cell table:number-columns-repeated="5"/>
          <table:table-cell office:value-type="string" table:style-name="ce25">
            <text:p><text:span text:style-name="T152">RS 777,00</text:span></text:p>
          </table:table-cell>
          <table:table-cell office:value-type="string" table:style-name="ce24">
            <text:p><text:span text:style-name="T152">R$0,00</text:span></text:p>
          </table:table-cell>
          <table:table-cell office:value-type="string" table:style-name="ce29">
            <text:p><text:span text:style-name="T152">R$0,00</text:span></text:p>
          </table:table-cell>
          <table:table-cell office:value-type="string" table:style-name="ce25">
            <text:p><text:span text:style-name="T152">R$l.438,54</text:span></text:p>
          </table:table-cell>
          <table:table-cell office:value-type="string" table:number-columns-spanned="2" table:number-rows-spanned="1" table:style-name="ce119">
            <text:p><text:span text:style-name="T151">R$484,H</text:span></text:p>
          </table:table-cell>
          <table:covered-table-cell/>
          <table:table-cell office:value-type="string" table:style-name="ce27">
            <text:p><text:span text:style-name="T152">R$3.922,87</text:span></text:p>
          </table:table-cell>
          <table:table-cell table:number-columns-repeated="16349"/>
        </table:table-row>
        <table:table-row table:style-name="ro5">
          <table:table-cell office:value-type="string" table:number-columns-spanned="12" table:number-rows-spanned="1" table:style-name="ce126">
            <text:p><text:span text:style-name="T147">44/loras/sem</text:span></text:p>
          </table:table-cell>
          <table:covered-table-cell table:number-columns-repeated="11"/>
          <table:table-cell office:value-type="string" table:number-columns-spanned="3" table:number-rows-spanned="1" table:style-name="ce127">
            <text:p><text:span text:style-name="T162">R$<text:s/></text:span><text:span text:style-name="T152">2.336,88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152">R$4.673,76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163">R$373,90</text:span></text:p>
          </table:table-cell>
          <table:covered-table-cell/>
          <table:table-cell office:value-type="string" table:style-name="ce20">
            <text:p><text:span text:style-name="T151">R$0,00</text:span></text:p>
          </table:table-cell>
          <table:table-cell office:value-type="string" table:style-name="ce36">
            <text:p><text:span text:style-name="T151">R$0,00</text:span></text:p>
          </table:table-cell>
          <table:table-cell office:value-type="string" table:style-name="ce35">
            <text:p><text:span text:style-name="T151">R$</text:span></text:p>
          </table:table-cell>
          <table:table-cell office:value-type="float" office:value="520.79999999999995" table:number-columns-spanned="3" table:number-rows-spanned="1" table:style-name="ce190">
            <text:p>520.80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164">-  73,00"</text:span></text:p>
          </table:table-cell>
          <table:covered-table-cell table:number-columns-repeated="2"/>
          <table:table-cell office:value-type="string" table:style-name="ce35">
            <text:p><text:span text:style-name="T152">R$ l.554,00</text:span></text:p>
          </table:table-cell>
          <table:table-cell office:value-type="string" table:style-name="ce20">
            <text:p><text:span text:style-name="T152">R$0,00</text:span></text:p>
          </table:table-cell>
          <table:table-cell office:value-type="string" table:style-name="ce36">
            <text:p><text:span text:style-name="T152">ll$0,00</text:span></text:p>
          </table:table-cell>
          <table:table-cell office:value-type="string" table:style-name="ce20">
            <text:p><text:span text:style-name="T152">R$7.595,46</text:span></text:p>
          </table:table-cell>
          <table:table-cell office:value-type="string" table:number-columns-spanned="2" table:number-rows-spanned="1" table:style-name="ce191">
            <text:p><text:span text:style-name="T152">R$Ul08,B</text:span></text:p>
          </table:table-cell>
          <table:covered-table-cell/>
          <table:table-cell office:value-type="string" table:style-name="ce20">
            <text:p><text:span text:style-name="T152">R$8.603,59</text:span></text:p>
          </table:table-cell>
          <table:table-cell table:number-columns-repeated="16349"/>
        </table:table-row>
        <table:table-row table:style-name="ro6">
          <table:table-cell office:value-type="string" table:number-columns-spanned="12" table:number-rows-spanned="1" table:style-name="ce133">
            <text:p><text:span text:style-name="T165">441K&gt;ra•/sem</text:span></text:p>
            <text:p><text:span text:style-name="T147">44horas/sem</text:span></text:p>
          </table:table-cell>
          <table:covered-table-cell table:number-columns-repeated="11"/>
          <table:table-cell office:value-type="string" table:number-columns-spanned="3" table:number-rows-spanned="1" table:style-name="ce127">
            <text:p><text:span text:style-name="T166">R$<text:s/></text:span><text:span text:style-name="T151">2.302,65</text:span></text:p>
            <text:p><text:span text:style-name="T167">R$<text:s/></text:span><text:span text:style-name="T149">2.159,02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152">ilSUOl,65</text:span></text:p>
            <text:p><text:span text:style-name="T149">R$4.3l8,04</text:span></text:p>
          </table:table-cell>
          <table:covered-table-cell/>
          <table:table-cell office:value-type="string" table:number-columns-spanned="2" table:number-rows-spanned="1" table:style-name="ce192">
            <text:p><text:span text:style-name="T152">K$1ll4,l!</text:span></text:p>
            <text:p><text:span text:style-name="T152">R$34S,44</text:span></text:p>
          </table:table-cell>
          <table:covered-table-cell/>
          <table:table-cell office:value-type="string" table:style-name="ce37">
            <text:p><text:span text:style-name="T151">R$0,00</text:span></text:p>
            <text:p><text:span text:style-name="T152">R$0,00</text:span></text:p>
          </table:table-cell>
          <table:table-cell office:value-type="string" table:style-name="ce38">
            <text:p><text:span text:style-name="T152">R$0,00</text:span></text:p>
            <text:p><text:span text:style-name="T149">RS0,00</text:span></text:p>
          </table:table-cell>
          <table:table-cell office:value-type="string" table:style-name="ce16">
            <text:p><text:span text:style-name="T162">RS</text:span></text:p>
            <text:p><text:span text:style-name="T168">RS</text:span></text:p>
          </table:table-cell>
          <table:table-cell office:value-type="float" office:value="260.39999999999998" table:number-columns-spanned="3" table:number-rows-spanned="1" table:style-name="ce193">
            <text:p>260.40</text:p>
          </table:table-cell>
          <table:covered-table-cell table:number-columns-repeated="2"/>
          <table:table-cell office:value-type="string" table:number-columns-spanned="3" table:number-rows-spanned="1" table:style-name="ce136">
            <text:p><text:span text:style-name="T151">P.$236,50</text:span></text:p>
            <text:p><text:span text:style-name="T149">R$473,00</text:span></text:p>
          </table:table-cell>
          <table:covered-table-cell table:number-columns-repeated="2"/>
          <table:table-cell office:value-type="string" table:style-name="ce16">
            <text:p><text:span text:style-name="T152">R$<text:s/></text:span><text:span text:style-name="T151">777,00</text:span></text:p>
            <text:p><text:span text:style-name="T149">RS LSS4,00</text:span></text:p>
          </table:table-cell>
          <table:table-cell office:value-type="string" table:style-name="ce37">
            <text:p><text:span text:style-name="T156">R$0,00</text:span></text:p>
            <text:p><text:span text:style-name="T149">R$0,00</text:span></text:p>
          </table:table-cell>
          <table:table-cell office:value-type="string" table:style-name="ce38">
            <text:p><text:span text:style-name="T152">R$0,00</text:span></text:p>
            <text:p><text:span text:style-name="T149">ll$0,00</text:span></text:p>
          </table:table-cell>
          <table:table-cell office:value-type="string" table:style-name="ce37">
            <text:p><text:span text:style-name="T147">R$J500,36</text:span></text:p>
            <text:p><text:span text:style-name="T149">R$6.9S0,88</text:span></text:p>
          </table:table-cell>
          <table:table-cell office:value-type="string" table:number-columns-spanned="2" table:number-rows-spanned="1" table:style-name="ce137">
            <text:p><text:span text:style-name="T151">R$49</text:span><text:span text:style-name="T169">·</text:span><text:span text:style-name="T151">6,</text:span><text:span text:style-name="T169">-</text:span><text:span text:style-name="T151">68</text:span></text:p>
            <text:p><text:span text:style-name="T149">R$9ll,40<text:s text:c="3"/></text:span><text:span text:style-name="T170">---</text:span></text:p>
          </table:table-cell>
          <table:covered-table-cell/>
          <table:table-cell office:value-type="string" table:style-name="ce16">
            <text:p><text:span text:style-name="T156">R$3.99"T,04</text:span></text:p>
            <text:p><text:span text:style-name="T152">-<text:s text:c="2"/></text:span><text:span text:style-name="T171">R$7.882,l</text:span></text:p>
          </table:table-cell>
          <table:table-cell table:number-columns-repeated="16349"/>
        </table:table-row>
        <table:table-row table:style-name="ro7">
          <table:table-cell table:number-columns-spanned="15" table:number-rows-spanned="2" table:style-name="ce138"/>
          <table:covered-table-cell table:number-columns-repeated="14"/>
          <table:table-cell office:value-type="string" table:number-columns-spanned="2" table:number-rows-spanned="1" table:style-name="ce139">
            <text:p><text:span text:style-name="T152">H$0,00</text:span></text:p>
          </table:table-cell>
          <table:covered-table-cell/>
          <table:table-cell office:value-type="string" table:number-columns-spanned="2" table:number-rows-spanned="1" table:style-name="ce140">
            <text:p><text:span text:style-name="T152">R$0,00</text:span></text:p>
          </table:table-cell>
          <table:covered-table-cell/>
          <table:table-cell office:value-type="string" table:style-name="ce40">
            <text:p><text:span text:style-name="T152">11$0,00</text:span></text:p>
          </table:table-cell>
          <table:table-cell office:value-type="string" table:style-name="ce41">
            <text:p><text:span text:style-name="T149">R$0,00</text:span></text:p>
          </table:table-cell>
          <table:table-cell office:value-type="string" table:style-name="ce42">
            <text:p><text:span text:style-name="T152">R$</text:span></text:p>
          </table:table-cell>
          <table:table-cell table:number-columns-spanned="4" table:number-rows-spanned="1" table:style-name="ce109"/>
          <table:covered-table-cell table:number-columns-repeated="3"/>
          <table:table-cell office:value-type="string" table:style-name="ce43">
            <text:p><text:span text:style-name="T150">R$0,00</text:span></text:p>
          </table:table-cell>
          <table:table-cell office:value-type="string" table:number-columns-spanned="2" table:number-rows-spanned="1" table:style-name="ce141">
            <text:p><text:span text:style-name="T152">R$0,00</text:span></text:p>
          </table:table-cell>
          <table:covered-table-cell/>
          <table:table-cell office:value-type="string" table:style-name="ce45">
            <text:p><text:span text:style-name="T149">R$0,00</text:span></text:p>
          </table:table-cell>
          <table:table-cell office:value-type="string" table:style-name="ce39">
            <text:p><text:span text:style-name="T152">R$0,00</text:span></text:p>
          </table:table-cell>
          <table:table-cell office:value-type="string" table:style-name="ce44">
            <text:p><text:span text:style-name="T149">R$0,00</text:span></text:p>
          </table:table-cell>
          <table:table-cell office:value-type="string" table:style-name="ce43">
            <text:p><text:span text:style-name="T149">R$0,00</text:span></text:p>
          </table:table-cell>
          <table:table-cell office:value-type="string" table:number-columns-spanned="2" table:number-rows-spanned="1" table:style-name="ce142">
            <text:p><text:span text:style-name="T149">R$0,00</text:span><text:span text:style-name="T172">1</text:span></text:p>
          </table:table-cell>
          <table:covered-table-cell/>
          <table:table-cell table:number-columns-repeated="16349"/>
        </table:table-row>
        <table:table-row table:style-name="ro1">
          <table:covered-table-cell/>
          <table:covered-table-cell table:number-columns-repeated="14"/>
          <table:table-cell office:value-type="string" table:number-columns-spanned="2" table:number-rows-spanned="1" table:style-name="ce143">
            <text:p><text:span text:style-name="T152">!\$0,00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149">R$0,00</text:span></text:p>
          </table:table-cell>
          <table:covered-table-cell/>
          <table:table-cell office:value-type="string" table:style-name="ce48">
            <text:p><text:span text:style-name="T152">R$0,00</text:span></text:p>
          </table:table-cell>
          <table:table-cell office:value-type="string" table:style-name="ce17">
            <text:p><text:span text:style-name="T152">R$0,00</text:span></text:p>
          </table:table-cell>
          <table:table-cell office:value-type="string" table:style-name="ce49">
            <text:p><text:span text:style-name="T156">R$</text:span></text:p>
          </table:table-cell>
          <table:table-cell table:number-columns-spanned="4" table:number-rows-spanned="1" table:style-name="ce103"/>
          <table:covered-table-cell table:number-columns-repeated="3"/>
          <table:table-cell office:value-type="string" table:style-name="ce17">
            <text:p><text:span text:style-name="T150">R$0,00</text:span></text:p>
          </table:table-cell>
          <table:table-cell office:value-type="string" table:number-columns-spanned="2" table:number-rows-spanned="1" table:style-name="ce144">
            <text:p><text:span text:style-name="T150">R$0,00</text:span></text:p>
          </table:table-cell>
          <table:covered-table-cell/>
          <table:table-cell office:value-type="string" table:style-name="ce50">
            <text:p><text:span text:style-name="T149">R$0,00</text:span></text:p>
          </table:table-cell>
          <table:table-cell office:value-type="string" table:style-name="ce46">
            <text:p><text:span text:style-name="T149">ll$0,00</text:span></text:p>
          </table:table-cell>
          <table:table-cell office:value-type="string" table:style-name="ce47">
            <text:p><text:span text:style-name="T150">P.$0,00</text:span></text:p>
          </table:table-cell>
          <table:table-cell office:value-type="string" table:style-name="ce17">
            <text:p><text:span text:style-name="T149">R$0,00</text:span></text:p>
          </table:table-cell>
          <table:table-cell office:value-type="string" table:number-columns-spanned="2" table:number-rows-spanned="1" table:style-name="ce145">
            <text:p><text:span text:style-name="T159">R$O,OOi</text:span></text:p>
          </table:table-cell>
          <table:covered-table-cell/>
          <table:table-cell table:number-columns-repeated="16349"/>
        </table:table-row>
        <table:table-row table:style-name="ro1"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style-name="ce15"/>
          <table:table-cell office:value-type="string" table:number-columns-spanned="2" table:number-rows-spanned="1" table:style-name="ce143">
            <text:p><text:span text:style-name="T152">R$0,00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152">R$0,00</text:span></text:p>
          </table:table-cell>
          <table:covered-table-cell/>
          <table:table-cell office:value-type="string" table:style-name="ce48">
            <text:p><text:span text:style-name="T149">R$0,00</text:span></text:p>
          </table:table-cell>
          <table:table-cell office:value-type="string" table:style-name="ce17">
            <text:p><text:span text:style-name="T152">R$0,00</text:span></text:p>
          </table:table-cell>
          <table:table-cell office:value-type="string" table:style-name="ce51">
            <text:p><text:span text:style-name="T154">RS</text:span></text:p>
          </table:table-cell>
          <table:table-cell table:number-columns-spanned="4" table:number-rows-spanned="1" table:style-name="ce103"/>
          <table:covered-table-cell table:number-columns-repeated="3"/>
          <table:table-cell office:value-type="string" table:style-name="ce17">
            <text:p><text:span text:style-name="T149">R$0,00</text:span></text:p>
          </table:table-cell>
          <table:table-cell office:value-type="string" table:number-columns-spanned="2" table:number-rows-spanned="1" table:style-name="ce144">
            <text:p><text:span text:style-name="T150">R$0,00</text:span></text:p>
          </table:table-cell>
          <table:covered-table-cell/>
          <table:table-cell office:value-type="string" table:style-name="ce50">
            <text:p><text:span text:style-name="T150">R$0,00</text:span></text:p>
          </table:table-cell>
          <table:table-cell office:value-type="string" table:style-name="ce46">
            <text:p><text:span text:style-name="T150">R$0,00</text:span></text:p>
          </table:table-cell>
          <table:table-cell office:value-type="string" table:style-name="ce47">
            <text:p><text:span text:style-name="T149">R$0,00</text:span></text:p>
          </table:table-cell>
          <table:table-cell office:value-type="string" table:style-name="ce17">
            <text:p><text:span text:style-name="T149">R$0,00</text:span></text:p>
          </table:table-cell>
          <table:table-cell office:value-type="string" table:number-columns-spanned="2" table:number-rows-spanned="1" table:style-name="ce112">
            <text:p><text:span text:style-name="T150">R$0,00</text:span></text:p>
          </table:table-cell>
          <table:covered-table-cell/>
          <table:table-cell table:number-columns-repeated="16349"/>
        </table:table-row>
        <table:table-row table:style-name="ro1">
          <table:table-cell table:number-columns-spanned="24" table:number-rows-spanned="1" table:style-name="ce103"/>
          <table:covered-table-cell table:number-columns-repeated="2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15">
            <text:p><text:span text:style-name="T149">RS0,00</text:span></text:p>
          </table:table-cell>
          <table:covered-table-cell/>
          <table:table-cell office:value-type="string" table:style-name="ce18">
            <text:p><text:span text:style-name="T149">RS0,00</text:span></text:p>
          </table:table-cell>
          <table:table-cell office:value-type="string" table:style-name="ce18">
            <text:p><text:span text:style-name="T149">R$0,00</text:span></text:p>
          </table:table-cell>
          <table:table-cell office:value-type="string" table:style-name="ce23">
            <text:p><text:span text:style-name="T150">R$0,00</text:span></text:p>
          </table:table-cell>
          <table:table-cell office:value-type="string" table:style-name="ce19">
            <text:p><text:span text:style-name="T150">R$0,00</text:span></text:p>
          </table:table-cell>
          <table:table-cell office:value-type="string" table:number-columns-spanned="2" table:number-rows-spanned="1" table:style-name="ce113">
            <text:p><text:span text:style-name="T150">R$0,00</text:span></text:p>
          </table:table-cell>
          <table:covered-table-cell/>
          <table:table-cell office:value-type="string" table:style-name="ce52">
            <text:p><text:span text:style-name="T159">R$0,00</text:span></text:p>
          </table:table-cell>
          <table:table-cell table:number-columns-repeated="16349"/>
        </table:table-row>
        <table:table-row table:style-name="ro1">
          <table:table-cell table:number-columns-spanned="24" table:number-rows-spanned="1" table:style-name="ce103"/>
          <table:covered-table-cell table:number-columns-repeated="2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20">
            <text:p><text:span text:style-name="T152">R$0,00</text:span></text:p>
          </table:table-cell>
          <table:covered-table-cell/>
          <table:table-cell office:value-type="string" table:style-name="ce24">
            <text:p><text:span text:style-name="T152">R$0,00</text:span></text:p>
          </table:table-cell>
          <table:table-cell office:value-type="string" table:style-name="ce24">
            <text:p><text:span text:style-name="T152">R$0,00</text:span></text:p>
          </table:table-cell>
          <table:table-cell office:value-type="string" table:style-name="ce29">
            <text:p><text:span text:style-name="T152">RS<text:s/></text:span><text:span text:style-name="T149">0,00</text:span></text:p>
          </table:table-cell>
          <table:table-cell office:value-type="string" table:style-name="ce25">
            <text:p><text:span text:style-name="T149">R$0,00</text:span></text:p>
          </table:table-cell>
          <table:table-cell table:number-columns-spanned="2" table:number-rows-spanned="1" table:style-name="ce148"/>
          <table:covered-table-cell/>
          <table:table-cell table:style-name="ce5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<text:span text:style-name="T165">SANDRA<text:s/></text:span><text:span text:style-name="T173">MARA OE<text:s/></text:span><text:span text:style-name="T165">ASS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<text:span text:style-name="T174">RG <text:s/>17.699.696-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pan text:style-name="T175">E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">
            <text:p><text:span text:style-name="T176">-  -</text:span><text:span text:style-name="T177">-,</text:span><text:span text:style-name="T176">,</text:span><text:span text:style-name="T177">-ª'-"""i,}""". '"'.·"""</text:span><text:span text:style-name="T178">,</text:span><text:span text:style-name="T179">·</text:span><text:span text:style-name="T180">.</text:span><text:span text:style-name="T181">,</text:span><text:span text:style-name="T180">..</text:span><text:span text:style-name="T181">it..,.: ""0'""A',...</text:span><text:span text:style-name="T182">.</text:span><text:span text:style-name="T183">-</text:span><text:span text:style-name="T181">\i</text:span><text:span text:style-name="T184">_</text:span><text:span text:style-name="T181">""</text:span><text:span text:style-name="T185">"</text:span><text:span text:style-name="T181">,</text:span><text:span text:style-name="T185">"</text:span><text:span text:style-name="T181">·</text:span><text:span text:style-name="T185">""</text:span><text:span text:style-name="T184">·ID.</text:span><text:span text:style-name="T185">"'"</text:span><text:span text:style-name="T186">\</text:span><text:span text:style-name="T184">•</text:span><text:span text:style-name="T185">"'"</text:span><text:span text:style-name="T184">·"·</text:span><text:span text:style-name="T185">...</text:span><text:span text:style-name="T184">;</text:span><text:span text:style-name="T185">.</text:span><text:span text:style-name="T184">.</text:span><text:span text:style-name="T187">?""',•• </text:span><text:span text:style-name="T188"><text:s/></text:span><text:span text:style-name="T187">_..,,.,,,ti""'· </text:span><text:span text:style-name="T188"><text:s/></text:span><text:span text:style-name="T187">'"",..··"'"""""""•· </text:span><text:span text:style-name="T188"><text:s/></text:span><text:span text:style-name="T187">""</text:span><text:span text:style-name="T189">.</text:span><text:span text:style-name="T187">·-,-</text:span><text:span text:style-name="T190">.</text:span><text:span text:style-name="T187">."_</text:span><text:span text:style-name="T190">.</text:span><text:span text:style-name="T187">'"-</text:span><text:span text:style-name="T190">.</text:span><text:span text:style-name="T187">"</text:span><text:span text:style-name="T191">.</text:span><text:span text:style-name="T187">"</text:span><text:span text:style-name="T191">.</text:span><text:span text:style-name="T187">'</text:span><text:span text:style-name="T191">.</text:span><text:span text:style-name="T187">·</text:span><text:span text:style-name="T191">.</text:span><text:span text:style-name="T192">l</text:span><text:span text:style-name="T193">.<text:s/></text:span><text:span text:style-name="T194">'5<text:s text:c="2"/></text:span><text:span text:style-name="T195">l)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7">
            <text:p><text:span text:style-name="T153">.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61">o<text:s text:c="4"/></text:span><text:span text:style-name="T156">o.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7">o<text:s text:c="2"/></text:span><text:span text:style-name="T151">·z: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96">  &gt;t·,,&gt;;!1§3!&amp;-</text:span><text:span text:style-name="T197"><text:s/></text:span><text:span text:style-name="T198">&gt;</text:span><text:span text:style-name="T199">L </text:span><text:span text:style-name="T198">u</text:span><text:span text:style-name="T200"><text:s text:c="3"/></text:span><text:span text:style-name="T201">····,,</text:span><text:span text:style-name="T162">,<text:s text:c="5"/></text:span><text:span text:style-name="T201">.,._ </text:span><text:span text:style-name="T162"><text:s/></text:span><text:span text:style-name="T202">'"</text:span><text:span text:style-name="T203">t </text:span><text:span text:style-name="T157">..<text:s/></text:span><text:span text:style-name="T204">,.</text:span><text:span text:style-name="T205">t:</text:span><text:span text:style-name="T204">!!!!</text:span><text:span text:style-name="T206">!!!</text:span><text:span text:style-name="T204">  -  </text:span><text:span text:style-name="T205">· -·- </text:span><text:span text:style-name="T207">-</text:span><text:span text:style-name="T208">·   :</text:span><text:span text:style-name="T207">!<text:s/></text:span><text:span text:style-name="T209">.g<text:s text:c="6"/></text:span><text:span text:style-name="T210">üi::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8">
            <text:p><text:span text:style-name="T211">e<text:s text:c="2"/></text:span><text:span text:style-name="T212">!</text:span><text:span text:style-name="T206">:z<text:s text:c="4"/></text:span><text:span text:style-name="T213">v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<text:span text:style-name="T214">E<text:s text:c="5"/></text:span><text:span text:style-name="T215">S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pan text:style-name="T216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8">
            <text:p><text:span text:style-name="T217">8<text:s text:c="6"/></text:span><text:span text:style-name="T218">é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<text:span text:style-name="T219">fi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61">
            <text:p><text:span text:style-name="T220">·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2">
            <text:p><text:span text:style-name="T221">\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22">"</text:span><text:span text:style-name="T223">a</text:span><text:span text:style-name="T222">fl</text:span><text:span text:style-name="T224">A</text:span><text:span text:style-name="T222">l"</text:span><text:span text:style-name="T224">t!</text:span><text:span text:style-name="T222">:</text:span><text:span text:style-name="T224">I!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25">-C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4">
            <text:p><text:span text:style-name="T226">;\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7" table:number-rows-spanned="2" table:style-name="ce184">
            <text:p><text:span text:style-name="T227">mensal<text:s/></text:span><text:span text:style-name="T228">(C/<text:s/></text:span><text:span text:style-name="T229">Vr.<text:s/></text:span><text:span text:style-name="T228">loc:açflo-qdo</text:span><text:span text:style-name="T230">.<text:s/></text:span><text:span text:style-name="T231">houver)<text:s text:c="24"/></text:span><text:span text:style-name="T232">R$90.416,40</text:span></text:p>
            <text:p><text:span text:style-name="T233">·</text:span><text:span text:style-name="T234">.<text:s text:c="2"/></text:span><text:span text:style-name="T235">.<text:s/></text:span><text:span text:style-name="T233">.<text:s text:c="84"/></text:span><text:span text:style-name="T236">DESPESAS<text:s text:c="2"/></text:span><text:span text:style-name="T237">··<text:s text:c="3"/></text:span><text:span text:style-name="T238">.<text:s/></text:span><text:span text:style-name="T239">•<text:s/></text:span><text:span text:style-name="T240">,:</text:span><text:span text:style-name="T241">• <text:s text:c="3"/>·:•"jj'c''tfof:l' ·<text:s text:c="8"/></text:span><text:span text:style-name="T242">1</text:span></text:p>
            <text:p><text:span text:style-name="T243">'.</text:span></text:p>
            <text:p><text:span text:style-name="T244">"<text:s text:c="195"/></text:span><text:span text:style-name="T245">:\i" <text:s text:c="6"/>•<text:s text:c="7"/></text:span><text:span text:style-name="T246">.",&lt;;:,,p' '.'w</text:span><text:span text:style-name="T247">'</text:span><text:span text:style-name="T248">''."•</text:span></text:p>
            <text:p><text:span text:style-name="T249">6e,ursos<text:s/></text:span><text:span text:style-name="T250">Humanos<text:s text:c="26"/></text:span><text:span text:style-name="T251">Vatflf<text:s/></text:span><text:span text:style-name="T252">do<text:s text:c="2"/></text:span><text:span text:style-name="T251">_.(n <text:s/>(<text:s text:c="11"/></text:span><text:span text:style-name="T253">Valor<text:s/></text:span><text:span text:style-name="T254">Ano</text:span></text:p>
            <text:p><text:span text:style-name="T255">·;.;.<text:s text:c="25"/></text:span><text:span text:style-name="T256">,<text:s text:c="3"/></text:span><text:span text:style-name="T257">..<text:s text:c="2"/></text:span><text:span text:style-name="T258">·<text:s/></text:span><text:span text:style-name="T259">"<text:s text:c="4"/></text:span><text:span text:style-name="T260">...<text:s text:c="2"/></text:span><text:span text:style-name="T261">::···<text:s/></text:span><text:span text:style-name="T262">., -.'.</text:span></text:p>
            <text:p><text:span text:style-name="T263">Salários<text:s text:c="16"/></text:span><text:span text:style-name="T264">R$65.929,93 <text:s text:c="9"/>R$857</text:span><text:span text:style-name="T67">.</text:span><text:span text:style-name="T264">089,09</text:span></text:p>
            <text:p><text:span text:style-name="T265">Senefícios<text:s text:c="17"/></text:span><text:span text:style-name="T264">R$22</text:span><text:span text:style-name="T67">.</text:span><text:span text:style-name="T264">064,70 <text:s text:c="9"/>R$264.776,40</text:span></text:p>
            <text:p><text:span text:style-name="T266">Encargos<text:s/></text:span><text:span text:style-name="T265">Trabalhistas<text:s text:c="19"/></text:span><text:span text:style-name="T264">R$5</text:span><text:span text:style-name="T267">.</text:span><text:span text:style-name="T268">274,38<text:s text:c="12"/></text:span><text:span text:style-name="T264">R$68.566,94</text:span></text:p>
            <text:p><text:span text:style-name="T269">)'<text:s text:c="13"/></text:span><text:span text:style-name="T239">, <text:s/>.'<text:s text:c="5"/></text:span><text:span text:style-name="T270">d;<text:s/></text:span><text:span text:style-name="T271">'.":;;:&lt;"'".,<text:s text:c="2"/></text:span><text:span text:style-name="T272">Subf'MiHilf<text:s/></text:span><text:span text:style-name="T273">/:JI<text:s text:c="3"/></text:span><text:span text:style-name="T274">..<text:s text:c="10"/></text:span><text:span text:style-name="T275">R$93.l69,0l<text:s text:c="7"/></text:span><text:span text:style-name="T276">R$1.l90.432,43</text:span></text:p>
            <text:p><text:span text:style-name="T277">•'.<text:s text:c="10"/></text:span><text:span text:style-name="T278">                                          </text:span></text:p>
            <text:p><text:span text:style-name="T263">Provisão<text:s/></text:span><text:span text:style-name="T279">{21,57<text:s/></text:span><text:span text:style-name="T263">sobre<text:s/></text:span><text:span text:style-name="T280">base FGTS)<text:s text:c="42"/></text:span><text:span text:style-name="T264">R$14.221,07 <text:s text:c="10"/>R$170.652,84</text:span></text:p>
            <text:p><text:span text:style-name="T281">,';<text:s text:c="86"/></text:span><text:span text:style-name="T282">"'<text:s text:c="4"/></text:span><text:span text:style-name="T283">"<text:s text:c="19"/></text:span><text:span text:style-name="T284">···.<text:s text:c="2"/></text:span><text:span text:style-name="T285">·</text:span><text:span text:style-name="T286">sub-total</text:span><text:span text:style-name="T287">()J<text:s/></text:span><text:span text:style-name="T288">.<text:s text:c="13"/></text:span><text:span text:style-name="T289">,</text:span><text:span text:style-name="T290">x:f:.</text:span><text:span text:style-name="T254">R$1.1ll.652,B4</text:span></text:p>
            <text:p><text:span text:style-name="T291">"•<text:s/></text:span><text:span text:style-name="T292">..</text:span><text:span text:style-name="T243">x.:""'<text:s/></text:span><text:span text:style-name="T293">·,,,..,;-,.•.;. <text:s/>,4-i-</text:span></text:p>
            <text:p><text:span text:style-name="T294">....</text:span><text:span text:style-name="T295">·</text:span></text:p>
            <text:p><text:span text:style-name="T296">.,<text:s text:c="8"/></text:span><text:span text:style-name="T241">•<text:s text:c="2"/></text:span><text:span text:style-name="T272">lJ rsPs</text:span><text:span text:style-name="T270">.</text:span><text:span text:style-name="T250">Hamanos (1<text:s/></text:span><text:span text:style-name="T297">+<text:s/></text:span><text:span text:style-name="T272">ZJ</text:span></text:p>
            <text:p><text:span text:style-name="T257">.</text:span><text:span text:style-name="T298">,<text:s text:c="7"/></text:span><text:span text:style-name="T299">....<text:s text:c="16"/></text:span><text:span text:style-name="T300">-.".h.·" :'<text:s text:c="4"/></text:span><text:span text:style-name="T301">CUst.tll<text:s/></text:span><text:span text:style-name="T302">l</text:span><text:span text:style-name="T303">ndlret9s</text:span></text:p>
            <text:p><text:span text:style-name="T263">Água<text:s text:c="18"/></text:span><text:span text:style-name="T268">R$ 3.900,00 <text:s text:c="11"/>R$46.800,00</text:span></text:p>
            <text:p><text:span text:style-name="T263">Luz<text:s text:c="17"/></text:span><text:span text:style-name="T264">R$ 2.800</text:span><text:span text:style-name="T67">,</text:span><text:span text:style-name="T264">00 <text:s text:c="11"/>R$33.600,00</text:span></text:p>
            <text:p><text:span text:style-name="T263">Gás<text:s text:c="17"/></text:span><text:span text:style-name="T264">R$<text:s/></text:span><text:span text:style-name="T268">l.300,00 <text:s text:c="12"/>R$15.600,00</text:span></text:p>
            <text:p><text:span text:style-name="T263">Material Pedagógico<text:s text:c="25"/></text:span><text:span text:style-name="T268">R$<text:s/></text:span><text:span text:style-name="T264">0,00<text:s text:c="22"/></text:span><text:span text:style-name="T268">R$0,00</text:span></text:p>
            <text:p><text:span text:style-name="T280">Material<text:s/></text:span><text:span text:style-name="T263">de<text:s/></text:span><text:span text:style-name="T280">l</text:span><text:span text:style-name="T279">i</text:span><text:span text:style-name="T263">mpeza<text:s text:c="25"/></text:span><text:span text:style-name="T268">R$<text:s/></text:span><text:span text:style-name="T264">0,00 <text:s text:c="21"/>R$0,00</text:span></text:p>
            <text:p><text:span text:style-name="T263">Material de higiene<text:s text:c="25"/></text:span><text:span text:style-name="T268">R$<text:s/></text:span><text:span text:style-name="T264">0,00<text:s text:c="22"/></text:span><text:span text:style-name="T268">R$0,00</text:span></text:p>
            <text:p><text:span text:style-name="T280">Tel</text:span><text:span text:style-name="T279">e</text:span><text:span text:style-name="T263">fone<text:s text:c="21"/></text:span><text:span text:style-name="T264">R$ 280,00<text:s text:c="15"/></text:span><text:span text:style-name="T268">R$3</text:span><text:span text:style-name="T304">.</text:span><text:span text:style-name="T264">360,00</text:span></text:p>
            <text:p><text:span text:style-name="T263">Contabilidade<text:s text:c="18"/></text:span><text:span text:style-name="T264">R$ 2.500,00 <text:s text:c="11"/>R$30.000,00</text:span></text:p>
            <text:p><text:span text:style-name="T263">Limpeza<text:s/></text:span><text:span text:style-name="T280">caixa dágua e<text:s/></text:span><text:span text:style-name="T263">dedetização<text:s text:c="21"/></text:span><text:span text:style-name="T264">R$ 538,50<text:s text:c="15"/></text:span><text:span text:style-name="T268">R$6.462,00</text:span></text:p>
            <text:p><text:span text:style-name="T264">R$ 0,00 <text:s text:c="21"/>R$0,00</text:span></text:p>
            <text:p><text:span text:style-name="T264">R$ 0,00 <text:s text:c="21"/>R$0,00</text:span></text:p>
            <text:p><text:span text:style-name="T264">R$ 0,00 <text:s text:c="21"/>R$0,00</text:span></text:p>
            <text:p><text:span text:style-name="T268">R$<text:s/></text:span><text:span text:style-name="T264">0,00 <text:s text:c="21"/>R$0,00</text:span></text:p>
            <text:p><text:span text:style-name="T264">R$ 0,00 <text:s text:c="21"/>R$0,00</text:span></text:p>
            <text:p><text:span text:style-name="T305">Sub-totol3<text:s text:c="11"/></text:span><text:span text:style-name="T306">·.<text:s text:c="2"/></text:span><text:span text:style-name="T307">R$1J.318,50<text:s text:c="10"/></text:span><text:span text:style-name="T308">R$135,BlZ.i00</text:span><text:span text:style-name="T309">-</text:span></text:p>
            <text:p><text:span text:style-name="T310">:,i<text:s/></text:span><text:span text:style-name="T311">Valor<text:s/></text:span><text:span text:style-name="T272">M sQJ<text:s/></text:span><text:span text:style-name="T250">Subsidio e manut.<text:s/></text:span><text:span text:style-name="T254">Unidade<text:s text:c="9"/></text:span><text:span text:style-name="T312">-</text:span><text:span text:style-name="T254">R'$lt8••<text:s text:c="3"/></text:span><text:span text:style-name="T250">,</text:span><text:span text:style-name="T313">'</text:span><text:span text:style-name="T250">51!<text:s text:c="2"/></text:span><text:span text:style-name="T314">.<text:s text:c="2"/></text:span><text:span text:style-name="T232">R$J. 496.90'i,1?1</text:span></text:p>
            <text:p><text:span text:style-name="T315">Diferenço necess6ria<text:s/></text:span><text:span text:style-name="T316">para dissídio<text:s text:c="36"/></text:span><text:span text:style-name="T317">R$ 28.392,18</text:span></text:p>
            <text:p><text:span text:style-name="T318">,,</text:span></text:p>
            <text:p><text:span text:style-name="T319">Locação (quando ho t),<text:s text:c="16"/></text:span><text:span text:style-name="T320">,,<text:s text:c="4"/></text:span><text:span text:style-name="T321">.,,</text:span></text:p>
            <text:p><text:span text:style-name="T322">Aluguel<text:s text:c="24"/></text:span><text:span text:style-name="T264">RS<text:s/></text:span><text:span text:style-name="T323">o,oo<text:s text:c="16"/></text:span><text:span text:style-name="T264">R$0,00</text:span></text:p>
            <text:p><text:span text:style-name="T322">IPTU<text:s text:c="25"/></text:span><text:span text:style-name="T264">R$ 0,00 <text:s text:c="21"/>R$0,00</text:span></text:p>
            <text:p><text:span text:style-name="T257">...<text:s/></text:span><text:span text:style-name="T324">'<text:s text:c="21"/></text:span><text:span text:style-name="T325">.,<text:s text:c="17"/></text:span><text:span text:style-name="T286">Sub-total4<text:s text:c="16"/></text:span><text:span text:style-name="T326">\<text:s text:c="6"/></text:span><text:span text:style-name="T327">ll$ÍJ,OO<text:s/></text:span><text:span text:style-name="T328">,</text:span><text:span text:style-name="T329">,</text:span><text:span text:style-name="T330">,</text:span><text:span text:style-name="T329">,</text:span><text:span text:style-name="T331">..<text:s text:c="6"/></text:span><text:span text:style-name="T332">"<text:s text:c="13"/></text:span><text:span text:style-name="T333">R$0<text:s/></text:span><text:span text:style-name="T334">()0o</text:span></text:p>
            <text:p><text:span text:style-name="T335">1</text:span></text:p>
            <text:p><text:span text:style-name="T336">VERB'A ÀDfCIONAL - Maio e Setetnbl"O<text:s/></text:span><text:span text:style-name="T337">'</text:span></text:p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9" table:number-rows-spanned="1" table:style-name="ce106">
            <text:p><text:span text:style-name="T338">Documento<text:s/></text:span><text:span text:style-name="T25">assinado digitalmente</text:span></text:p>
            <text:p><text:span text:style-name="T339">go</text:span><text:span text:style-name="T36">'ll.§bf</text:span><text:span text:style-name="T340">'.jll<text:s/></text:span><text:span text:style-name="T341">SANDRA<text:s/></text:span><text:span text:style-name="T342">MARA<text:s/></text:span><text:span text:style-name="T341">DE ASSIS</text:span></text:p>
            <text:p><text:span text:style-name="T343">i'V• <text:s text:c="4"/>\l<text:s text:c="3"/></text:span><text:span text:style-name="T344">Data: 10</text:span><text:span text:style-name="T345">/</text:span><text:span text:style-name="T344">1</text:span><text:span text:style-name="T345">2/20251</text:span><text:span text:style-name="T344">4</text:span><text:span text:style-name="T345">:4</text:span><text:span text:style-name="T344">0</text:span><text:span text:style-name="T345">:48-0</text:span><text:span text:style-name="T344">3</text:span><text:span text:style-name="T346">0</text:span><text:span text:style-name="T344">0</text:span></text:p>
            <text:p><text:span text:style-name="T347">Data<text:s text:c="14"/></text:span><text:span text:style-name="T348">09/12/2025<text:s text:c="43"/></text:span><text:span text:style-name="T338">Verifique<text:s/></text:span><text:span text:style-name="T349">em<text:s/></text:span><text:span text:style-name="T25">https://validar</text:span><text:span text:style-name="T338">.iti.gov.br</text:span></text:p>
          </table:table-cell>
          <table:covered-table-cell table:number-columns-repeated="18"/>
          <table:table-cell table:number-columns-spanned="8" table:number-rows-spanned="1" table:style-name="ce152"/>
          <table:covered-table-cell table:number-columns-repeated="7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5">
            <text:p><text:span text:style-name="T263">Assinatura<text:s/></text:span><text:span text:style-name="T280">do Presidente</text:span></text:p>
            <text:p><text:span text:style-name="T350">SANDRA<text:s/></text:span><text:span text:style-name="T263">MARA<text:s/></text:span><text:span text:style-name="T280">DE<text:s/></text:span><text:span text:style-name="T263">ASSIS RG<text:s/></text:span><text:span text:style-name="T268">1</text:span><text:span text:style-name="T67">7.</text:span><text:span text:style-name="T268">69</text:span><text:span text:style-name="T67">9</text:span><text:span text:style-name="T351">.</text:span><text:span text:style-name="T67">69</text:span><text:span text:style-name="T268">6-5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5" table:number-rows-spanned="1" table:style-name="ce156"/>
          <table:covered-table-cell table:number-columns-repeated="4"/>
          <table:table-cell table:number-columns-spanned="6" table:number-rows-spanned="1" table:style-name="ce103"/>
          <table:covered-table-cell table:number-columns-repeated="5"/>
          <table:table-cell office:value-type="string" table:number-columns-spanned="5" table:number-rows-spanned="3" table:style-name="ce160">
            <text:p><text:span text:style-name="T352">Valores<text:s/></text:span><text:span text:style-name="T353">PrevistQ.s</text:span></text:p>
            <text:p><text:span text:style-name="T264">RS 10.00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6">
            <text:p><text:span text:style-name="T263">Qualificação<text:s/></text:span><text:span text:style-name="T280">de Recursos<text:s/></text:span><text:span text:style-name="T263">Humanos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7">
            <text:p><text:span text:style-name="T280">Material<text:s/></text:span><text:span text:style-name="T263">Pedagógic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1">
            <text:p><text:span text:style-name="T263">Execução de Melhorias<text:s/></text:span><text:span text:style-name="T280">na<text:s/></text:span><text:span text:style-name="T263">Unidade Escolar</text:span></text:p>
          </table:table-cell>
          <table:covered-table-cell table:number-columns-repeated="10"/>
          <table:table-cell office:value-type="string" table:number-columns-spanned="5" table:number-rows-spanned="1" table:style-name="ce171">
            <text:p><text:span text:style-name="T264">R$ 15.00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1">
            <text:p><text:span text:style-name="T279">Aquisição<text:s/></text:span><text:span text:style-name="T263">de<text:s/></text:span><text:span text:style-name="T280">Material<text:s/></text:span><text:span text:style-name="T354">de<text:s/></text:span><text:span text:style-name="T263">Limpeza e<text:s/></text:span><text:span text:style-name="T280">higiêne</text:span></text:p>
          </table:table-cell>
          <table:covered-table-cell table:number-columns-repeated="10"/>
          <table:table-cell office:value-type="string" table:number-columns-spanned="5" table:number-rows-spanned="1" table:style-name="ce171">
            <text:p><text:span text:style-name="T264">R$ 42.333,12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2">
            <text:p><text:span text:style-name="T263">Aquisição<text:s/></text:span><text:span text:style-name="T280">de bens pe</text:span><text:span text:style-name="T279">r</text:span><text:span text:style-name="T263">manentes</text:span></text:p>
          </table:table-cell>
          <table:covered-table-cell table:number-columns-repeated="10"/>
          <table:table-cell office:value-type="string" table:number-columns-spanned="5" table:number-rows-spanned="1" table:style-name="ce171">
            <text:p><text:span text:style-name="T264">R$ 18</text:span><text:span text:style-name="T67">.</text:span><text:span text:style-name="T264">083,28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83">
            <text:p><text:span text:style-name="T311">TOTAL<text:s text:c="3"/></text:span><text:span text:style-name="T355">· <text:s/>"</text:span></text:p>
          </table:table-cell>
          <table:covered-table-cell table:number-columns-repeated="10"/>
          <table:table-cell office:value-type="string" table:number-columns-spanned="5" table:number-rows-spanned="1" table:style-name="ce179">
            <text:p><text:span text:style-name="T308">R$90.416,40</text:span></text:p>
          </table:table-cell>
          <table:covered-table-cell table:number-columns-repeated="4"/>
          <table:table-cell table:number-columns-repeated="16368" table:style-name="ce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7T14:58:26Z</meta:creation-date>
    <dc:date>2026-04-17T14:58:28Z</dc:date>
    <meta:editing-duration>PT0S</meta:editing-duration>
  </office:meta>
</office:document-meta>
</file>