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fo:font-size="13.5pt" style:font-size-asian="13.5pt"/>
    </style:style>
    <style:style style:name="P2" style:parent-style-name="Standard" style:family="paragraph">
      <style:paragraph-properties fo:margin-left="0.2895in">
        <style:tab-stops/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P4" style:parent-style-name="Standard" style:master-page-name="MP1" style:family="paragraph">
      <style:paragraph-properties fo:break-before="page" fo:margin-left="0.0763in">
        <style:tab-stops/>
      </style:paragraph-properties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0854in" svg:height="8.53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"><text:span text:style-name="T5"><draw:frame draw:style-name="a1" draw:name="image2.jpeg" text:anchor-type="as-char" svg:x="0in" svg:y="0in" svg:width="7.77796in" svg:height="9.706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083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0833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17T13:25:00Z</meta:creation-date>
    <dc:date>2026-04-17T13:25:00Z</dc:date>
    <meta:template xlink:href="Normal.dotm" xlink:type="simple"/>
    <meta:editing-cycles>2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ge-count="2" meta:paragraph-count="0" meta:word-count="0" meta:character-count="-1" meta:row-count="4" meta:non-whitespace-character-count="0"/>
  </office:meta>
</office:document-meta>
</file>