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4.473cm"/>
      <style:text-properties fo:color="#574F54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726E70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726E70" style:font-name="Arial" style:font-name-asian="Arial" style:font-name-complex="Arial" fo:font-size="5pt" style:font-size-asian="5pt" style:font-size-complex="5pt" style:font-family-generic="swiss"/>
    </style:style>
    <style:style style:name="ce1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726E70" fo:font-size="6pt" style:font-size-asian="6pt" style:font-size-complex="6pt" style:font-family-generic="swiss"/>
    </style:style>
    <style:style style:name="ce1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726E70" fo:font-size="5pt" style:font-size-asian="5pt" style:font-size-complex="5pt" style:font-family-generic="swiss"/>
    </style:style>
    <style:style style:name="ce1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726E70" style:font-name="Arial" style:font-name-asian="Arial" style:font-name-complex="Arial" fo:font-size="5pt" style:font-size-asian="5pt" style:font-size-complex="5pt" style:font-family-generic="swiss"/>
    </style:style>
    <style:style style:name="ce1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726E70" fo:font-size="6pt" style:font-size-asian="6pt" style:font-size-complex="6pt" style:font-family-generic="swiss"/>
    </style:style>
    <style:style style:name="ce1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574F54" fo:font-size="6pt" style:font-size-asian="6pt" style:font-size-complex="6pt" style:font-family-generic="swiss"/>
    </style:style>
    <style:style style:name="ce1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574F54" style:font-name="Arial" style:font-name-asian="Arial" style:font-name-complex="Arial" fo:font-size="5pt" style:font-size-asian="5pt" style:font-size-complex="5pt" style:font-family-generic="swiss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37">
      <style:table-cell-properties style:vertical-align="top" style:shrink-to-fit="true" style:repeat-content="false"/>
      <style:paragraph-properties fo:text-align="start" fo:margin-left="0cm"/>
      <style:text-properties fo:color="#939091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4.236cm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1.412cm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1.765cm"/>
      <style:text-properties fo:color="#000000" fo:font-size="3pt" style:font-size-asian="3pt" style:font-size-complex="3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26pt" style:font-size-asian="26pt" style:font-size-complex="26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1.412cm"/>
      <style:text-properties fo:color="#000000" style:font-name="Arial" style:font-name-asian="Arial" style:font-name-complex="Arial" fo:font-size="3pt" style:font-size-asian="3pt" style:font-size-complex="3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1.412cm"/>
      <style:text-properties fo:color="#000000" fo:font-size="3pt" style:font-size-asian="3pt" style:font-size-complex="3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26pt" style:font-size-asian="26pt" style:font-size-complex="26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34pt" style:font-size-asian="34pt" style:font-size-complex="34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34pt" style:font-size-asian="34pt" style:font-size-complex="34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059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059cm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</style:style>
    <style:style style:name="T1" style:family="text" style:parent-style-name="Default">
      <style:text-properties fo:color="#574F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BFBCBC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" style:family="text" style:parent-style-name="Default">
      <style:text-properties fo:color="#BFBCB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93909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574F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" style:family="text" style:parent-style-name="Default">
      <style:text-properties fo:color="#493F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574F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726E7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85808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574F54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1" style:family="text" style:parent-style-name="Default">
      <style:text-properties fo:color="#493F44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2" style:family="text" style:parent-style-name="Default">
      <style:text-properties fo:color="#574F54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13" style:family="text" style:parent-style-name="Default">
      <style:text-properties fo:color="#726E7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574F54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574F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85808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726E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93909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574F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" style:family="text" style:parent-style-name="Default">
      <style:text-properties fo:color="#574F54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85808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574F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726E7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" style:family="text" style:parent-style-name="Default">
      <style:text-properties fo:color="#574F5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5" style:family="text" style:parent-style-name="Default">
      <style:text-properties fo:color="#574F5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" style:family="text" style:parent-style-name="Default">
      <style:text-properties fo:color="#574F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" style:family="text" style:parent-style-name="Default">
      <style:text-properties fo:color="#726E7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" style:family="text" style:parent-style-name="Default">
      <style:text-properties fo:color="#574F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9" style:family="text" style:parent-style-name="Default">
      <style:text-properties fo:color="#574F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726E7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726E7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574F5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8580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85808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726E7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726E7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93909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726E70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A3A0A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93909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85808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A3A0A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93909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BFBCB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A3A0A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93909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A3A0A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85808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85808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A3A0A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574F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493F44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958AD4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726E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BFBCB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726E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A3A0A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BFBCB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93909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564F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6E676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7E797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564F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7E79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564F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6E676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7E797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564F54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564F5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564F5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6E676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564F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564F5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564F5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564F5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B6B5B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564F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7E797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6E676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93909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564F5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2" style:family="text" style:parent-style-name="Default">
      <style:text-properties fo:color="#6E676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3" style:family="text" style:parent-style-name="Default">
      <style:text-properties fo:color="#564F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4" style:family="text" style:parent-style-name="Default">
      <style:text-properties fo:color="#564F54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5" style:family="text" style:parent-style-name="Default">
      <style:text-properties fo:color="#93909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564F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564F54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8" style:family="text" style:parent-style-name="Default">
      <style:text-properties fo:color="#A5A5A5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B6B5B5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A5A5A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564F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A5A5A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A5A5A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B6B5B5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A5A5A5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B6B5B5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B6B5B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B6B5B5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A5A5A5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B6B5B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B6B5B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B6B5B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3" style:family="text" style:parent-style-name="Default">
      <style:text-properties fo:color="#B6B5B5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4" style:family="text" style:parent-style-name="Default">
      <style:text-properties fo:color="#939091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A5A5A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A5A5A5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564F54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8" style:family="text" style:parent-style-name="Default">
      <style:text-properties fo:color="#A5A5A5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9" style:family="text" style:parent-style-name="Default">
      <style:text-properties fo:color="#A5A5A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564F5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564F5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564F5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564F54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4" style:family="text" style:parent-style-name="Default">
      <style:text-properties fo:color="#B6B5B5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5" style:family="text" style:parent-style-name="Default">
      <style:text-properties fo:color="#B6B5B5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6" style:family="text" style:parent-style-name="Default">
      <style:text-properties fo:color="#A5A5A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564F54" style:text-line-through-style="solid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564F54" style:text-line-through-style="solid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564F54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564F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564F54" style:text-line-through-style="solid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564F54" style:text-line-through-style="solid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564F54" style:text-line-through-style="solid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564F54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564F54" style:text-line-through-style="none" style:font-name="Courier New" style:font-name-asian="Courier New" style:font-name-complex="Courier New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26" style:family="text" style:parent-style-name="Default">
      <style:text-properties fo:color="#564F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564F54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564F54" style:text-line-through-style="solid" style:font-name="Courier New" style:font-name-asian="Courier New" style:font-name-complex="Courier New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29" style:family="text" style:parent-style-name="Default">
      <style:text-properties fo:color="#7E797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0" style:family="text" style:parent-style-name="Default">
      <style:text-properties fo:color="#7E79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A5A5A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564F5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6E676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564F54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7E797C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564F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6E676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93909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5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0.2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46.5pt" style:use-optimal-row-height="tru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40.5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33pt" style:use-optimal-row-height="true" fo:break-before="auto"/>
    </style:style>
    <style:style style:name="ro17" style:family="table-row">
      <style:table-row-properties style:row-height="36pt" style:use-optimal-row-height="true" fo:break-before="auto"/>
    </style:style>
    <style:style style:name="ro18" style:family="table-row">
      <style:table-row-properties style:row-height="43.5pt" style:use-optimal-row-height="true" fo:break-before="auto"/>
    </style:style>
    <style:style style:name="ro19" style:family="table-row">
      <style:table-row-properties style:row-height="5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<text:span text:style-name="T2">·</text:span><text:span text:style-name="T3">.,,,,.</text:span><text:span text:style-name="T4">.,..<text:s text:c="24"/></text:span><text:span text:style-name="T5">Recon</text:span></text:p>
          </table:table-cell>
          <table:table-cell table:number-columns-repeated="16383"/>
        </table:table-row>
        <table:table-row table:style-name="ro2">
          <table:table-cell office:value-type="float" office:value="1" table:style-name="ce2">
            <text:p>1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6">Instituto<text:s/></text:span><text:span text:style-name="T7">Santa <text:s/>Rosália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7">hecido de <text:s/>Utilidade <text:s/>Pública <text:s/>Municipal <text:s/>Lei <text:s/>Nº 7143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8">C</text:span><text:span text:style-name="T7">NPJ: 52</text:span><text:span text:style-name="T8">.</text:span><text:span text:style-name="T7">370.970</text:span><text:span text:style-name="T8">/</text:span><text:span text:style-name="T7">0001-82 <text:s/>E-mail:<text:s text:c="2"/></text:span><text:span text:style-name="T6">institutosantarosalia</text:span><text:span text:style-name="T9">@</text:span><text:span text:style-name="T7">yahoo.com.br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0">ANEXO<text:s/></text:span><text:span text:style-name="T11">IV-<text:s/></text:span><text:span text:style-name="T12">EDUCAÇÃO INFANTIL-CRECHE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7">Quadro de Recurso</text:span><text:span text:style-name="T8">s<text:s/></text:span><text:span text:style-name="T7">Humano</text:span><text:span text:style-name="T8">s<text:s/></text:span><text:span text:style-name="T7">- 2026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3">E</text:span><text:span text:style-name="T14">ntidad</text:span><text:span text:style-name="T13">e:<text:s/></text:span><text:span text:style-name="T15">         I</text:span><text:span text:style-name="T16">NST</text:span><text:span text:style-name="T15">I</text:span><text:span text:style-name="T17">TUTO </text:span><text:span text:style-name="T16">SANTA  </text:span><text:span text:style-name="T17">R</text:span><text:span text:style-name="T18">OSÁ</text:span><text:span text:style-name="T17">LIA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9">1<text:s text:c="4"/></text:span><text:span text:style-name="T20">11</text:span><text:span text:style-name="T21">"<text:s text:c="3"/></text:span><text:span text:style-name="T22">1<text:s text:c="3"/></text:span><text:span text:style-name="T23">ll</text:span><text:span text:style-name="T24">nid.<text:s text:c="2"/></text:span><text:span text:style-name="T25">li<text:s text:c="11"/></text:span><text:span text:style-name="T26">N</text:span><text:span text:style-name="T27">o</text:span><text:span text:style-name="T26">m</text:span><text:span text:style-name="T27">r<text:s text:c="27"/></text:span><text:span text:style-name="T28">11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9">R</text:span><text:span text:style-name="T30">.G.<text:s text:c="16"/></text:span><text:span text:style-name="T25">li<text:s text:c="5"/></text:span><text:span text:style-name="T31">F</text:span><text:span text:style-name="T32">un</text:span><text:span text:style-name="T31">ç:io<text:s text:c="13"/></text:span><text:span text:style-name="T28">11<text:s text:c="8"/></text:span><text:span text:style-name="T32">l labilit</text:span><text:span text:style-name="T31">nçi</text:span><text:span text:style-name="T32">i</text:span><text:span text:style-name="T31">o<text:s text:c="8"/></text:span><text:span text:style-name="T28">1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2">Mo</text:span><text:span text:style-name="T31">ni</text:span><text:span text:style-name="T32">ri</text:span><text:span text:style-name="T31">o<text:s text:c="10"/></text:span><text:span text:style-name="T28">1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3">Sa</text:span><text:span text:style-name="T29">l:</text:span><text:span text:style-name="T30">í</text:span><text:span text:style-name="T29">ri</text:span><text:span text:style-name="T33">o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34">Co</text:span><text:span text:style-name="T1">nt</text:span><text:span text:style-name="T35">a<text:s/></text:span><text:span text:style-name="T34">N"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1">O</text:span><text:span text:style-name="T32">I<text:s text:c="11"/></text:span><text:span text:style-name="T26">1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29">0</text:span><text:span text:style-name="T30">2<text:s text:c="10"/></text:span><text:span text:style-name="T26">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1">03<text:s text:c="11"/></text:span><text:span text:style-name="T26">1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0">0</text:span><text:span text:style-name="T29">4<text:s text:c="10"/></text:span><text:span text:style-name="T26">1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36">º"<text:s text:c="4"/></text:span><text:span text:style-name="T26">1</text:span></text:p>
          </table:table-cell>
          <table:table-cell table:number-columns-repeated="16383"/>
        </table:table-row>
        <table:table-row table:style-name="ro3">
          <table:table-cell office:value-type="float" office:value="6" table:style-name="ce9">
            <text:p>06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0">07<text:s text:c="10"/></text:span><text:span text:style-name="T26">1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0">08<text:s text:c="10"/></text:span><text:span text:style-name="T26">1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0">09<text:s text:c="10"/></text:span><text:span text:style-name="T26">1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29">1</text:span><text:span text:style-name="T30">0<text:s text:c="10"/></text:span><text:span text:style-name="T26">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li<text:s text:c="13"/></text:span><text:span text:style-name="T26">1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29">1</text:span><text:span text:style-name="T30">2<text:s text:c="10"/></text:span><text:span text:style-name="T26">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5">13<text:s text:c="11"/></text:span><text:span text:style-name="T26">1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29">14<text:s text:c="10"/></text:span><text:span text:style-name="T26">1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29">I</text:span><text:span text:style-name="T30">S<text:s text:c="10"/></text:span><text:span text:style-name="T26">1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29">1</text:span><text:span text:style-name="T30">6<text:s text:c="10"/></text:span><text:span text:style-name="T26">1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29">1</text:span><text:span text:style-name="T37">7<text:s text:c="10"/></text:span><text:span text:style-name="T26">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9">1<text:s/></text:span><text:span text:style-name="T38">R<text:s text:c="10"/></text:span><text:span text:style-name="T26">1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0">19<text:s text:c="10"/></text:span><text:span text:style-name="T26">1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29">2</text:span><text:span text:style-name="T30">0<text:s text:c="10"/></text:span><text:span text:style-name="T26">1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0">2</text:span><text:span text:style-name="T29">1<text:s text:c="9"/></text:span><text:span text:style-name="T26">1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0">22<text:s text:c="10"/></text:span><text:span text:style-name="T26">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3">Alice J&gt;3checo C'anuto<text:s/></text:span><text:span text:style-name="T37">Andersen<text:s/></text:span><text:span text:style-name="T33">J</text:span><text:span text:style-name="T39">ose<text:s/></text:span><text:span text:style-name="T37">dos Santos<text:s/></text:span><text:span text:style-name="T40">C'arn</text:span><text:span text:style-name="T31">tl</text:span><text:span text:style-name="T40">a<text:s/></text:span><text:span text:style-name="T41">Ü]l\</text:span><text:span text:style-name="T42">e</text:span><text:span text:style-name="T31">1</text:span><text:span text:style-name="T40">ra Silv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0">D bora <text:s/>Ah<text:s/></text:span><text:span text:style-name="T42">es<text:s/></text:span><text:span text:style-name="T40">S</text:span><text:span text:style-name="T43">1</text:span><text:span text:style-name="T40">h-a<text:s/></text:span><text:span text:style-name="T37">Enka Cristina<text:s text:c="2"/></text:span><text:span text:style-name="T33">Ahe</text:span><text:span text:style-name="T39">s<text:s/></text:span><text:span text:style-name="T40">Ellen da S1ha Ahe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3">Fernanda<text:s text:c="2"/></text:span><text:span text:style-name="T39">Nasc</text:span><text:span text:style-name="T30">i</text:span><text:span text:style-name="T37">mento S1ha<text:s/></text:span><text:span text:style-name="T33">Jenn</text:span><text:span text:style-name="T39">y</text:span><text:span text:style-name="T33">fer Sayour<text:s/></text:span><text:span text:style-name="T37">Andreatta<text:s/></text:span><text:span text:style-name="T41">Luzme1e de <text:s/>Souza<text:s text:c="2"/></text:span><text:span text:style-name="T31">M</text:span><text:span text:style-name="T40">oura Santos<text:s/></text:span><text:span text:style-name="T30">M</text:span><text:span text:style-name="T37">a</text:span><text:span text:style-name="T30">ri</text:span><text:span text:style-name="T37">a<text:s/></text:span><text:span text:style-name="T33">Annunz1ata<text:s text:c="2"/></text:span><text:span text:style-name="T37">Abale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41">Man&lt;1<text:s/></text:span><text:span text:style-name="T40">C'</text:span><text:span text:style-name="T31">1</text:span><text:span text:style-name="T40">cern<text:s/></text:span><text:span text:style-name="T41">Ram</text:span><text:span text:style-name="T42">os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41">l\lana Jo</text:span><text:span text:style-name="T42">sefa<text:s text:c="2"/></text:span><text:span text:style-name="T41">L</text:span><text:span text:style-name="T42">opes<text:s/></text:span><text:span text:style-name="T40">Oli\e</text:span><text:span text:style-name="T31">1</text:span><text:span text:style-name="T40">ra Mana<text:s text:c="2"/></text:span><text:span text:style-name="T41">RcJ</text:span><text:span text:style-name="T42">ane<text:s/></text:span><text:span text:style-name="T40">Claud10 de O Manany<text:s text:c="2"/></text:span><text:span text:style-name="T31">R</text:span><text:span text:style-name="T40">egma<text:s text:c="2"/></text:span><text:span text:style-name="T41">R<text:s text:c="3"/></text:span><text:span text:style-name="T40">de <text:s/>AI<text:s text:c="2"/></text:span><text:span text:style-name="T42">Sil\'a<text:s/></text:span><text:span text:style-name="T40">r..</text:span><text:span text:style-name="T31">l</text:span><text:span text:style-name="T42">ercedcs<text:s/></text:span><text:span text:style-name="T40">Cone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41">P</text:span><text:span text:style-name="T42">amela<text:s/></text:span><text:span text:style-name="T40">Cabral <text:s/>dos Santos<text:s/></text:span><text:span text:style-name="T31">Pn</text:span><text:span text:style-name="T42">scda<text:s/></text:span><text:span text:style-name="T40">Cns1111a<text:s text:c="2"/></text:span><text:span text:style-name="T31">B<text:s text:c="2"/></text:span><text:span text:style-name="T40">de<text:s text:c="2"/></text:span><text:span text:style-name="T41">Paula<text:s/></text:span><text:span text:style-name="T31">R</text:span><text:span text:style-name="T40">afaeln<text:s/></text:span><text:span text:style-name="T41">fv</text:span><text:span text:style-name="T32">l</text:span><text:span text:style-name="T40">ans<text:s text:c="2"/></text:span><text:span text:style-name="T41">Belo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31">D</text:span><text:span text:style-name="T40">ebora<text:s/></text:span><text:span text:style-name="T31">M</text:span><text:span text:style-name="T42">o</text:span><text:span text:style-name="T31">n1</text:span><text:span text:style-name="T40">c1ro<text:s text:c="2"/></text:span><text:span text:style-name="T31">D<text:s text:c="3"/></text:span><text:span text:style-name="T41">Mende</text:span><text:span text:style-name="T42">s<text:s/></text:span><text:span text:style-name="T40">S</text:span><text:span text:style-name="T31">im</text:span><text:span text:style-name="T42">o</text:span><text:span text:style-name="T41">ne<text:s text:c="2"/></text:span><text:span text:style-name="T31">Hel</text:span><text:span text:style-name="T40">e</text:span><text:span text:style-name="T31">n</text:span><text:span text:style-name="T40">a<text:s text:c="2"/></text:span><text:span text:style-name="T41">Moreira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41">Tam1re</text:span><text:span text:style-name="T42">s<text:s text:c="2"/></text:span><text:span text:style-name="T41">Floro do</text:span><text:span text:style-name="T42">s<text:s/></text:span><text:span text:style-name="T40">Santos<text:s/></text:span><text:span text:style-name="T31">Pm</text:span><text:span text:style-name="T40">heiro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40">Taynara <text:s/>Almeida<text:s text:c="2"/></text:span><text:span text:style-name="T32">l</text:span><text:span text:style-name="T40">nac10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7">49 591 <text:s/>725 -4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7">473<text:s/></text:span><text:span text:style-name="T39">53 954-8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7">49 449 210-7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9">34 019 388-7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9">38 540 5</text:span><text:span text:style-name="T33">4</text:span><text:span text:style-name="T39">3-1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9">33<text:s/></text:span><text:span text:style-name="T37">112<text:s/></text:span><text:span text:style-name="T39">524</text:span><text:span text:style-name="T33">-</text:span><text:span text:style-name="T39">9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7">42<text:s/></text:span><text:span text:style-name="T39">377<text:s/></text:span><text:span text:style-name="T37">737-3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7">26<text:s/></text:span><text:span text:style-name="T33">1</text:span><text:span text:style-name="T39">0</text:span><text:span text:style-name="T33">2<text:s/></text:span><text:span text:style-name="T39">011-0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3">1</text:span><text:span text:style-name="T39">6<text:s/></text:span><text:span text:style-name="T33">18</text:span><text:span text:style-name="T39">0<text:s/></text:span><text:span text:style-name="T37">898-0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9">6 96</text:span><text:span text:style-name="T30">4</text:span><text:span text:style-name="T37">73</text:span><text:span text:style-name="T30">[)[)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9">37 745 665-2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7">24 405<text:s/></text:span><text:span text:style-name="T39">968-8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7">49 156 105-2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9">1115</text:span><text:span text:style-name="T33">1</text:span><text:span text:style-name="T39">5929-3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9">55 081 <text:s/>778-5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9">.10 595<text:s/></text:span><text:span text:style-name="T37">247-X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3">4</text:span><text:span text:style-name="T39">6 692 588-8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7">"3 765<text:s/></text:span><text:span text:style-name="T33">188</text:span><text:span text:style-name="T39">-9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7">35 190 863-8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9">36 067<text:s text:c="2"/></text:span><text:span text:style-name="T33">171-8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9">55 33.1<text:s/></text:span><text:span text:style-name="T37">285-5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3">Profe</text:span><text:span text:style-name="T39">ssor<text:s/></text:span><text:span text:style-name="T37">V1g1a</text:span><text:span text:style-name="T44">/</text:span><text:span text:style-name="T37">Am. i\</text:span><text:span text:style-name="T30">1</text:span><text:span text:style-name="T37">anu</text:span><text:span text:style-name="T30">t P</text:span><text:span text:style-name="T37">rofessor<text:s/></text:span><text:span text:style-name="T31">P</text:span><text:span text:style-name="T40">rofessor<text:s/></text:span><text:span text:style-name="T37">C'oz111he1rn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0">Aux<text:s text:c="3"/></text:span><text:span text:style-name="T41">Lnnpe</text:span><text:span text:style-name="T42">za<text:s/></text:span><text:span text:style-name="T33">Co</text:span><text:span text:style-name="T39">ord<text:s text:c="2"/></text:span><text:span text:style-name="T30">P</text:span><text:span text:style-name="T37">edagog1co<text:s/></text:span><text:span text:style-name="T35">Pr</text:span><text:span text:style-name="T45">ofesso</text:span><text:span text:style-name="T34">r<text:s text:c="2"/></text:span><text:span text:style-name="T30">P</text:span><text:span text:style-name="T37">rofessor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6">Ass1s1<text:s text:c="2"/></text:span><text:span text:style-name="T37">Adm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41">D1retor(a)<text:s/></text:span><text:span text:style-name="T40">C'oz1nhe1rn<text:s/></text:span><text:span text:style-name="T41">P</text:span><text:span text:style-name="T42">rofessor<text:s/></text:span><text:span text:style-name="T31">P</text:span><text:span text:style-name="T40">rofessor Ass1s1 <text:s text:c="2"/>Adm<text:s/></text:span><text:span text:style-name="T41">Ag<text:s text:c="3"/></text:span><text:span text:style-name="T40">Escolar<text:s/></text:span><text:span text:style-name="T31">Pr</text:span><text:span text:style-name="T42">ofessor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40">Aux<text:s text:c="3"/></text:span><text:span text:style-name="T31">L1111p</text:span><text:span text:style-name="T40">cza<text:s/></text:span><text:span text:style-name="T31">P</text:span><text:span text:style-name="T40">rofessor<text:s/></text:span><text:span text:style-name="T31">P</text:span><text:span text:style-name="T40">rofesso</text:span><text:span text:style-name="T31">r P</text:span><text:span text:style-name="T40">rofessor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31">P</text:span><text:span text:style-name="T40">rofessor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1">P</text:span><text:span text:style-name="T40">cdagogrn Ensmo<text:s text:c="2"/></text:span><text:span text:style-name="T31">\l</text:span><text:span text:style-name="T40">ed10<text:s/></text:span><text:span text:style-name="T30">P</text:span><text:span text:style-name="T39">edagog</text:span><text:span text:style-name="T33">ia<text:s/></text:span><text:span text:style-name="T30">P</text:span><text:span text:style-name="T39">edagog</text:span><text:span text:style-name="T30">i</text:span><text:span text:style-name="T37">a<text:s/></text:span><text:span text:style-name="T40">Ensino f\</text:span><text:span text:style-name="T31">l</text:span><text:span text:style-name="T40">ed10 Ensmo<text:s/></text:span><text:span text:style-name="T41">Fund<text:s/></text:span><text:span text:style-name="T30">P</text:span><text:span text:style-name="T39">os<text:s/></text:span><text:span text:style-name="T37">Grad</text:span><text:span text:style-name="T30">u</text:span><text:span text:style-name="T37">ado<text:s/></text:span><text:span text:style-name="T30">P</text:span><text:span text:style-name="T39">ed</text:span><text:span text:style-name="T33">a</text:span><text:span text:style-name="T39">gogia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0">P</text:span><text:span text:style-name="T37">edagog1n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31">P</text:span><text:span text:style-name="T42">os<text:s/></text:span><text:span text:style-name="T40">Graduado<text:s/></text:span><text:span text:style-name="T31">P</text:span><text:span text:style-name="T42">e</text:span><text:span text:style-name="T41">dagogi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7">lo<text:s text:c="2"/></text:span><text:span text:style-name="T48">f<text:s text:c="4"/></text:span><text:span text:style-name="T32">l</text:span><text:span text:style-name="T40">ncomp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41">Ped</text:span><text:span text:style-name="T42">agogia<text:s/></text:span><text:span text:style-name="T41">P</text:span><text:span text:style-name="T42">edagogia<text:s/></text:span><text:span text:style-name="T41">l:.n</text:span><text:span text:style-name="T42">s</text:span><text:span text:style-name="T41">rn</text:span><text:span text:style-name="T42">o<text:s/></text:span><text:span text:style-name="T40">Supenor Ensino f\</text:span><text:span text:style-name="T31">l</text:span><text:span text:style-name="T40">ed10<text:s/></text:span><text:span text:style-name="T31">P</text:span><text:span text:style-name="T42">e</text:span><text:span text:style-name="T41">da</text:span><text:span text:style-name="T42">gog</text:span><text:span text:style-name="T41">ia<text:s/></text:span><text:span text:style-name="T40">Ens1110<text:s text:c="2"/></text:span><text:span text:style-name="T41">Med1</text:span><text:span text:style-name="T42">0<text:s/></text:span><text:span text:style-name="T31">P</text:span><text:span text:style-name="T40">edagogia<text:s/></text:span><text:span text:style-name="T31">P</text:span><text:span text:style-name="T42">e</text:span><text:span text:style-name="T41">dag</text:span><text:span text:style-name="T42">og</text:span><text:span text:style-name="T31">i</text:span><text:span text:style-name="T40">a<text:s/></text:span><text:span text:style-name="T41">Pedag</text:span><text:span text:style-name="T42">ogia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41">Pedag</text:span><text:span text:style-name="T42">og</text:span><text:span text:style-name="T41">ia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9">07h<text:s/></text:span><text:span text:style-name="T33">15</text:span><text:span text:style-name="T44">/<text:s/></text:span><text:span text:style-name="T33">l<text:s/></text:span><text:span text:style-name="T37">7<text:s/></text:span><text:span text:style-name="T30">1</text:span><text:span text:style-name="T39">5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9">07</text:span><text:span text:style-name="T30">h</text:span><text:span text:style-name="T39">00il 7 00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9">07</text:span><text:span text:style-name="T33">hl</text:span><text:span text:style-name="T39">5!17<text:s/></text:span><text:span text:style-name="T37">15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9">07</text:span><text:span text:style-name="T33">h</text:span><text:span text:style-name="T39">00<text:s text:c="2"/></text:span><text:span text:style-name="T30">1</text:span><text:span text:style-name="T37">7<text:s/></text:span><text:span text:style-name="T39">00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9">06</text:span><text:span text:style-name="T33">h</text:span><text:span text:style-name="T39">30<text:s/></text:span><text:span text:style-name="T33">1</text:span><text:span text:style-name="T39">6 30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9">07</text:span><text:span text:style-name="T30">h</text:span><text:span text:style-name="T39">00</text:span><text:span text:style-name="T44">t<text:s/></text:span><text:span text:style-name="T30">l<text:s/></text:span><text:span text:style-name="T37">7<text:s/></text:span><text:span text:style-name="T39">00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9">07</text:span><text:span text:style-name="T33">h</text:span><text:span text:style-name="T39">00</text:span><text:span text:style-name="T44">;<text:s/></text:span><text:span text:style-name="T30">1</text:span><text:span text:style-name="T39">7 00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9">07</text:span><text:span text:style-name="T33">h0</text:span><text:span text:style-name="T39">0</text:span><text:span text:style-name="T44">/</text:span><text:span text:style-name="T37">l</text:span><text:span text:style-name="T39">7 00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9">07</text:span><text:span text:style-name="T33">h</text:span><text:span text:style-name="T39">00/l<text:s/></text:span><text:span text:style-name="T37">7<text:s/></text:span><text:span text:style-name="T33">18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9">07</text:span><text:span text:style-name="T33">h</text:span><text:span text:style-name="T39">00</text:span><text:span text:style-name="T44">/<text:s/></text:span><text:span text:style-name="T33">l<text:s/></text:span><text:span text:style-name="T37">7<text:s/></text:span><text:span text:style-name="T39">00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9">08</text:span><text:span text:style-name="T30">h</text:span><text:span text:style-name="T39">00/l<text:s/></text:span><text:span text:style-name="T37">8 00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9">06h30<text:s text:c="2"/></text:span><text:span text:style-name="T33">1</text:span><text:span text:style-name="T39">6 30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9">07h00<text:s text:c="2"/></text:span><text:span text:style-name="T37">17<text:s/></text:span><text:span text:style-name="T39">00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9">07h00<text:s text:c="2"/></text:span><text:span text:style-name="T37">17<text:s/></text:span><text:span text:style-name="T39">00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9">08</text:span><text:span text:style-name="T33">h</text:span><text:span text:style-name="T39">00<text:s text:c="2"/></text:span><text:span text:style-name="T30">1</text:span><text:span text:style-name="T39">8 00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9">07</text:span><text:span text:style-name="T33">h</text:span><text:span text:style-name="T39">30<text:s text:c="2"/></text:span><text:span text:style-name="T30">1</text:span><text:span text:style-name="T39">7 30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9">07</text:span><text:span text:style-name="T33">h</text:span><text:span text:style-name="T39">00</text:span><text:span text:style-name="T44">/</text:span><text:span text:style-name="T30">1</text:span><text:span text:style-name="T37">7 18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9">07</text:span><text:span text:style-name="T33">h</text:span><text:span text:style-name="T39">00/l<text:s/></text:span><text:span text:style-name="T37">7<text:s/></text:span><text:span text:style-name="T39">00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9">07</text:span><text:span text:style-name="T33">h</text:span><text:span text:style-name="T39">00</text:span><text:span text:style-name="T44">,</text:span><text:span text:style-name="T33">17<text:s/></text:span><text:span text:style-name="T37">00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9">07</text:span><text:span text:style-name="T33">h</text:span><text:span text:style-name="T39">00</text:span><text:span text:style-name="T44">/</text:span><text:span text:style-name="T33">l<text:s/></text:span><text:span text:style-name="T37">7<text:s text:c="2"/></text:span><text:span text:style-name="T30">1</text:span><text:span text:style-name="T39">8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9">07</text:span><text:span text:style-name="T33">h</text:span><text:span text:style-name="T39">00</text:span><text:span text:style-name="T44">/</text:span><text:span text:style-name="T33">l</text:span><text:span text:style-name="T37">7<text:s/></text:span><text:span text:style-name="T39">00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9">07h0017<text:s text:c="2"/></text:span><text:span text:style-name="T37">18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3">R$30</text:span><text:span text:style-name="T39">9</text:span><text:span text:style-name="T33">1</text:span><text:span text:style-name="T39">.20<text:s/></text:span><text:span text:style-name="T33">RS<text:s/></text:span><text:span text:style-name="T37">2 302.65<text:s/></text:span><text:span text:style-name="T33">R</text:span><text:span text:style-name="T39">$3091.20<text:s/></text:span><text:span text:style-name="T33">RS</text:span><text:span text:style-name="T39">3091</text:span><text:span text:style-name="T44">.</text:span><text:span text:style-name="T37">20<text:s/></text:span><text:span text:style-name="T33">R</text:span><text:span text:style-name="T39">$<text:s/></text:span><text:span text:style-name="T37">2<text:s/></text:span><text:span text:style-name="T39">184.00</text:span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">
            <text:p><text:span text:style-name="T33">R</text:span><text:span text:style-name="T39">S<text:s/></text:span><text:span text:style-name="T37">2<text:s/></text:span><text:span text:style-name="T39">0</text:span><text:span text:style-name="T33">4</text:span><text:span text:style-name="T39">6.46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3">R$<text:s/></text:span><text:span text:style-name="T37">4<text:s/></text:span><text:span text:style-name="T39">3%.60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3">R$<text:s/></text:span><text:span text:style-name="T37">2<text:s/></text:span><text:span text:style-name="T39">9</text:span><text:span text:style-name="T33">44</text:span><text:span text:style-name="T39">.00<text:s/></text:span><text:span text:style-name="T30">R</text:span><text:span text:style-name="T37">$3091.20<text:s/></text:span><text:span text:style-name="T30">R</text:span><text:span text:style-name="T37">$<text:s/></text:span><text:span text:style-name="T39">3 586.28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3">R$ 4<text:s/></text:span><text:span text:style-name="T37">232.80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3">R$<text:s/></text:span><text:span text:style-name="T37">2 <text:s/>184.00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3">R</text:span><text:span text:style-name="T39">$ 3 091.20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3">R</text:span><text:span text:style-name="T39">S 3 091.20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3">R</text:span><text:span text:style-name="T39">S 3 586.28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0">R</text:span><text:span text:style-name="T39">$<text:s/></text:span><text:span text:style-name="T37">2 1 "8.35<text:s/></text:span><text:span text:style-name="T30">R</text:span><text:span text:style-name="T37">$3091.20<text:s/></text:span><text:span text:style-name="T30">R</text:span><text:span text:style-name="T39">S<text:s/></text:span><text:span text:style-name="T37">2<text:s/></text:span><text:span text:style-name="T39">0</text:span><text:span text:style-name="T33">4</text:span><text:span text:style-name="T39">6.</text:span><text:span text:style-name="T33">4</text:span><text:span text:style-name="T39">6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0">R</text:span><text:span text:style-name="T39">S<text:s/></text:span><text:span text:style-name="T37">3<text:s/></text:span><text:span text:style-name="T39">09</text:span><text:span text:style-name="T33">1</text:span><text:span text:style-name="T39">.20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0">R</text:span><text:span text:style-name="T39">$ 3 09</text:span><text:span text:style-name="T33">1</text:span><text:span text:style-name="T39">.20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3">R$<text:s/></text:span><text:span text:style-name="T39">3 09</text:span><text:span text:style-name="T33">1</text:span><text:span text:style-name="T39">.20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3">R</text:span><text:span text:style-name="T39">$ 3 09</text:span><text:span text:style-name="T33">1</text:span><text:span text:style-name="T39">.20</text:span></text:p>
          </table:table-cell>
          <table:table-cell table:number-columns-repeated="16383"/>
        </table:table-row>
        <table:table-row table:style-name="ro3">
          <table:table-cell office:value-type="float" office:value="23" table:style-name="ce11">
            <text:p>23</text:p>
          </table:table-cell>
          <table:table-cell table:number-columns-repeated="16383"/>
        </table:table-row>
        <table:table-row table:style-name="ro3">
          <table:table-cell office:value-type="float" office:value="24" table:style-name="ce12">
            <text:p>24</text:p>
          </table:table-cell>
          <table:table-cell table:number-columns-repeated="16383"/>
        </table:table-row>
        <table:table-row table:style-name="ro3">
          <table:table-cell office:value-type="float" office:value="25" table:style-name="ce13">
            <text:p>25</text:p>
          </table:table-cell>
          <table:table-cell table:number-columns-repeated="16383"/>
        </table:table-row>
        <table:table-row table:style-name="ro3">
          <table:table-cell office:value-type="float" office:value="23" table:style-name="ce14">
            <text:p>23</text:p>
          </table:table-cell>
          <table:table-cell table:number-columns-repeated="16383"/>
        </table:table-row>
        <table:table-row table:style-name="ro3">
          <table:table-cell office:value-type="float" office:value="24" table:style-name="ce15">
            <text:p>24</text:p>
          </table:table-cell>
          <table:table-cell table:number-columns-repeated="16383"/>
        </table:table-row>
        <table:table-row table:style-name="ro3">
          <table:table-cell office:value-type="float" office:value="25" table:style-name="ce14">
            <text:p>25</text:p>
          </table:table-cell>
          <table:table-cell table:number-columns-repeated="16383"/>
        </table:table-row>
        <table:table-row table:style-name="ro3">
          <table:table-cell office:value-type="float" office:value="26" table:style-name="ce14">
            <text:p>26</text:p>
          </table:table-cell>
          <table:table-cell table:number-columns-repeated="16383"/>
        </table:table-row>
        <table:table-row table:style-name="ro3">
          <table:table-cell office:value-type="float" office:value="27" table:style-name="ce16">
            <text:p>27</text:p>
          </table:table-cell>
          <table:table-cell table:number-columns-repeated="16383"/>
        </table:table-row>
        <table:table-row table:style-name="ro3">
          <table:table-cell office:value-type="float" office:value="1" table:style-name="ce17">
            <text:p>1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<text:span text:style-name="T49">Guarulho</text:span><text:span text:style-name="T50">s</text:span></text:p>
          </table:table-cell>
          <table:table-cell table:number-columns-repeated="16383"/>
        </table:table-row>
        <table:table-row table:style-name="ro3">
          <table:table-cell office:value-type="date" office:date-value="2026-06-04T00:00:00" table:style-name="ce19">
            <text:p>06/04/2026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<text:span text:style-name="T29">Tolal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51">p</text:span><text:span text:style-name="T52">.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29">R</text:span><text:span text:style-name="T30">S<text:s/></text:span><text:span text:style-name="T29">6</text:span><text:span text:style-name="T30">5.</text:span><text:span text:style-name="T29">641,08</text:span>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<text:span text:style-name="T53"> d       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54">RG</text:span><text:span text:style-name="T55">.</text:span><text:span text:style-name="T50">.<text:s text:c="2"/></text:span><text:span text:style-name="T56">17</text:span><text:span text:style-name="T57">.699</text:span><text:span text:style-name="T58">.</text:span><text:span text:style-name="T59">696-5</text:span>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3">
            <text:p><text:span text:style-name="T60">1 nstituto Santa <text:s/>Ro</text:span><text:span text:style-name="T61">s</text:span><text:span text:style-name="T60">áli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60">Reconhecido de <text:s/>Utilidade <text:s/>Pública <text:s/>Municipal <text:s/>Lei <text:s/>N</text:span><text:span text:style-name="T62">º<text:s/></text:span><text:span text:style-name="T60">7143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60">CNPJ: 52.370.970</text:span><text:span text:style-name="T62">/</text:span><text:span text:style-name="T60">0001-82 E-mail: institutosantarosalia</text:span><text:span text:style-name="T62">@</text:span><text:span text:style-name="T60">yahoo.com.br</text:span></text:p>
          </table:table-cell>
          <table:table-cell table:number-columns-repeated="16383" table:style-name="ce1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41">
            <text:p><text:span text:style-name="T63">-'</text:span><text:span text:style-name="T64">º</text:span></text:p>
            <text:p><text:span text:style-name="T65">R</text:span><text:span text:style-name="T66">es</text:span><text:span text:style-name="T65">p</text:span><text:span text:style-name="T66">o</text:span><text:span text:style-name="T65">n</text:span><text:span text:style-name="T67">sáve</text:span><text:span text:style-name="T65">l</text:span>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style-name="ce22">
            <text:p><text:span text:style-name="T68">ANEXO <text:s/>III<text:s/></text:span><text:span text:style-name="T69">-<text:s text:c="4"/></text:span><text:span text:style-name="T68">EDUCAÇÃO <text:s/>INFANTIL<text:s/></text:span><text:span text:style-name="T69">-<text:s/></text:span><text:span text:style-name="T68">CRECH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70">Quadro d</text:span><text:span text:style-name="T71">e </text:span><text:span text:style-name="T70">Class</text:span><text:span text:style-name="T71">es e </text:span><text:span text:style-name="T70">Doc</text:span><text:span text:style-name="T71">e</text:span><text:span text:style-name="T70">nt</text:span><text:span text:style-name="T71">e</text:span><text:span text:style-name="T70">s </text:span><text:span text:style-name="T72">- </text:span><text:span text:style-name="T70">2026</text:span><text:span text:style-name="T73"><text:s text:c="34"/></text:span><text:span text:style-name="T70">         Nº de </text:span><text:span text:style-name="T74">vagas</text:span><text:span text:style-name="T75"><text:s/></text:span><text:span text:style-name="T70">total                   108            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3">
            <text:p><text:span text:style-name="T65">l</text:span><text:span text:style-name="T76">l</text:span><text:span text:style-name="T65">nidade 1</text:span><text:span text:style-name="T66">:<text:s text:c="12"/></text:span><text:span text:style-name="T77"> I</text:span><text:span text:style-name="T78">NSTITUTO </text:span><text:span text:style-name="T79">SA</text:span><text:span text:style-name="T80">NTA  </text:span><text:span text:style-name="T79">ROSALIA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3">
            <text:p><text:span text:style-name="T66">E</text:span><text:span text:style-name="T65">ndere</text:span><text:span text:style-name="T66">ç</text:span><text:span text:style-name="T65">o</text:span><text:span text:style-name="T66">:<text:s text:c="13"/></text:span><text:span text:style-name="T79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81">1<text:s text:c="2"/></text:span><text:span text:style-name="T77"> </text:span><text:span text:style-name="T82">S</text:span><text:span text:style-name="T83">ala<text:s/></text:span><text:span text:style-name="T81">1<text:s text:c="7"/></text:span><text:span text:style-name="T65">1-l</text:span><text:span text:style-name="T66">o</text:span><text:span text:style-name="T65">nfri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3">
            <text:p><text:span text:style-name="T65">l\lodalidade</text:span><text:span text:style-name="T66">'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84">B</text:span><text:span text:style-name="T65">Va</text:span><text:span text:style-name="T66">g</text:span><text:span text:style-name="T65">a</text:span><text:span text:style-name="T66">s</text:span>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<text:span text:style-name="T63">)</text:span><text:span text:style-name="T64">º<text:s text:c="31"/></text:span><text:span text:style-name="T63">2</text:span><text:span text:style-name="T85">º<text:s text:c="32"/></text:span><text:span text:style-name="T63">3</text:span><text:span text:style-name="T85">°</text:span></text:p>
          </table:table-cell>
          <table:table-cell table:number-columns-repeated="16383"/>
        </table:table-row>
        <table:table-row table:style-name="ro3">
          <table:table-cell office:value-type="string" table:style-name="ce23">
            <text:p><text:span text:style-name="T65">R</text:span><text:span text:style-name="T66">es</text:span><text:span text:style-name="T65">pon</text:span><text:span text:style-name="T66">sáv</text:span><text:span text:style-name="T65">el <text:s text:c="13"/>R</text:span><text:span text:style-name="T66">es <text:s/>o</text:span><text:span text:style-name="T65">n</text:span><text:span text:style-name="T66">s</text:span><text:span text:style-name="T65">á</text:span><text:span text:style-name="T66">v</text:span><text:span text:style-name="T65">el <text:s text:c="13"/>Re</text:span><text:span text:style-name="T67">s<text:s text:c="3"/></text:span><text:span text:style-name="T66">o</text:span><text:span text:style-name="T65">n</text:span><text:span text:style-name="T67">sáve</text:span><text:span text:style-name="T65">l</text:span></text:p>
          </table:table-cell>
          <table:table-cell table:number-columns-repeated="16383"/>
        </table:table-row>
        <table:table-row table:style-name="ro11">
          <table:table-cell office:value-type="string" table:style-name="ce25">
            <text:p><text:span text:style-name="T86">---:::======: <text:s text:c="11"/>:::=======: :::=========: :::=========: ::=======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87">G<text:s/></text:span><text:span text:style-name="T88">!17 <text:s/>1)(1<text:s/></text:span><text:span text:style-name="T89">-<text:s text:c="3"/></text:span><text:span text:style-name="T90">l:!UI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91">1------t<text:s/></text:span><text:span text:style-name="T65">1---</text:span><text:span text:style-name="T67">B</text:span><text:span text:style-name="T65">_</text:span><text:span text:style-name="T67">e</text:span><text:span text:style-name="T65">_r</text:span><text:span text:style-name="T67">ç</text:span><text:span text:style-name="T65">_</text:span><text:span text:style-name="T67">á</text:span><text:span text:style-name="T65">_r1_</text:span><text:span text:style-name="T92">·</text:span><text:span text:style-name="T67">0<text:s/></text:span><text:span text:style-name="T65">1 <text:s text:c="2"/>_,<text:s text:c="25"/></text:span><text:span text:style-name="T79">P</text:span><text:span text:style-name="T77">ri</text:span><text:span text:style-name="T78">sc</text:span><text:span text:style-name="T77">il</text:span><text:span text:style-name="T78">a Cr</text:span><text:span text:style-name="T77">i</text:span><text:span text:style-name="T78">st</text:span><text:span text:style-name="T77">in</text:span><text:span text:style-name="T79">a</text:span><text:span text:style-name="T66"><text:s text:c="11"/></text:span><text:span text:style-name="T67">Dcbora A</text:span><text:span text:style-name="T65">l</text:span><text:span text:style-name="T67">ves<text:s text:c="11"/></text:span><text:span text:style-name="T79">Ma</text:span><text:span text:style-name="T77">r</text:span><text:span text:style-name="T79">ia</text:span><text:span text:style-name="T77">n</text:span><text:span text:style-name="T78">y  Reg</text:span><text:span text:style-name="T77">i</text:span><text:span text:style-name="T79">n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93">p<text:s text:c="3"/></text:span><text:span text:style-name="T94">1111.<text:s text:c="2"/></text:span><text:span text:style-name="T95">1jo(1)(<text:s/></text:span><text:span text:style-name="T96">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89">07tMI -<text:s text:c="2"/></text:span><text:span text:style-name="T97">l:!m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93">p<text:s text:c="3"/></text:span><text:span text:style-name="T98">!MI.<text:s/></text:span><text:span text:style-name="T99">]W.ill!</text:span>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<text:span text:style-name="T88">117<text:s/></text:span><text:span text:style-name="T89">()(1 -<text:s text:c="2"/></text:span><text:span text:style-name="T90">12<text:s/></text:span><text:span text:style-name="T98">ili!</text:span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6">
            <text:p><text:span text:style-name="T98">!l!ll!-<text:s text:c="2"/></text:span><text:span text:style-name="T100">IW.<text:s/></text:span><text:span text:style-name="T101">ou</text:span>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<text:span text:style-name="T102">07<text:s/></text:span><text:span text:style-name="T103">()(1.<text:s text:c="2"/></text:span><text:span text:style-name="T104">1</text:span><text:span text:style-name="T105">:!<text:s/></text:span><text:span text:style-name="T98">!Ili</text:span>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6">
            <text:p><text:span text:style-name="T98">lllH!-<text:s text:c="2"/></text:span><text:span text:style-name="T106">11-((111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07">G<text:s text:c="2"/></text:span><text:span text:style-name="T108">11?1111.<text:s text:c="2"/></text:span><text:span text:style-name="T109">121111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67">Be</text:span><text:span text:style-name="T65">r</text:span><text:span text:style-name="T67">çár</text:span><text:span text:style-name="T65">i</text:span><text:span text:style-name="T67">o<text:s/></text:span><text:span text:style-name="T65">1<text:s text:c="9"/></text:span><text:span text:style-name="T110">L_J<text:s text:c="9"/></text:span><text:span text:style-name="T78">P</text:span><text:span text:style-name="T77">r</text:span><text:span text:style-name="T79">isc</text:span><text:span text:style-name="T77">il</text:span><text:span text:style-name="T79">a </text:span><text:span text:style-name="T78">Cr</text:span><text:span text:style-name="T77">i</text:span><text:span text:style-name="T78">s</text:span><text:span text:style-name="T77">tina</text:span><text:span text:style-name="T65"><text:s text:c="11"/></text:span><text:span text:style-name="T67">Debora A</text:span><text:span text:style-name="T65">l</text:span><text:span text:style-name="T67">ves<text:s text:c="12"/></text:span><text:span text:style-name="T78">Ma</text:span><text:span text:style-name="T77">r</text:span><text:span text:style-name="T79">ia</text:span><text:span text:style-name="T77">n</text:span><text:span text:style-name="T78">y  </text:span><text:span text:style-name="T79">Regi</text:span><text:span text:style-name="T77">n</text:span><text:span text:style-name="T78">a</text:span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<text:span text:style-name="T91">1------t<text:s/></text:span><text:span text:style-name="T65">1---</text:span><text:span text:style-name="T66">B</text:span><text:span text:style-name="T65">_</text:span><text:span text:style-name="T67">e</text:span><text:span text:style-name="T65">_r-'</text:span><text:span text:style-name="T67">ç</text:span><text:span text:style-name="T65">_</text:span><text:span text:style-name="T67">á</text:span><text:span text:style-name="T65">r....,</text:span><text:span text:style-name="T66">i</text:span><text:span text:style-name="T65">_</text:span><text:span text:style-name="T67">o</text:span><text:span text:style-name="T65">_l_I<text:s/></text:span><text:span text:style-name="T91">--t<text:s text:c="6"/></text:span><text:span text:style-name="T111">LJO<text:s text:c="7"/></text:span><text:span text:style-name="T66">L</text:span><text:span text:style-name="T65">u</text:span><text:span text:style-name="T67">z</text:span><text:span text:style-name="T65">in</text:span><text:span text:style-name="T66">c</text:span><text:span text:style-name="T65">t</text:span><text:span text:style-name="T67">e<text:s/></text:span><text:span text:style-name="T66">de<text:s/></text:span><text:span text:style-name="T67">Sousa<text:s text:c="7"/></text:span><text:span text:style-name="T66">Debora <text:s/>Mo</text:span><text:span text:style-name="T65">nt</text:span><text:span text:style-name="T66">e</text:span><text:span text:style-name="T65">i</text:span><text:span text:style-name="T67">ro<text:s text:c="10"/></text:span><text:span text:style-name="T66">Ta</text:span><text:span text:style-name="T65">mi</text:span><text:span text:style-name="T66">re</text:span><text:span text:style-name="T59">s<text:s/></text:span><text:span text:style-name="T67">F</text:span><text:span text:style-name="T65">l</text:span><text:span text:style-name="T67">oro<text:s/></text:span><text:span text:style-name="T66">Be</text:span><text:span text:style-name="T65">r</text:span><text:span text:style-name="T67">çár</text:span><text:span text:style-name="T65">i</text:span><text:span text:style-name="T67">o<text:s/></text:span><text:span text:style-name="T65">11<text:s text:c="8"/></text:span><text:span text:style-name="T112">C==:J<text:s text:c="2"/></text:span><text:span text:style-name="T79">L</text:span><text:span text:style-name="T77">u</text:span><text:span text:style-name="T78">z</text:span><text:span text:style-name="T77">in</text:span><text:span text:style-name="T79">e</text:span><text:span text:style-name="T77">t</text:span><text:span text:style-name="T79">e de </text:span><text:span text:style-name="T78">Sousa</text:span><text:span text:style-name="T67"><text:s text:c="7"/></text:span><text:span text:style-name="T79">Dcbo</text:span><text:span text:style-name="T77">r</text:span><text:span text:style-name="T79">a Mo</text:span><text:span text:style-name="T77">nt</text:span><text:span text:style-name="T78">e</text:span><text:span text:style-name="T77">i</text:span><text:span text:style-name="T78">ro</text:span><text:span text:style-name="T67"><text:s text:c="10"/>Ta</text:span><text:span text:style-name="T65">mir</text:span><text:span text:style-name="T66">es<text:s/></text:span><text:span text:style-name="T67">F</text:span><text:span text:style-name="T65">l</text:span><text:span text:style-name="T67">oro</text:span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<text:span text:style-name="T91">1-------i</text:span><text:span text:style-name="T65">1--...,.</text:span><text:span text:style-name="T66">M</text:span><text:span text:style-name="T65">...,.-</text:span><text:span text:style-name="T67">a</text:span><text:span text:style-name="T65">t_</text:span><text:span text:style-name="T67">e</text:span><text:span text:style-name="T65">_n_</text:span><text:span text:style-name="T66">ia</text:span><text:span text:style-name="T65">.,.1_ <text:s text:c="3"/>_,<text:s text:c="26"/></text:span><text:span text:style-name="T67">Si</text:span><text:span text:style-name="T65">m</text:span><text:span text:style-name="T67">o</text:span><text:span text:style-name="T65">n</text:span><text:span text:style-name="T66">e<text:s text:c="2"/></text:span><text:span text:style-name="T65">H</text:span><text:span text:style-name="T67">e</text:span><text:span text:style-name="T65">l</text:span><text:span text:style-name="T66">e</text:span><text:span text:style-name="T65">n</text:span><text:span text:style-name="T66">a<text:s text:c="14"/></text:span><text:span text:style-name="T67">A</text:span><text:span text:style-name="T65">li</text:span><text:span text:style-name="T67">ce<text:s/></text:span><text:span text:style-name="T66">Mary<text:s/></text:span><text:span text:style-name="T67">Ma</text:span><text:span text:style-name="T65">t</text:span><text:span text:style-name="T67">e</text:span><text:span text:style-name="T65">rn</text:span><text:span text:style-name="T67">a</text:span><text:span text:style-name="T65">l<text:s text:c="34"/></text:span><text:span text:style-name="T78">Simone  </text:span><text:span text:style-name="T77">H</text:span><text:span text:style-name="T78">e</text:span><text:span text:style-name="T77">l</text:span><text:span text:style-name="T78">e</text:span><text:span text:style-name="T77">n</text:span><text:span text:style-name="T78">a</text:span><text:span text:style-name="T67"><text:s text:c="14"/>A</text:span><text:span text:style-name="T65">li</text:span><text:span text:style-name="T67">ce<text:s/></text:span><text:span text:style-name="T66">Mary</text:span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<text:span text:style-name="T65">1-------&lt; ,</text:span><text:span text:style-name="T77">      </text:span><text:span text:style-name="T65"><text:s text:c="2"/></text:span><text:span text:style-name="T66">M</text:span><text:span text:style-name="T65">_</text:span><text:span text:style-name="T66">at</text:span><text:span text:style-name="T65">_</text:span><text:span text:style-name="T66">e</text:span><text:span text:style-name="T65">_n_</text:span><text:span text:style-name="T66">ia</text:span><text:span text:style-name="T65">_I_--&lt;<text:s text:c="22"/></text:span><text:span text:style-name="T79">Tay</text:span><text:span text:style-name="T77">n</text:span><text:span text:style-name="T78">ara  A</text:span><text:span text:style-name="T77">lm</text:span><text:span text:style-name="T78">eida</text:span><text:span text:style-name="T67"><text:s text:c="11"/>Mar</text:span><text:span text:style-name="T65">i</text:span><text:span text:style-name="T67">a<text:s/></text:span><text:span text:style-name="T66">Reja</text:span><text:span text:style-name="T65">n</text:span><text:span text:style-name="T67">e<text:s/></text:span><text:span text:style-name="T66">Ma</text:span><text:span text:style-name="T65">t</text:span><text:span text:style-name="T66">erna</text:span><text:span text:style-name="T65">l<text:s text:c="32"/></text:span><text:span text:style-name="T79">Taynara  </text:span><text:span text:style-name="T78">A</text:span><text:span text:style-name="T77">l</text:span><text:span text:style-name="T79">me</text:span><text:span text:style-name="T77">i</text:span><text:span text:style-name="T79">da</text:span><text:span text:style-name="T66"><text:s text:c="11"/>Mar</text:span><text:span text:style-name="T65">i</text:span><text:span text:style-name="T67">a<text:s/></text:span><text:span text:style-name="T66">Reja</text:span><text:span text:style-name="T65">n</text:span><text:span text:style-name="T66">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91">1-------i<text:s/></text:span><text:span text:style-name="T65">1--------t <text:s text:c="20"/>1---------t 1---------t 1---------t 1 <text:s text:c="27"/>t</text:span></text:p>
          </table:table-cell>
          <table:table-cell table:number-columns-repeated="16383"/>
        </table:table-row>
        <table:table-row table:style-name="ro3">
          <table:table-cell office:value-type="string" table:style-name="ce27">
            <text:p><text:span text:style-name="T106">lliMl-11\1111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13">0<text:s text:c="3"/></text:span><text:span text:style-name="T114">(17<text:s/></text:span><text:span text:style-name="T115">ili• -<text:s text:c="2"/></text:span><text:span text:style-name="T116">12W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91">1-------i<text:s/></text:span><text:span text:style-name="T65">1</text:span><text:span text:style-name="T117"> </text:span><text:span text:style-name="T118">--------</text:span><text:span text:style-name="T117">B</text:span><text:span text:style-name="T118">t                    </text:span><text:span text:style-name="T117">,         .,         .,         .,         .</text:span></text:p>
          </table:table-cell>
          <table:table-cell table:number-columns-repeated="1638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26">
            <text:p><text:span text:style-name="T98">lf7tM<text:s text:c="3"/></text:span><text:span text:style-name="T89">-l:!f)()</text:span>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<text:span text:style-name="T99">PtM</text:span><text:span text:style-name="T94">.J)oltMI</text:span></text:p>
          </table:table-cell>
          <table:table-cell table:number-columns-repeated="16383"/>
        </table:table-row>
        <table:table-row table:style-name="ro16">
          <table:table-cell office:value-type="string" table:style-name="ce28">
            <text:p><text:span text:style-name="T119">G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120">&gt;--------&lt;<text:s/></text:span><text:span text:style-name="T121"> </text:span><text:span text:style-name="T122">,</text:span></text:p>
          </table:table-cell>
          <table:table-cell table:number-columns-repeated="16383"/>
        </table:table-row>
        <table:table-row table:number-rows-repeated="3" table:style-name="ro3">
          <table:table-cell table:number-columns-repeated="16384"/>
        </table:table-row>
        <table:table-row table:style-name="ro17">
          <table:table-cell office:value-type="string" table:style-name="ce1">
            <text:p><text:span text:style-name="T121">B</text:span><text:span text:style-name="T122">,                        </text:span><text:span text:style-name="T123">f                                          i ,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91">_., <text:s text:c="6"/>f------------i <text:s/>f <text:s text:c="43"/>i</text:span>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<text:span text:style-name="T98">07 (MI -<text:s text:c="2"/></text:span><text:span text:style-name="T99">12<text:s text:c="2"/></text:span><text:span text:style-name="T98">Ili!</text:span>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<text:span text:style-name="T104">)1!</text:span><text:span text:style-name="T98">Hl-</text:span><text:span text:style-name="T104">)i'(!</text:span><text:span text:style-name="T98">HI</text:span></text:p>
          </table:table-cell>
          <table:table-cell table:number-columns-repeated="16383"/>
        </table:table-row>
        <table:table-row table:style-name="ro3">
          <table:table-cell office:value-type="string" table:style-name="ce30">
            <text:p><text:span text:style-name="T96">117fll1-l:!1Mt</text:span>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<text:span text:style-name="T88">11!)(1<text:s text:c="5"/></text:span><text:span text:style-name="T106">IW.!MI</text:span>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<text:span text:style-name="T89">!17(HI-<text:s text:c="2"/></text:span><text:span text:style-name="T99">l2!HI</text:span>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<text:span text:style-name="T88">[ <text:s text:c="4"/>1<text:s/></text:span><text:span text:style-name="T89">MI·<text:s text:c="5"/></text:span><text:span text:style-name="T106">IW.fllt</text:span></text:p>
          </table:table-cell>
          <table:table-cell table:number-columns-repeated="16383"/>
        </table:table-row>
        <table:table-row table:style-name="ro16">
          <table:table-cell office:value-type="string" table:style-name="ce28">
            <text:p><text:span text:style-name="T119">G</text:span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6">
          <table:table-cell office:value-type="string" table:style-name="ce31">
            <text:p><text:span text:style-name="T124">1-------&lt;l----1a 1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8">
          <table:table-cell office:value-type="string" table:style-name="ce32">
            <text:p><text:span text:style-name="T125">1-------IBl----- <text:s/>I-----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120">&gt;--------&lt;<text:s/></text:span><text:span text:style-name="T126">1--------11</text:span><text:span text:style-name="T127">B</text:span><text:span text:style-name="T91">f---------i f------------i f-------1f <text:s text:c="37"/>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96">071111-<text:s text:c="3"/></text:span><text:span text:style-name="T99">l:!!MI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99">tl!l(I-<text:s text:c="2"/></text:span><text:span text:style-name="T109">lW.!11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96">(171111-<text:s text:c="3"/></text:span><text:span text:style-name="T88">!2(HI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3">
            <text:p><text:span text:style-name="T99">11011-IX!HI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34">
            <text:p><text:span text:style-name="T125">1<text:s text:c="8"/></text:span><text:span text:style-name="T128">IB     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5">
            <text:p><text:span text:style-name="T66">l\</text:span><text:span text:style-name="T65">lodalidadc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36">
            <text:p><text:span text:style-name="T78"> Be</text:span><text:span text:style-name="T77">r</text:span><text:span text:style-name="T78">çário </text:span><text:span text:style-name="T79">1         </text:span></text:p>
            <text:p><text:span text:style-name="T78"> Be</text:span><text:span text:style-name="T77">r</text:span><text:span text:style-name="T78">çário </text:span><text:span text:style-name="T77">11         </text:span></text:p>
            <text:p><text:span text:style-name="T78">  Ma</text:span><text:span text:style-name="T77">t</text:span><text:span text:style-name="T79">e</text:span><text:span text:style-name="T77">rn</text:span><text:span text:style-name="T78">a</text:span><text:span text:style-name="T77">l                 </text:span></text:p>
            <text:p><text:span text:style-name="T78">  Es</text:span><text:span text:style-name="T77">t</text:span><text:span text:style-name="T78">ágio </text:span><text:span text:style-name="T79">1          </text:span></text:p>
            <text:p><text:span text:style-name="T59">Es</text:span><text:span text:style-name="T65">t</text:span><text:span text:style-name="T67">á <text:s/>io<text:s/></text:span><text:span text:style-name="T66">li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45">
            <text:p><text:span text:style-name="T129">G</text:span><text:span text:style-name="T83">u</text:span><text:span text:style-name="T129">ar</text:span><text:span text:style-name="T83">ulh</text:span><text:span text:style-name="T129">os.<text:s text:c="12"/></text:span><text:span text:style-name="T130">06</text:span><text:span text:style-name="T131">/</text:span><text:span text:style-name="T130">04</text:span><text:span text:style-name="T131">/</text:span><text:span text:style-name="T130">2026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">
            <text:p><text:span text:style-name="T132">1<text:s text:c="3"/></text:span><text:span text:style-name="T80">E</text:span><text:span text:style-name="T79">d</text:span><text:span text:style-name="T77">u</text:span><text:span text:style-name="T78">cação  Es</text:span><text:span text:style-name="T77">p</text:span><text:span text:style-name="T59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77">!Tota</text:span><text:span text:style-name="T65">l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7">
            <text:p><text:span text:style-name="T133">N</text:span><text:span text:style-name="T134">om</text:span><text:span text:style-name="T133">e<text:s/></text:span><text:span text:style-name="T134">do Diretor</text:span><text:span text:style-name="T135">/C</text:span><text:span text:style-name="T134">oorde11ad</text:span><text:span text:style-name="T133">o</text:span><text:span text:style-name="T134">r <text:s/>P</text:span><text:span text:style-name="T133">e</text:span><text:span text:style-name="T134">dagó</text:span><text:span text:style-name="T133">g</text:span><text:span text:style-name="T134">i</text:span><text:span text:style-name="T133">c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3">
            <text:p><text:span text:style-name="T66">D</text:span><text:span text:style-name="T65">i</text:span><text:span text:style-name="T66">retor</text:span><text:span text:style-name="T76">/</text:span><text:span text:style-name="T67">Coo</text:span><text:span text:style-name="T65">r</text:span><text:span text:style-name="T66">de</text:span><text:span text:style-name="T65">n</text:span><text:span text:style-name="T67">ador<text:s/></text:span><text:span text:style-name="T66">Pedag</text:span><text:span text:style-name="T59">ógic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6">RG</text:span><text:span text:style-name="T92">.:<text:s/></text:span><text:span text:style-name="T130">33</text:span><text:span text:style-name="T131">.</text:span><text:span text:style-name="T136">11</text:span><text:span text:style-name="T130">2</text:span><text:span text:style-name="T131">.</text:span><text:span text:style-name="T130">524</text:span><text:span text:style-name="T131">.</text:span><text:span text:style-name="T137">-9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6">R</text:span><text:span text:style-name="T59">G.<text:s text:c="3"/></text:span><text:span text:style-name="T137">17</text:span><text:span text:style-name="T138">.699</text:span><text:span text:style-name="T137">.696-5</text:span></text:p>
          </table:table-cell>
          <table:table-cell table:number-columns-repeated="16383"/>
        </table:table-row>
        <table:table-row table:number-rows-repeated="10483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0" number:min-integer-digits="2"/>
    </number:number-style>
    <number:date-style style:name="N37P0">
      <number:month number:style="long"/>
      <number:text>.</number:text>
      <number:day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4-17T13:31:49Z</meta:creation-date>
    <dc:date>2026-04-17T13:31:51Z</dc:date>
    <meta:editing-duration>PT0S</meta:editing-duration>
  </office:meta>
</office:document-meta>
</file>