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96736in"/>
          <style:tab-stop style:position="1.93819in"/>
          <style:tab-stop style:position="2.9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13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1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958ad4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958ad4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652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b6b5b5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0625in" style:font-size-asian="0.0625in" style:font-size-complex="0.06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b6b5b5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0625in" style:font-size-asian="0.0625in" style:font-size-complex="0.06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style:tab-stop-distance="1in" fo:margin-left="0.041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9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493f44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6">
      <style:text-properties fo:font-variant="normal" fo:text-transform="none" fo:color="#a5a5a5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a5a5a5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0625in" style:font-size-asian="0.0625in" style:font-size-complex="0.0625in" fo:letter-spacing="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style:tab-stop-distance="1in" fo:margin-left="0.041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b6b5b5" style:text-line-through-type="none" style:text-line-through-style="none" style:text-line-through-width="auto" style:text-line-through-color="font-color" style:text-position="9.259% 66.6667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b6b5b5" style:text-line-through-type="none" style:text-line-through-style="none" style:text-line-through-width="auto" style:text-line-through-color="font-color" style:text-position="9.259% 66.6667%" fo:font-family="Arial" style:font-family-complex="Arial" fo:font-size="0.0625in" style:font-size-asian="0.0625in" style:font-size-complex="0.0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b6b5b5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center" style:tab-stop-distance="1in" fo:margin-left="0in" fo:margin-right="1.01736in" fo:text-indent="0in" fo:margin-top="0.030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b6b5b5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07292in" style:font-size-asian="0.07292in" style:font-size-complex="0.0729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b6b5b5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b6b5b5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07292in" style:font-size-asian="0.07292in" style:font-size-complex="0.07292in" fo:letter-spacing="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style:tab-stop-distance="1in" fo:margin-left="0.041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8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280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9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8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>
          <style:tab-stop style:position="0.97361in"/>
          <style:tab-stop style:position="1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281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2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3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>
          <style:tab-stop style:position="0.4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282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5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1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2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1">
      <style:paragraph-properties fo:line-height="100%" style:tab-stop-distance="1in" fo:margin-left="0.01389in" fo:margin-right="0in" fo:text-indent="0in" fo:margin-top="0.06528in" fo:margin-bottom="0in" style:punctuation-wrap="hanging" style:vertical-align="auto">
        <style:tab-stops>
          <style:tab-stop style:position="5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4">
      <style:paragraph-properties fo:line-height="100%" style:tab-stop-distance="1in" fo:margin-left="0.01389in" fo:margin-right="0in" fo:text-indent="0in" fo:margin-top="0.05208in" fo:margin-bottom="0in" style:punctuation-wrap="hanging" style:vertical-align="auto">
        <style:tab-stops>
          <style:tab-stop style:position="5.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5">
      <style:graphic-properties fo:wrap-option="wrap" fo:padding-top="0.0652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564f54" style:text-line-through-type="none" style:text-line-through-style="none" style:text-line-through-width="auto" style:text-line-through-color="font-color" style:text-position="-14.925% 66.6667%" fo:font-family="Times New Roman" style:font-family-complex="Times New Roman" fo:font-size="0.69792in" style:font-size-asian="0.69792in" style:font-size-complex="0.69792in" fo:letter-spacing="-0.3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1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>
          <style:tab-stop style:position="1.35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6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5">
      <style:paragraph-properties fo:line-height="100%" style:tab-stop-distance="1in" fo:margin-left="0.04167in" fo:margin-right="0in" fo:text-indent="0in" fo:margin-top="0.01458in" fo:margin-bottom="0in" style:punctuation-wrap="hanging" style:vertical-align="auto">
        <style:tab-stops>
          <style:tab-stop style:position="0.74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7">
      <style:text-properties fo:font-variant="normal" fo:text-transform="none" fo:color="#7e797c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564f54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9">
      <style:text-properties fo:font-variant="normal" fo:text-transform="none" fo:color="#7e797c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0">
      <style:text-properties fo:font-variant="normal" fo:text-transform="none" fo:color="#564f54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1">
      <style:text-properties fo:font-variant="normal" fo:text-transform="none" fo:color="#7e797c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7e797c" style:text-line-through-type="none" style:text-line-through-style="none" style:text-line-through-width="auto" style:text-line-through-color="font-color" style:text-position="-11.111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9">
      <style:paragraph-properties fo:line-height="100%" style:tab-stop-distance="1in" fo:margin-left="0.38889in" fo:margin-right="0in" fo:text-indent="0in" fo:margin-top="0.01389in" fo:margin-bottom="0in" style:punctuation-wrap="hanging" style:vertical-align="auto">
        <style:tab-stops>
          <style:tab-stop style:position="0.806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6e676d" svg:stroke-opacity="100%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1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64f54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9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304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304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736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528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0">
      <style:paragraph-properties fo:line-height="100%" fo:text-align="center" style:tab-stop-distance="1in" fo:margin-left="0in" fo:margin-right="0in" fo:text-indent="0in" fo:margin-top="0.035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6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5">
      <style:paragraph-properties fo:line-height="157.6%" style:tab-stop-distance="1in" fo:margin-left="0.06944in" fo:margin-right="0.00556in" fo:text-indent="-0.05625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7">
      <style:paragraph-properties fo:line-height="0.15694in" fo:text-align="center" style:tab-stop-distance="1in" fo:margin-left="0.28194in" fo:margin-right="0.25139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.01389in" fo:margin-right="0in" fo:text-indent="0in" fo:margin-top="0.027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8">
      <style:graphic-properties fo:wrap-option="wrap" fo:padding-top="0.0354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9">
      <style:text-properties fo:font-variant="normal" fo:text-transform="none" fo:color="#8577db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6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25in" fo:font-style="normal" style:font-style-asian="normal" style:font-style-complex="normal" style:text-underline-type="single" style:text-underline-style="solid" style:text-underline-width="auto" style:text-underline-color="#554e53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9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.2013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38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93f44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64f54" svg:stroke-opacity="100%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493f44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74f54" style:text-line-through-type="none" style:text-line-through-style="none" style:text-line-through-width="auto" style:text-line-through-color="font-color" style:text-position="2.415% 66.6667%" fo:font-family="Courier New" style:font-family-complex="Courier New" fo:font-size="0.23958in" style:font-size-asian="0.23958in" style:font-size-complex="0.2395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74f54" style:text-line-through-type="none" style:text-line-through-style="none" style:text-line-through-width="auto" style:text-line-through-color="font-color" style:text-position="2.415% 66.6667%" fo:font-family="Courier New" style:font-family-complex="Courier New" fo:font-size="0.23958in" style:font-size-asian="0.23958in" style:font-size-complex="0.23958in" fo:letter-spacing="-0.0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74f54" style:text-line-through-type="none" style:text-line-through-style="none" style:text-line-through-width="auto" style:text-line-through-color="font-color" style:text-position="2.415% 66.6667%" fo:font-family="Courier New" style:font-family-complex="Courier New" fo:font-size="0.23958in" style:font-size-asian="0.23958in" style:font-size-complex="0.2395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574f54" style:text-line-through-type="none" style:text-line-through-style="none" style:text-line-through-width="auto" style:text-line-through-color="font-color" style:text-position="2.415% 66.6667%" fo:font-family="Courier New" style:font-family-complex="Courier New" fo:font-size="0.23958in" style:font-size-asian="0.23958in" style:font-size-complex="0.2395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2.415% 66.6667%" fo:font-family="Courier New" style:font-family-complex="Courier New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.01389in" fo:margin-right="0in" fo:text-indent="0in" fo:margin-top="0.07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6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958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.20139in" fo:margin-right="0in" fo:text-indent="0in" fo:margin-top="0.0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77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100%" style:tab-stop-distance="1in" fo:margin-left="0.01389in" fo:margin-right="0in" fo:text-indent="0.04653in" fo:margin-top="0.079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375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28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74f54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574f54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74f54" style:text-line-through-type="none" style:text-line-through-style="none" style:text-line-through-width="auto" style:text-line-through-color="font-color" style:text-position="-11.111% 66.6667%" fo:font-family="Arial" style:font-family-complex="Arial" fo:font-size="0.10417in" style:font-size-asian="0.10417in" style:font-size-complex="0.10417in" fo:letter-spacing="0.0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726e70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4f54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5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574f54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574f54" style:text-line-through-type="none" style:text-line-through-style="none" style:text-line-through-width="auto" style:text-line-through-color="font-color" style:text-position="-7.936% 66.6667%" fo:font-family="Arial" style:font-family-complex="Arial" fo:font-size="0.29167in" style:font-size-asian="0.29167in" style:font-size-complex="0.291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-7.936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.041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97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02361in"/>
          <style:tab-stop style:position="1.93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66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7e797c" svg:stroke-opacity="100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0.11944in" style:tab-stop-distance="1in" fo:margin-left="0.14653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style:tab-stop-distance="1in" fo:margin-left="0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70.7%" style:tab-stop-distance="1in" fo:margin-left="0.14375in" fo:margin-right="0.00556in" fo:text-indent="-0.0013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0.24792in" style:tab-stop-distance="1in" fo:margin-left="0.1437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0.31875in" style:tab-stop-distance="1in" fo:margin-left="0.040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0.32431in" style:tab-stop-distance="1in" fo:margin-left="0.037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0.29861in" style:tab-stop-distance="1in" fo:margin-left="0.1402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1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0.33611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0.31042in" style:tab-stop-distance="1in" fo:margin-left="0.1402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0.31042in" style:tab-stop-distance="1in" fo:margin-left="0.1402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4">
      <style:paragraph-properties fo:line-height="0.39097in" style:tab-stop-distance="1in" fo:margin-left="0.037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right" style:tab-stop-distance="1in" fo:margin-left="0in" fo:margin-right="0.15347in" fo:text-indent="0in" fo:margin-top="0.06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52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right" style:tab-stop-distance="1in" fo:margin-left="0in" fo:margin-right="0.19514in" fo:text-indent="0in" fo:margin-top="0.05208in" fo:margin-bottom="0in" style:punctuation-wrap="hanging" style:vertical-align="auto">
        <style:tab-stops>
          <style:tab-stop style:position="0.6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-0.0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4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5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52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100%" fo:text-align="right" style:tab-stop-distance="1in" fo:margin-left="0in" fo:margin-right="0.15903in" fo:text-indent="0in" fo:margin-top="0.01528in" fo:margin-bottom="0in" style:punctuation-wrap="hanging" style:vertical-align="auto">
        <style:tab-stops>
          <style:tab-stop style:position="0.7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80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833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91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375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12014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11667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1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center" style:tab-stop-distance="1in" fo:margin-left="0in" fo:margin-right="1.02569in" fo:text-indent="0in" fo:margin-top="0.01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style:tab-stop-distance="1in" fo:margin-left="0.01389in" fo:margin-right="0in" fo:text-indent="0in" fo:margin-top="0.01528in" fo:margin-bottom="0in" style:punctuation-wrap="hanging" style:vertical-align="auto">
        <style:tab-stops>
          <style:tab-stop style:position="0.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7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7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7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1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9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center" style:tab-stop-distance="1in" fo:margin-left="0.16042in" fo:margin-right="0in" fo:text-indent="0in" fo:margin-top="0.02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3056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64f54" svg:stroke-opacity="100%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5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1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>
          <style:tab-stop style:position="4.723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2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44.2%" style:tab-stop-distance="1in" fo:margin-left="0.01389in" fo:margin-right="0.00556in" fo:text-indent="0.00208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style:tab-stop-distance="1in" fo:margin-left="0.016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.0166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style:tab-stop-distance="1in" fo:margin-left="0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38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3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2375in"/>
          <style:tab-stop style:position="0.4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7">
      <style:paragraph-properties fo:line-height="100%" style:tab-stop-distance="1in" fo:margin-left="1.26875in" fo:margin-right="0in" fo:text-indent="0in" fo:margin-top="0.01389in" fo:margin-bottom="0in" style:punctuation-wrap="hanging" style:vertical-align="auto">
        <style:tab-stops>
          <style:tab-stop style:position="1.0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83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458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83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7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italic" style:font-style-asian="italic" style:font-style-complex="italic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9">
      <style:paragraph-properties fo:line-height="100%" style:tab-stop-distance="1in" fo:margin-left="0.01389in" fo:margin-right="0in" fo:text-indent="0in" fo:margin-top="0.10069in" fo:margin-bottom="0in" style:punctuation-wrap="hanging" style:vertical-align="auto">
        <style:tab-stops>
          <style:tab-stop style:position="3.18889in"/>
          <style:tab-stop style:position="3.46944in"/>
          <style:tab-stop style:position="5.02569in"/>
          <style:tab-stop style:position="5.6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6e676d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1.499%" style:tab-stop-distance="1in" fo:margin-left="0.01389in" fo:margin-right="0.00556in" fo:text-indent="0in" fo:margin-top="0.06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791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778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7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0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88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100%" fo:text-align="center" style:tab-stop-distance="1in" fo:margin-left="0in" fo:margin-right="0in" fo:text-indent="0in" fo:margin-top="0.085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b6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b6b5b5" style:text-line-through-type="none" style:text-line-through-style="none" style:text-line-through-width="auto" style:text-line-through-color="font-color" style:text-position="6.172% 66.6667%" fo:font-family="Times New Roman" style:font-family-complex="Times New Roman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b6b5b5" style:text-line-through-type="none" style:text-line-through-style="none" style:text-line-through-width="auto" style:text-line-through-color="font-color" style:text-position="6.172% 66.6667%" fo:font-family="Times New Roman" style:font-family-complex="Times New Roman" fo:font-size="0.09375in" style:font-size-asian="0.09375in" style:font-size-complex="0.09375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8">
      <style:paragraph-properties fo:line-height="0.12083in" fo:text-align="center" style:tab-stop-distance="1in" fo:margin-left="0.14097in" fo:margin-right="0.14028in" fo:text-indent="0in" fo:margin-top="0.07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5">
      <style:paragraph-properties fo:line-height="101.499%" fo:text-align="center" style:tab-stop-distance="1in" fo:margin-left="0.09375in" fo:margin-right="0.0875in" fo:text-indent="0in" fo:margin-top="0.05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0854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4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2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7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8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74f54" svg:stroke-opacity="100%" draw:auto-grow-width="false" draw:auto-grow-height="false"/>
      <style:paragraph-properties style:font-independent-line-spacing="true" style:writing-mode="lr-tb"/>
    </style:style>
    <style:style style:family="text" style:name="a277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8in" svg:stroke-color="#554e53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7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7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5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4.79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564f54" style:text-line-through-type="single" style:text-line-through-style="solid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3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>
          <style:tab-stop style:position="1.3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9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7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style:tab-stop-distance="1in" fo:margin-left="0.05764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4">
      <style:paragraph-properties fo:line-height="100%" style:tab-stop-distance="1in" fo:margin-left="0.01389in" fo:margin-right="0in" fo:text-indent="0in" fo:margin-top="0.08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7e797c" svg:stroke-opacity="100%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100%" fo:text-align="center" style:tab-stop-distance="1in" fo:margin-left="0.0013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center" style:tab-stop-distance="1in" fo:margin-left="0in" fo:margin-right="0in" fo:text-indent="0in" fo:margin-top="0.08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6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097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7e797c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6">
      <style:paragraph-properties fo:line-height="101.499%" style:tab-stop-distance="1in" fo:margin-left="0.05208in" fo:margin-right="0.05625in" fo:text-indent="0in" fo:margin-top="0.07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0.14028in" style:tab-stop-distance="1in" fo:margin-left="0.05833in" fo:margin-right="0.21528in" fo:text-indent="-0.04514in" fo:margin-top="0.00069in" fo:margin-bottom="0in" style:punctuation-wrap="hanging" style:vertical-align="auto">
        <style:tab-stops>
          <style:tab-stop style:position="0.64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652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64f54" svg:stroke-opacity="100%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667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single" style:text-underline-style="solid" style:text-underline-width="bold" style:text-underline-color="#939091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49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9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564f54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style:tab-stop-distance="1in" fo:margin-left="0.02708in" fo:margin-right="0in" fo:text-indent="0in" fo:margin-top="0.0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style:tab-stop-distance="1in" fo:margin-left="0.01736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style:tab-stop-distance="1in" fo:margin-left="0in" fo:margin-right="0in" fo:text-indent="0in" fo:margin-top="0.00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style:tab-stop-distance="1in" fo:margin-left="0.0166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bfbcbc" style:text-line-through-type="none" style:text-line-through-style="none" style:text-line-through-width="auto" style:text-line-through-color="font-color" style:text-position="-8.454% 66.6667%" fo:font-family="Arial" style:font-family-complex="Arial" fo:font-size="0.47917in" style:font-size-asian="0.47917in" style:font-size-complex="0.47917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.041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95417in"/>
          <style:tab-stop style:position="1.922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.01667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style:tab-stop-distance="1in" fo:margin-left="0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style:tab-stop-distance="1in" fo:margin-left="0.0166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9390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7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4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style:tab-stop-distance="1in" fo:margin-left="0.01667in" fo:margin-right="0in" fo:text-indent="0in" fo:margin-top="0.072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72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style:tab-stop-distance="1in" fo:margin-left="0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85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a3a0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67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56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57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69" draw:master-page-name="Master1-Layout2-obj-Title-and-Content" presentation:presentation-page-layout-name="Master1-PPL2" draw:id="Slide-256">
        <draw:frame draw:id="id122" draw:style-name="a373" draw:name="object 2" svg:x="7.42234in" svg:y="1.37574in" svg:width="0.07083in" svg:height="0.20347in">
          <draw:text-box>
            <text:p text:style-name="a372" text:class-names="" text:cond-style-name=""><text:span text:style-name="a370" text:class-names="">1</text:span><text:span text:style-name="a371" text:class-names=""/></text:p>
          </draw:text-box>
          <svg:title/>
          <svg:desc/>
        </draw:frame>
        <draw:frame draw:id="id123" draw:style-name="a381" draw:name="object 3" svg:x="3.11905in" svg:y="1.59023in" svg:width="1.28611in" svg:height="0.17847in">
          <draw:text-box>
            <text:p text:style-name="a380" text:class-names="" text:cond-style-name=""><text:span text:style-name="a374" text:class-names="">Instituto</text:span><text:span text:style-name="a375" text:class-names=""><text:s text:c="1"/></text:span><text:span text:style-name="a376" text:class-names="">Santa</text:span><text:span text:style-name="a377" text:class-names=""><text:s text:c="1"/></text:span><text:span text:style-name="a378" text:class-names="">Rosália</text:span><text:span text:style-name="a379" text:class-names=""/></text:p>
          </draw:text-box>
          <svg:title/>
          <svg:desc/>
        </draw:frame>
        <draw:frame draw:id="id124" presentation:style-name="a388" draw:name="object 4" svg:x="1.16702in" svg:y="1.47227in" svg:width="0.49861in" svg:height="0.41181in" presentation:class="title" presentation:placeholder="false">
          <draw:text-box>
            <text:p text:style-name="a387" text:class-names="" text:cond-style-name=""><text:span text:style-name="a382" text:class-names="">·</text:span><text:span text:style-name="a383" text:class-names="">.,,,,</text:span><text:span text:style-name="a384" text:class-names="">.</text:span><text:span text:style-name="a385" text:class-names="">.,..</text:span><text:span text:style-name="a386" text:class-names=""/></text:p>
          </draw:text-box>
          <svg:title/>
          <svg:desc/>
        </draw:frame>
        <draw:frame draw:id="id125" draw:style-name="a422" draw:name="object 5" svg:x="2.15588in" svg:y="1.73712in" svg:width="4.20139in" svg:height="0.35556in">
          <draw:text-box>
            <text:p text:style-name="a405" text:class-names="" text:cond-style-name=""><text:span text:style-name="a389" text:class-names="">Reconhecido</text:span><text:span text:style-name="a390" text:class-names=""><text:s text:c="1"/></text:span><text:span text:style-name="a391" text:class-names="">de</text:span><text:span text:style-name="a392" text:class-names=""><text:s text:c="1"/></text:span><text:span text:style-name="a393" text:class-names="">Utilidade</text:span><text:span text:style-name="a394" text:class-names=""><text:s text:c="1"/></text:span><text:span text:style-name="a395" text:class-names="">Pública</text:span><text:span text:style-name="a396" text:class-names=""><text:s text:c="1"/></text:span><text:span text:style-name="a397" text:class-names="">Municipal</text:span><text:span text:style-name="a398" text:class-names=""><text:s text:c="1"/></text:span><text:span text:style-name="a399" text:class-names="">Lei</text:span><text:span text:style-name="a400" text:class-names=""><text:s text:c="1"/></text:span><text:span text:style-name="a401" text:class-names="">Nº</text:span><text:span text:style-name="a402" text:class-names=""><text:s text:c="1"/></text:span><text:span text:style-name="a403" text:class-names="">7143</text:span><text:span text:style-name="a404" text:class-names=""/></text:p>
            <text:p text:style-name="a421" text:class-names="" text:cond-style-name=""><text:span text:style-name="a406" text:class-names="">C</text:span><text:span text:style-name="a407" text:class-names="">NPJ:</text:span><text:span text:style-name="a408" text:class-names=""><text:s text:c="1"/></text:span><text:span text:style-name="a409" text:class-names="">52</text:span><text:span text:style-name="a410" text:class-names="">.</text:span><text:span text:style-name="a411" text:class-names="">370.970</text:span><text:span text:style-name="a412" text:class-names="">/</text:span><text:span text:style-name="a413" text:class-names="">0001-82</text:span><text:span text:style-name="a414" text:class-names=""><text:s text:c="2"/></text:span><text:span text:style-name="a415" text:class-names="">E-mail:</text:span><text:span text:style-name="a416" text:class-names=""><text:s text:c="2"/></text:span><text:span text:style-name="a417" text:class-names=""><text:a xlink:href="mailto:institutosantarosalia@yahoo.com.br" text:style-name="" text:visited-style-name="">institutosantarosalia</text:a></text:span><text:span text:style-name="a418" text:class-names=""><text:a xlink:href="mailto:institutosantarosalia@yahoo.com.br" text:style-name="" text:visited-style-name="">@</text:a></text:span><text:span text:style-name="a419" text:class-names=""><text:a xlink:href="mailto:institutosantarosalia@yahoo.com.br" text:style-name="" text:visited-style-name="">yahoo.com.br</text:a></text:span><text:span text:style-name="a420" text:class-names=""/></text:p>
          </draw:text-box>
          <svg:title/>
          <svg:desc/>
        </draw:frame>
        <draw:frame draw:id="id126" draw:style-name="a448" draw:name="object 6" svg:x="2.29938in" svg:y="2.39653in" svg:width="3.4375in" svg:height="0.48403in">
          <draw:text-box>
            <text:p text:style-name="a432" text:class-names="" text:cond-style-name=""><text:span text:style-name="a423" text:class-names="">ANEXO</text:span><text:span text:style-name="a424" text:class-names=""><text:s text:c="1"/></text:span><text:span text:style-name="a425" text:class-names="">IV-</text:span><text:span text:style-name="a426" text:class-names=""><text:s text:c="1"/></text:span><text:span text:style-name="a427" text:class-names="">EDUCAÇÃO</text:span><text:span text:style-name="a428" text:class-names=""><text:s text:c="1"/></text:span><text:span text:style-name="a429" text:class-names="">INFANTIL-</text:span><text:span text:style-name="a430" text:class-names="">CRECHE</text:span><text:span text:style-name="a431" text:class-names=""/></text:p>
            <text:p text:style-name="a447" text:class-names="" text:cond-style-name=""><text:span text:style-name="a433" text:class-names="">Quadro</text:span><text:span text:style-name="a434" text:class-names=""><text:s text:c="1"/></text:span><text:span text:style-name="a435" text:class-names="">de</text:span><text:span text:style-name="a436" text:class-names=""><text:s text:c="1"/></text:span><text:span text:style-name="a437" text:class-names="">Recurso</text:span><text:span text:style-name="a438" text:class-names="">s</text:span><text:span text:style-name="a439" text:class-names=""><text:s text:c="1"/></text:span><text:span text:style-name="a440" text:class-names="">Humano</text:span><text:span text:style-name="a441" text:class-names="">s</text:span><text:span text:style-name="a442" text:class-names=""><text:s text:c="1"/></text:span><text:span text:style-name="a443" text:class-names="">-</text:span><text:span text:style-name="a444" text:class-names=""><text:s text:c="1"/></text:span><text:span text:style-name="a445" text:class-names="">2026</text:span><text:span text:style-name="a446" text:class-names=""/></text:p>
          </draw:text-box>
          <svg:title/>
          <svg:desc/>
        </draw:frame>
        <draw:frame draw:id="id127" draw:style-name="a454" draw:name="object 7" svg:x="0.62898in" svg:y="2.99987in" svg:width="0.46319in" svg:height="0.15347in">
          <draw:text-box>
            <text:p text:style-name="a453" text:class-names="" text:cond-style-name=""><text:span text:style-name="a449" text:class-names="">E</text:span><text:span text:style-name="a450" text:class-names="">ntidad</text:span><text:span text:style-name="a451" text:class-names="">e:</text:span><text:span text:style-name="a452" text:class-names=""/></text:p>
          </draw:text-box>
          <svg:title/>
          <svg:desc/>
        </draw:frame>
        <draw:frame draw:id="id128" draw:style-name="a467" draw:name="object 8" svg:x="1.33157in" svg:y="3.00683in" svg:width="1.46806in" svg:height="0.14514in">
          <draw:text-box>
            <text:p text:style-name="a466" text:class-names="" text:cond-style-name=""><text:span text:style-name="a455" text:class-names="">I</text:span><text:span text:style-name="a456" text:class-names="">NST</text:span><text:span text:style-name="a457" text:class-names="">I</text:span><text:span text:style-name="a458" text:class-names="">TUTO</text:span><text:span text:style-name="a459" text:class-names=""><text:s text:c="1"/></text:span><text:span text:style-name="a460" text:class-names="">SANTA</text:span><text:span text:style-name="a461" text:class-names=""><text:s text:c="1"/></text:span><text:span text:style-name="a462" text:class-names="">R</text:span><text:span text:style-name="a463" text:class-names="">OSÁ</text:span><text:span text:style-name="a464" text:class-names="">LIA</text:span><text:span text:style-name="a465" text:class-names=""/></text:p>
          </draw:text-box>
          <svg:title/>
          <svg:desc/>
        </draw:frame>
        <draw:custom-shape svg:x="0.48483in" svg:y="3.41186in" svg:width="0.01042in" svg:height="0in" draw:id="id129" draw:style-name="a470" draw:name="object 9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9525 0" draw:enhanced-path="M 0 0 L 91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0"/>
            <draw:equation draw:name="f8" draw:formula="0 / ?f6"/>
            <draw:equation draw:name="f9" draw:formula="9525 / ?f6"/>
            <draw:equation draw:name="f10" draw:formula="0 / ?f7"/>
            <draw:equation draw:name="f11" draw:formula="1 / ?f7"/>
          </draw:enhanced-geometry>
        </draw:custom-shape>
        <draw:frame draw:id="id130" draw:style-name="a484" draw:name="object 10" svg:x="0.44316in" svg:y="3.18988in" svg:width="0.71181in" svg:height="0.26181in">
          <draw:text-box>
            <text:p text:style-name="a483" text:class-names="" text:cond-style-name=""><text:span text:style-name="a471" text:class-names="">1</text:span><text:span text:style-name="a472" text:class-names=""><text:s text:c="1"/></text:span><text:span text:style-name="a473" text:class-names="">11</text:span><text:span text:style-name="a474" text:class-names="">"</text:span><text:span text:style-name="a475" text:class-names=""><text:s text:c="1"/></text:span><text:span text:style-name="a476" text:class-names="">1</text:span><text:span text:style-name="a477" text:class-names=""><text:s text:c="1"/></text:span><text:span text:style-name="a478" text:class-names="">ll</text:span><text:span text:style-name="a479" text:class-names="">nid.</text:span><text:span text:style-name="a480" text:class-names=""><text:s text:c="1"/></text:span><text:span text:style-name="a481" text:class-names="">li</text:span><text:span text:style-name="a482" text:class-names=""/></text:p>
          </draw:text-box>
          <svg:title/>
          <svg:desc/>
        </draw:frame>
        <draw:frame draw:id="id131" draw:style-name="a491" draw:name="object 11" svg:x="1.67536in" svg:y="3.29448in" svg:width="0.22778in" svg:height="0.12847in">
          <draw:text-box>
            <text:p text:style-name="a490" text:class-names="" text:cond-style-name=""><text:span text:style-name="a485" text:class-names="">N</text:span><text:span text:style-name="a486" text:class-names="">o</text:span><text:span text:style-name="a487" text:class-names="">m</text:span><text:span text:style-name="a488" text:class-names="">r</text:span><text:span text:style-name="a489" text:class-names=""/></text:p>
          </draw:text-box>
          <svg:title/>
          <svg:desc/>
        </draw:frame>
        <draw:frame draw:id="id132" draw:style-name="a495" draw:name="object 12" svg:x="2.43777in" svg:y="3.32091in" svg:width="0.11389in" svg:height="0.13681in">
          <draw:text-box>
            <text:p text:style-name="a494" text:class-names="" text:cond-style-name=""><text:span text:style-name="a492" text:class-names="">11</text:span><text:span text:style-name="a493" text:class-names=""/></text:p>
          </draw:text-box>
          <svg:title/>
          <svg:desc/>
        </draw:frame>
        <draw:frame draw:id="id133" draw:style-name="a500" draw:name="object 13" svg:x="2.87054in" svg:y="3.29115in" svg:width="0.19653in" svg:height="0.12847in">
          <draw:text-box>
            <text:p text:style-name="a499" text:class-names="" text:cond-style-name=""><text:span text:style-name="a496" text:class-names="">R</text:span><text:span text:style-name="a497" text:class-names="">.G.</text:span><text:span text:style-name="a498" text:class-names=""/></text:p>
          </draw:text-box>
          <svg:title/>
          <svg:desc/>
        </draw:frame>
        <draw:frame draw:id="id134" draw:style-name="a504" draw:name="object 14" svg:x="3.36661in" svg:y="3.21659in" svg:width="0.11597in" svg:height="0.26181in">
          <draw:text-box>
            <text:p text:style-name="a503" text:class-names="" text:cond-style-name=""><text:span text:style-name="a501" text:class-names="">li</text:span><text:span text:style-name="a502" text:class-names=""/></text:p>
          </draw:text-box>
          <svg:title/>
          <svg:desc/>
        </draw:frame>
        <draw:frame draw:id="id135" draw:style-name="a510" draw:name="object 15" svg:x="3.71147in" svg:y="3.2981in" svg:width="0.29306in" svg:height="0.12014in">
          <draw:text-box>
            <text:p text:style-name="a509" text:class-names="" text:cond-style-name=""><text:span text:style-name="a505" text:class-names="">F</text:span><text:span text:style-name="a506" text:class-names="">un</text:span><text:span text:style-name="a507" text:class-names="">ç:io</text:span><text:span text:style-name="a508" text:class-names=""/></text:p>
          </draw:text-box>
          <svg:title/>
          <svg:desc/>
        </draw:frame>
        <draw:frame draw:id="id136" draw:style-name="a514" draw:name="object 16" svg:x="4.21933in" svg:y="3.31757in" svg:width="0.11389in" svg:height="0.13681in">
          <draw:text-box>
            <text:p text:style-name="a513" text:class-names="" text:cond-style-name=""><text:span text:style-name="a511" text:class-names="">11</text:span><text:span text:style-name="a512" text:class-names=""/></text:p>
          </draw:text-box>
          <svg:title/>
          <svg:desc/>
        </draw:frame>
        <draw:frame draw:id="id137" draw:style-name="a523" draw:name="object 17" svg:x="4.48433in" svg:y="3.2981in" svg:width="0.44444in" svg:height="0.12014in">
          <draw:text-box>
            <text:p text:style-name="a522" text:class-names="" text:cond-style-name=""><text:span text:style-name="a515" text:class-names="">l</text:span><text:span text:style-name="a516" text:class-names=""><text:s text:c="1"/></text:span><text:span text:style-name="a517" text:class-names="">labilit</text:span><text:span text:style-name="a518" text:class-names="">nçi</text:span><text:span text:style-name="a519" text:class-names="">i</text:span><text:span text:style-name="a520" text:class-names="">o</text:span><text:span text:style-name="a521" text:class-names=""/></text:p>
          </draw:text-box>
          <svg:title/>
          <svg:desc/>
        </draw:frame>
        <draw:frame draw:id="id138" draw:style-name="a527" draw:name="object 18" svg:x="5.06006in" svg:y="3.31757in" svg:width="0.11389in" svg:height="0.13681in">
          <draw:text-box>
            <text:p text:style-name="a526" text:class-names="" text:cond-style-name=""><text:span text:style-name="a524" text:class-names="">11</text:span><text:span text:style-name="a525" text:class-names=""/></text:p>
          </draw:text-box>
          <svg:title/>
          <svg:desc/>
        </draw:frame>
        <draw:frame draw:id="id139" draw:style-name="a534" draw:name="object 19" svg:x="5.36966in" svg:y="3.2981in" svg:width="0.31319in" svg:height="0.12014in">
          <draw:text-box>
            <text:p text:style-name="a533" text:class-names="" text:cond-style-name=""><text:span text:style-name="a528" text:class-names="">Mo</text:span><text:span text:style-name="a529" text:class-names="">ni</text:span><text:span text:style-name="a530" text:class-names="">ri</text:span><text:span text:style-name="a531" text:class-names="">o</text:span><text:span text:style-name="a532" text:class-names=""/></text:p>
          </draw:text-box>
          <svg:title/>
          <svg:desc/>
        </draw:frame>
        <draw:custom-shape svg:x="5.85561in" svg:y="3.42188in" svg:width="0.01042in" svg:height="0in" draw:id="id140" draw:style-name="a537" draw:name="object 2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9525 0" draw:enhanced-path="M 0 0 L 91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0"/>
            <draw:equation draw:name="f8" draw:formula="0 / ?f6"/>
            <draw:equation draw:name="f9" draw:formula="9525 / ?f6"/>
            <draw:equation draw:name="f10" draw:formula="0 / ?f7"/>
            <draw:equation draw:name="f11" draw:formula="1 / ?f7"/>
          </draw:enhanced-geometry>
        </draw:custom-shape>
        <draw:frame draw:id="id141" draw:style-name="a541" draw:name="object 21" svg:x="5.84173in" svg:y="3.31757in" svg:width="0.03819in" svg:height="0.13681in">
          <draw:text-box>
            <text:p text:style-name="a540" text:class-names="" text:cond-style-name=""><text:span text:style-name="a538" text:class-names="">1</text:span><text:span text:style-name="a539" text:class-names=""/></text:p>
          </draw:text-box>
          <svg:title/>
          <svg:desc/>
        </draw:frame>
        <draw:frame draw:id="id142" draw:style-name="a549" draw:name="object 22" svg:x="6.10628in" svg:y="3.29115in" svg:width="0.29097in" svg:height="0.12847in">
          <draw:text-box>
            <text:p text:style-name="a548" text:class-names="" text:cond-style-name=""><text:span text:style-name="a542" text:class-names="">Sa</text:span><text:span text:style-name="a543" text:class-names="">l:</text:span><text:span text:style-name="a544" text:class-names="">í</text:span><text:span text:style-name="a545" text:class-names="">ri</text:span><text:span text:style-name="a546" text:class-names="">o</text:span><text:span text:style-name="a547" text:class-names=""/></text:p>
          </draw:text-box>
          <svg:title/>
          <svg:desc/>
        </draw:frame>
        <draw:frame draw:id="id143" draw:style-name="a557" draw:name="object 23" svg:x="6.56837in" svg:y="3.30172in" svg:width="0.375in" svg:height="0.11181in">
          <draw:text-box>
            <text:p text:style-name="a556" text:class-names="" text:cond-style-name=""><text:span text:style-name="a550" text:class-names="">Co</text:span><text:span text:style-name="a551" text:class-names="">nt</text:span><text:span text:style-name="a552" text:class-names="">a</text:span><text:span text:style-name="a553" text:class-names=""><text:s text:c="1"/></text:span><text:span text:style-name="a554" text:class-names="">N"</text:span><text:span text:style-name="a555" text:class-names=""/></text:p>
          </draw:text-box>
          <svg:title/>
          <svg:desc/>
        </draw:frame>
        <draw:frame draw:id="id144" draw:style-name="a562" draw:name="object 24" svg:x="0.55393in" svg:y="3.51176in" svg:width="0.10903in" svg:height="0.12014in">
          <draw:text-box>
            <text:p text:style-name="a561" text:class-names="" text:cond-style-name=""><text:span text:style-name="a558" text:class-names="">O</text:span><text:span text:style-name="a559" text:class-names="">I</text:span><text:span text:style-name="a560" text:class-names=""/></text:p>
          </draw:text-box>
          <svg:title/>
          <svg:desc/>
        </draw:frame>
        <draw:frame draw:id="id145" draw:style-name="a566" draw:name="object 25" svg:x="0.84719in" svg:y="3.4781in" svg:width="0.05903in" svg:height="0.12847in">
          <draw:text-box>
            <text:p text:style-name="a565" text:class-names="" text:cond-style-name=""><text:span text:style-name="a563" text:class-names="">1</text:span><text:span text:style-name="a564" text:class-names=""/></text:p>
          </draw:text-box>
          <svg:title/>
          <svg:desc/>
        </draw:frame>
        <draw:frame draw:id="id146" draw:style-name="a574" draw:name="object 26" svg:x="1.10309in" svg:y="3.5048in" svg:width="0.79375in" svg:height="0.12847in">
          <draw:text-box>
            <text:p text:style-name="a573" text:class-names="" text:cond-style-name=""><text:span text:style-name="a567" text:class-names="">Alice</text:span><text:span text:style-name="a568" text:class-names=""><text:s text:c="1"/></text:span><text:span text:style-name="a569" text:class-names="">J&gt;3checo</text:span><text:span text:style-name="a570" text:class-names=""><text:s text:c="1"/></text:span><text:span text:style-name="a571" text:class-names="">C'anuto</text:span><text:span text:style-name="a572" text:class-names=""/></text:p>
          </draw:text-box>
          <svg:title/>
          <svg:desc/>
        </draw:frame>
        <draw:frame draw:id="id147" draw:style-name="a585" draw:name="object 27" svg:x="2.70715in" svg:y="3.50146in" svg:width="0.51111in" svg:height="0.12847in">
          <draw:text-box>
            <text:p text:style-name="a584" text:class-names="" text:cond-style-name=""><text:span text:style-name="a575" text:class-names="">49</text:span><text:span text:style-name="a576" text:class-names=""><text:s text:c="1"/></text:span><text:span text:style-name="a577" text:class-names="">591</text:span><text:span text:style-name="a578" text:class-names=""><text:s text:c="1"/></text:span><text:span text:style-name="a579" text:class-names="">725</text:span><text:span text:style-name="a580" text:class-names=""><text:s text:c="1"/></text:span><text:span text:style-name="a581" text:class-names="">-</text:span><text:span text:style-name="a582" text:class-names="">4</text:span><text:span text:style-name="a583" text:class-names=""/></text:p>
          </draw:text-box>
          <svg:title/>
          <svg:desc/>
        </draw:frame>
        <draw:frame draw:id="id148" draw:style-name="a590" draw:name="object 28" svg:x="3.4578in" svg:y="3.50146in" svg:width="0.35694in" svg:height="0.12847in">
          <draw:text-box>
            <text:p text:style-name="a589" text:class-names="" text:cond-style-name=""><text:span text:style-name="a586" text:class-names="">Profe</text:span><text:span text:style-name="a587" text:class-names="">ssor</text:span><text:span text:style-name="a588" text:class-names=""/></text:p>
          </draw:text-box>
          <svg:title/>
          <svg:desc/>
        </draw:frame>
        <draw:frame draw:id="id149" draw:style-name="a595" draw:name="object 29" svg:x="4.31199in" svg:y="3.50842in" svg:width="0.39167in" svg:height="0.12014in">
          <draw:text-box>
            <text:p text:style-name="a594" text:class-names="" text:cond-style-name=""><text:span text:style-name="a591" text:class-names="">P</text:span><text:span text:style-name="a592" text:class-names="">cdagogrn</text:span><text:span text:style-name="a593" text:class-names=""/></text:p>
          </draw:text-box>
          <svg:title/>
          <svg:desc/>
        </draw:frame>
        <draw:frame draw:id="id150" draw:style-name="a609" draw:name="object 30" svg:x="5.28773in" svg:y="3.50146in" svg:width="0.47222in" svg:height="0.12847in">
          <draw:text-box>
            <text:p text:style-name="a608" text:class-names="" text:cond-style-name=""><text:span text:style-name="a596" text:class-names="">07h</text:span><text:span text:style-name="a597" text:class-names=""><text:s text:c="1"/></text:span><text:span text:style-name="a598" text:class-names="">15</text:span><text:span text:style-name="a599" text:class-names="">/</text:span><text:span text:style-name="a600" text:class-names=""><text:s text:c="1"/></text:span><text:span text:style-name="a601" text:class-names="">l</text:span><text:span text:style-name="a602" text:class-names=""><text:s text:c="1"/></text:span><text:span text:style-name="a603" text:class-names="">7</text:span><text:span text:style-name="a604" text:class-names=""><text:s text:c="1"/></text:span><text:span text:style-name="a605" text:class-names="">1</text:span><text:span text:style-name="a606" text:class-names="">5</text:span><text:span text:style-name="a607" text:class-names=""/></text:p>
          </draw:text-box>
          <svg:title/>
          <svg:desc/>
        </draw:frame>
        <draw:frame draw:id="id151" draw:style-name="a616" draw:name="object 31" svg:x="6.10336in" svg:y="3.50146in" svg:width="0.45347in" svg:height="0.12847in">
          <draw:text-box>
            <text:p text:style-name="a615" text:class-names="" text:cond-style-name=""><text:span text:style-name="a610" text:class-names="">R$30</text:span><text:span text:style-name="a611" text:class-names="">9</text:span><text:span text:style-name="a612" text:class-names="">1</text:span><text:span text:style-name="a613" text:class-names="">.20</text:span><text:span text:style-name="a614" text:class-names=""/></text:p>
          </draw:text-box>
          <svg:title/>
          <svg:desc/>
        </draw:frame>
        <draw:frame draw:id="id152" draw:style-name="a621" draw:name="object 32" svg:x="0.5536in" svg:y="3.6784in" svg:width="0.11875in" svg:height="0.12847in">
          <draw:text-box>
            <text:p text:style-name="a620" text:class-names="" text:cond-style-name=""><text:span text:style-name="a617" text:class-names="">0</text:span><text:span text:style-name="a618" text:class-names="">2</text:span><text:span text:style-name="a619" text:class-names=""/></text:p>
          </draw:text-box>
          <svg:title/>
          <svg:desc/>
        </draw:frame>
        <draw:frame draw:id="id153" draw:style-name="a625" draw:name="object 33" svg:x="0.84719in" svg:y="3.65169in" svg:width="0.05903in" svg:height="0.12847in">
          <draw:text-box>
            <text:p text:style-name="a624" text:class-names="" text:cond-style-name=""><text:span text:style-name="a622" text:class-names="">1</text:span><text:span text:style-name="a623" text:class-names=""/></text:p>
          </draw:text-box>
          <svg:title/>
          <svg:desc/>
        </draw:frame>
        <draw:frame draw:id="id154" draw:style-name="a636" draw:name="object 34" svg:x="1.10309in" svg:y="3.6784in" svg:width="0.92847in" svg:height="0.12847in">
          <draw:text-box>
            <text:p text:style-name="a635" text:class-names="" text:cond-style-name=""><text:span text:style-name="a626" text:class-names="">Andersen</text:span><text:span text:style-name="a627" text:class-names=""><text:s text:c="1"/></text:span><text:span text:style-name="a628" text:class-names="">J</text:span><text:span text:style-name="a629" text:class-names="">ose</text:span><text:span text:style-name="a630" text:class-names=""><text:s text:c="1"/></text:span><text:span text:style-name="a631" text:class-names="">dos</text:span><text:span text:style-name="a632" text:class-names=""><text:s text:c="1"/></text:span><text:span text:style-name="a633" text:class-names="">Santos</text:span><text:span text:style-name="a634" text:class-names=""/></text:p>
          </draw:text-box>
          <svg:title/>
          <svg:desc/>
        </draw:frame>
        <draw:frame draw:id="id155" draw:style-name="a647" draw:name="object 35" svg:x="3.45835in" svg:y="3.67506in" svg:width="0.64167in" svg:height="0.12847in">
          <draw:text-box>
            <text:p text:style-name="a646" text:class-names="" text:cond-style-name=""><text:span text:style-name="a637" text:class-names="">V1g1a</text:span><text:span text:style-name="a638" text:class-names="">/</text:span><text:span text:style-name="a639" text:class-names="">Am.</text:span><text:span text:style-name="a640" text:class-names=""><text:s text:c="1"/></text:span><text:span text:style-name="a641" text:class-names="">i\</text:span><text:span text:style-name="a642" text:class-names="">1</text:span><text:span text:style-name="a643" text:class-names="">anu</text:span><text:span text:style-name="a644" text:class-names="">t</text:span><text:span text:style-name="a645" text:class-names=""/></text:p>
          </draw:text-box>
          <svg:title/>
          <svg:desc/>
        </draw:frame>
        <draw:frame draw:id="id156" draw:style-name="a654" draw:name="object 36" svg:x="4.31169in" svg:y="3.68202in" svg:width="0.51111in" svg:height="0.12014in">
          <draw:text-box>
            <text:p text:style-name="a653" text:class-names="" text:cond-style-name=""><text:span text:style-name="a648" text:class-names="">Ensmo</text:span><text:span text:style-name="a649" text:class-names=""><text:s text:c="1"/></text:span><text:span text:style-name="a650" text:class-names="">\l</text:span><text:span text:style-name="a651" text:class-names="">ed10</text:span><text:span text:style-name="a652" text:class-names=""/></text:p>
          </draw:text-box>
          <svg:title/>
          <svg:desc/>
        </draw:frame>
        <draw:frame draw:id="id157" draw:style-name="a664" draw:name="object 37" svg:x="5.28773in" svg:y="3.67506in" svg:width="0.47014in" svg:height="0.12847in">
          <draw:text-box>
            <text:p text:style-name="a663" text:class-names="" text:cond-style-name=""><text:span text:style-name="a655" text:class-names="">07</text:span><text:span text:style-name="a656" text:class-names="">h</text:span><text:span text:style-name="a657" text:class-names="">00il</text:span><text:span text:style-name="a658" text:class-names=""><text:s text:c="1"/></text:span><text:span text:style-name="a659" text:class-names="">7</text:span><text:span text:style-name="a660" text:class-names=""><text:s text:c="1"/></text:span><text:span text:style-name="a661" text:class-names="">00</text:span><text:span text:style-name="a662" text:class-names=""/></text:p>
          </draw:text-box>
          <svg:title/>
          <svg:desc/>
        </draw:frame>
        <draw:frame draw:id="id158" draw:style-name="a672" draw:name="object 38" svg:x="6.10336in" svg:y="3.67506in" svg:width="0.45486in" svg:height="0.12847in">
          <draw:text-box>
            <text:p text:style-name="a671" text:class-names="" text:cond-style-name=""><text:span text:style-name="a665" text:class-names="">RS</text:span><text:span text:style-name="a666" text:class-names=""><text:s text:c="1"/></text:span><text:span text:style-name="a667" text:class-names="">2</text:span><text:span text:style-name="a668" text:class-names=""><text:s text:c="1"/></text:span><text:span text:style-name="a669" text:class-names="">302.65</text:span><text:span text:style-name="a670" text:class-names=""/></text:p>
          </draw:text-box>
          <svg:title/>
          <svg:desc/>
        </draw:frame>
        <draw:frame draw:id="id159" draw:style-name="a676" draw:name="object 39" svg:x="0.55385in" svg:y="3.85895in" svg:width="0.10764in" svg:height="0.12014in">
          <draw:text-box>
            <text:p text:style-name="a675" text:class-names="" text:cond-style-name=""><text:span text:style-name="a673" text:class-names="">03</text:span><text:span text:style-name="a674" text:class-names=""/></text:p>
          </draw:text-box>
          <svg:title/>
          <svg:desc/>
        </draw:frame>
        <draw:frame draw:id="id160" draw:style-name="a680" draw:name="object 40" svg:x="0.84719in" svg:y="3.82863in" svg:width="0.05903in" svg:height="0.12847in">
          <draw:text-box>
            <text:p text:style-name="a679" text:class-names="" text:cond-style-name=""><text:span text:style-name="a677" text:class-names="">1</text:span><text:span text:style-name="a678" text:class-names=""/></text:p>
          </draw:text-box>
          <svg:title/>
          <svg:desc/>
        </draw:frame>
        <draw:frame draw:id="id161" draw:style-name="a693" draw:name="object 41" svg:x="1.09759in" svg:y="3.85895in" svg:width="0.77917in" svg:height="0.12014in">
          <draw:text-box>
            <text:p text:style-name="a692" text:class-names="" text:cond-style-name=""><text:span text:style-name="a681" text:class-names="">C'arn</text:span><text:span text:style-name="a682" text:class-names="">tl</text:span><text:span text:style-name="a683" text:class-names="">a</text:span><text:span text:style-name="a684" text:class-names=""><text:s text:c="1"/></text:span><text:span text:style-name="a685" text:class-names="">Ü]l\</text:span><text:span text:style-name="a686" text:class-names="">e</text:span><text:span text:style-name="a687" text:class-names="">1</text:span><text:span text:style-name="a688" text:class-names="">ra</text:span><text:span text:style-name="a689" text:class-names=""><text:s text:c="1"/></text:span><text:span text:style-name="a690" text:class-names="">Silva</text:span><text:span text:style-name="a691" text:class-names=""/></text:p>
          </draw:text-box>
          <svg:title/>
          <svg:desc/>
        </draw:frame>
        <draw:frame draw:id="id162" draw:style-name="a702" draw:name="object 42" svg:x="2.71716in" svg:y="3.84866in" svg:width="0.49375in" svg:height="0.12847in">
          <draw:text-box>
            <text:p text:style-name="a701" text:class-names="" text:cond-style-name=""><text:span text:style-name="a694" text:class-names="">473</text:span><text:span text:style-name="a695" text:class-names=""><text:s text:c="1"/></text:span><text:span text:style-name="a696" text:class-names="">53</text:span><text:span text:style-name="a697" text:class-names=""><text:s text:c="1"/></text:span><text:span text:style-name="a698" text:class-names="">954-</text:span><text:span text:style-name="a699" text:class-names="">8</text:span><text:span text:style-name="a700" text:class-names=""/></text:p>
          </draw:text-box>
          <svg:title/>
          <svg:desc/>
        </draw:frame>
        <draw:frame draw:id="id163" draw:style-name="a707" draw:name="object 43" svg:x="3.4578in" svg:y="3.852in" svg:width="0.35694in" svg:height="0.12847in">
          <draw:text-box>
            <text:p text:style-name="a706" text:class-names="" text:cond-style-name=""><text:span text:style-name="a703" text:class-names="">P</text:span><text:span text:style-name="a704" text:class-names="">rofessor</text:span><text:span text:style-name="a705" text:class-names=""/></text:p>
          </draw:text-box>
          <svg:title/>
          <svg:desc/>
        </draw:frame>
        <draw:frame draw:id="id164" draw:style-name="a713" draw:name="object 44" svg:x="4.31188in" svg:y="3.84866in" svg:width="0.38819in" svg:height="0.12847in">
          <draw:text-box>
            <text:p text:style-name="a712" text:class-names="" text:cond-style-name=""><text:span text:style-name="a708" text:class-names="">P</text:span><text:span text:style-name="a709" text:class-names="">edagog</text:span><text:span text:style-name="a710" text:class-names="">ia</text:span><text:span text:style-name="a711" text:class-names=""/></text:p>
          </draw:text-box>
          <svg:title/>
          <svg:desc/>
        </draw:frame>
        <draw:frame draw:id="id165" draw:style-name="a721" draw:name="object 45" svg:x="5.28773in" svg:y="3.84866in" svg:width="0.46875in" svg:height="0.12847in">
          <draw:text-box>
            <text:p text:style-name="a720" text:class-names="" text:cond-style-name=""><text:span text:style-name="a714" text:class-names="">07</text:span><text:span text:style-name="a715" text:class-names="">hl</text:span><text:span text:style-name="a716" text:class-names="">5!17</text:span><text:span text:style-name="a717" text:class-names=""><text:s text:c="1"/></text:span><text:span text:style-name="a718" text:class-names="">15</text:span><text:span text:style-name="a719" text:class-names=""/></text:p>
          </draw:text-box>
          <svg:title/>
          <svg:desc/>
        </draw:frame>
        <draw:frame draw:id="id166" draw:style-name="a726" draw:name="object 46" svg:x="6.10336in" svg:y="3.84866in" svg:width="0.45347in" svg:height="0.12847in">
          <draw:text-box>
            <text:p text:style-name="a725" text:class-names="" text:cond-style-name=""><text:span text:style-name="a722" text:class-names="">R</text:span><text:span text:style-name="a723" text:class-names="">$3091.20</text:span><text:span text:style-name="a724" text:class-names=""/></text:p>
          </draw:text-box>
          <svg:title/>
          <svg:desc/>
        </draw:frame>
        <draw:frame draw:id="id167" draw:style-name="a731" draw:name="object 47" svg:x="0.5536in" svg:y="4.02559in" svg:width="0.11528in" svg:height="0.12847in">
          <draw:text-box>
            <text:p text:style-name="a730" text:class-names="" text:cond-style-name=""><text:span text:style-name="a727" text:class-names="">0</text:span><text:span text:style-name="a728" text:class-names="">4</text:span><text:span text:style-name="a729" text:class-names=""/></text:p>
          </draw:text-box>
          <svg:title/>
          <svg:desc/>
        </draw:frame>
        <draw:frame draw:id="id168" draw:style-name="a735" draw:name="object 48" svg:x="0.84719in" svg:y="3.99889in" svg:width="0.05903in" svg:height="0.12847in">
          <draw:text-box>
            <text:p text:style-name="a734" text:class-names="" text:cond-style-name=""><text:span text:style-name="a732" text:class-names="">1</text:span><text:span text:style-name="a733" text:class-names=""/></text:p>
          </draw:text-box>
          <svg:title/>
          <svg:desc/>
        </draw:frame>
        <draw:frame draw:id="id169" draw:style-name="a750" draw:name="object 49" svg:x="1.10245in" svg:y="4.03589in" svg:width="0.69861in" svg:height="0.12014in">
          <draw:text-box>
            <text:p text:style-name="a749" text:class-names="" text:cond-style-name=""><text:span text:style-name="a736" text:class-names="">D</text:span><text:span text:style-name="a737" text:class-names=""><text:s text:c="1"/></text:span><text:span text:style-name="a738" text:class-names="">bora</text:span><text:span text:style-name="a739" text:class-names=""><text:s text:c="1"/></text:span><text:span text:style-name="a740" text:class-names="">Ah</text:span><text:span text:style-name="a741" text:class-names=""><text:s text:c="1"/></text:span><text:span text:style-name="a742" text:class-names="">es</text:span><text:span text:style-name="a743" text:class-names=""><text:s text:c="1"/></text:span><text:span text:style-name="a744" text:class-names="">S</text:span><text:span text:style-name="a745" text:class-names="">1</text:span><text:span text:style-name="a746" text:class-names="">h-</text:span><text:span text:style-name="a747" text:class-names="">a</text:span><text:span text:style-name="a748" text:class-names=""/></text:p>
          </draw:text-box>
          <svg:title/>
          <svg:desc/>
        </draw:frame>
        <draw:frame draw:id="id170" draw:style-name="a759" draw:name="object 50" svg:x="2.71716in" svg:y="4.02226in" svg:width="0.48958in" svg:height="0.12847in">
          <draw:text-box>
            <text:p text:style-name="a758" text:class-names="" text:cond-style-name=""><text:span text:style-name="a751" text:class-names="">49</text:span><text:span text:style-name="a752" text:class-names=""><text:s text:c="1"/></text:span><text:span text:style-name="a753" text:class-names="">449</text:span><text:span text:style-name="a754" text:class-names=""><text:s text:c="1"/></text:span><text:span text:style-name="a755" text:class-names="">210-</text:span><text:span text:style-name="a756" text:class-names="">7</text:span><text:span text:style-name="a757" text:class-names=""/></text:p>
          </draw:text-box>
          <svg:title/>
          <svg:desc/>
        </draw:frame>
        <draw:frame draw:id="id171" draw:style-name="a764" draw:name="object 51" svg:x="3.45791in" svg:y="4.03255in" svg:width="0.35069in" svg:height="0.12014in">
          <draw:text-box>
            <text:p text:style-name="a763" text:class-names="" text:cond-style-name=""><text:span text:style-name="a760" text:class-names="">P</text:span><text:span text:style-name="a761" text:class-names="">rofessor</text:span><text:span text:style-name="a762" text:class-names=""/></text:p>
          </draw:text-box>
          <svg:title/>
          <svg:desc/>
        </draw:frame>
        <draw:frame draw:id="id172" draw:style-name="a771" draw:name="object 52" svg:x="4.31188in" svg:y="4.02226in" svg:width="0.38611in" svg:height="0.12847in">
          <draw:text-box>
            <text:p text:style-name="a770" text:class-names="" text:cond-style-name=""><text:span text:style-name="a765" text:class-names="">P</text:span><text:span text:style-name="a766" text:class-names="">edagog</text:span><text:span text:style-name="a767" text:class-names="">i</text:span><text:span text:style-name="a768" text:class-names="">a</text:span><text:span text:style-name="a769" text:class-names=""/></text:p>
          </draw:text-box>
          <svg:title/>
          <svg:desc/>
        </draw:frame>
        <draw:frame draw:id="id173" draw:style-name="a782" draw:name="object 53" svg:x="5.28773in" svg:y="4.02226in" svg:width="0.47361in" svg:height="0.12847in">
          <draw:text-box>
            <text:p text:style-name="a781" text:class-names="" text:cond-style-name=""><text:span text:style-name="a772" text:class-names="">07</text:span><text:span text:style-name="a773" text:class-names="">h</text:span><text:span text:style-name="a774" text:class-names="">00</text:span><text:span text:style-name="a775" text:class-names=""><text:s text:c="1"/></text:span><text:span text:style-name="a776" text:class-names="">1</text:span><text:span text:style-name="a777" text:class-names="">7</text:span><text:span text:style-name="a778" text:class-names=""><text:s text:c="1"/></text:span><text:span text:style-name="a779" text:class-names="">00</text:span><text:span text:style-name="a780" text:class-names=""/></text:p>
          </draw:text-box>
          <svg:title/>
          <svg:desc/>
        </draw:frame>
        <draw:frame draw:id="id174" draw:style-name="a789" draw:name="object 54" svg:x="6.10336in" svg:y="4.02226in" svg:width="0.45417in" svg:height="0.12847in">
          <draw:text-box>
            <text:p text:style-name="a788" text:class-names="" text:cond-style-name=""><text:span text:style-name="a783" text:class-names="">RS</text:span><text:span text:style-name="a784" text:class-names="">3091</text:span><text:span text:style-name="a785" text:class-names="">.</text:span><text:span text:style-name="a786" text:class-names="">20</text:span><text:span text:style-name="a787" text:class-names=""/></text:p>
          </draw:text-box>
          <svg:title/>
          <svg:desc/>
        </draw:frame>
        <draw:frame draw:id="id175" draw:style-name="a793" draw:name="object 55" svg:x="0.55379in" svg:y="4.16108in" svg:width="0.11528in" svg:height="0.27014in">
          <draw:text-box>
            <text:p text:style-name="a792" text:class-names="" text:cond-style-name=""><text:span text:style-name="a790" text:class-names="">º"</text:span><text:span text:style-name="a791" text:class-names=""/></text:p>
          </draw:text-box>
          <svg:title/>
          <svg:desc/>
        </draw:frame>
        <draw:frame draw:id="id176" draw:style-name="a797" draw:name="object 56" svg:x="0.84719in" svg:y="4.17582in" svg:width="0.05903in" svg:height="0.12847in">
          <draw:text-box>
            <text:p text:style-name="a796" text:class-names="" text:cond-style-name=""><text:span text:style-name="a794" text:class-names="">1</text:span><text:span text:style-name="a795" text:class-names=""/></text:p>
          </draw:text-box>
          <svg:title/>
          <svg:desc/>
        </draw:frame>
        <draw:frame draw:id="id177" draw:style-name="a806" draw:name="object 57" svg:x="1.10208in" svg:y="4.20253in" svg:width="0.72847in" svg:height="0.12847in">
          <draw:text-box>
            <text:p text:style-name="a805" text:class-names="" text:cond-style-name=""><text:span text:style-name="a798" text:class-names="">Enka</text:span><text:span text:style-name="a799" text:class-names=""><text:s text:c="1"/></text:span><text:span text:style-name="a800" text:class-names="">Cristina</text:span><text:span text:style-name="a801" text:class-names=""><text:s text:c="1"/></text:span><text:span text:style-name="a802" text:class-names="">Ahe</text:span><text:span text:style-name="a803" text:class-names="">s</text:span><text:span text:style-name="a804" text:class-names=""/></text:p>
          </draw:text-box>
          <svg:title/>
          <svg:desc/>
        </draw:frame>
        <draw:frame draw:id="id178" draw:style-name="a813" draw:name="object 58" svg:x="2.71849in" svg:y="4.19585in" svg:width="0.48889in" svg:height="0.12847in">
          <draw:text-box>
            <text:p text:style-name="a812" text:class-names="" text:cond-style-name=""><text:span text:style-name="a807" text:class-names="">34</text:span><text:span text:style-name="a808" text:class-names=""><text:s text:c="1"/></text:span><text:span text:style-name="a809" text:class-names="">019 388-</text:span><text:span text:style-name="a810" text:class-names="">7</text:span><text:span text:style-name="a811" text:class-names=""/></text:p>
          </draw:text-box>
          <svg:title/>
          <svg:desc/>
        </draw:frame>
        <draw:frame draw:id="id179" draw:style-name="a817" draw:name="object 59" svg:x="3.45271in" svg:y="4.19919in" svg:width="0.39861in" svg:height="0.12847in">
          <draw:text-box>
            <text:p text:style-name="a816" text:class-names="" text:cond-style-name=""><text:span text:style-name="a814" text:class-names="">C'oz111he1rn</text:span><text:span text:style-name="a815" text:class-names=""/></text:p>
          </draw:text-box>
          <svg:title/>
          <svg:desc/>
        </draw:frame>
        <draw:frame draw:id="id180" draw:style-name="a825" draw:name="object 60" svg:x="4.31169in" svg:y="4.20281in" svg:width="0.51042in" svg:height="0.12014in">
          <draw:text-box>
            <text:p text:style-name="a824" text:class-names="" text:cond-style-name=""><text:span text:style-name="a818" text:class-names="">Ensino</text:span><text:span text:style-name="a819" text:class-names=""><text:s text:c="1"/></text:span><text:span text:style-name="a820" text:class-names="">f\</text:span><text:span text:style-name="a821" text:class-names="">l</text:span><text:span text:style-name="a822" text:class-names="">ed10</text:span><text:span text:style-name="a823" text:class-names=""/></text:p>
          </draw:text-box>
          <svg:title/>
          <svg:desc/>
        </draw:frame>
        <draw:frame draw:id="id181" draw:style-name="a836" draw:name="object 61" svg:x="5.28773in" svg:y="4.19919in" svg:width="0.46181in" svg:height="0.12847in">
          <draw:text-box>
            <text:p text:style-name="a835" text:class-names="" text:cond-style-name=""><text:span text:style-name="a826" text:class-names="">06</text:span><text:span text:style-name="a827" text:class-names="">h</text:span><text:span text:style-name="a828" text:class-names="">30</text:span><text:span text:style-name="a829" text:class-names=""><text:s text:c="1"/></text:span><text:span text:style-name="a830" text:class-names="">1</text:span><text:span text:style-name="a831" text:class-names="">6</text:span><text:span text:style-name="a832" text:class-names=""><text:s text:c="1"/></text:span><text:span text:style-name="a833" text:class-names="">30</text:span><text:span text:style-name="a834" text:class-names=""/></text:p>
          </draw:text-box>
          <svg:title/>
          <svg:desc/>
        </draw:frame>
        <draw:frame draw:id="id182" draw:style-name="a845" draw:name="object 62" svg:x="6.10336in" svg:y="4.19585in" svg:width="0.45625in" svg:height="0.12847in">
          <draw:text-box>
            <text:p text:style-name="a844" text:class-names="" text:cond-style-name=""><text:span text:style-name="a837" text:class-names="">R</text:span><text:span text:style-name="a838" text:class-names="">$</text:span><text:span text:style-name="a839" text:class-names=""><text:s text:c="1"/></text:span><text:span text:style-name="a840" text:class-names="">2</text:span><text:span text:style-name="a841" text:class-names=""><text:s text:c="1"/></text:span><text:span text:style-name="a842" text:class-names="">184.00</text:span><text:span text:style-name="a843" text:class-names=""/></text:p>
          </draw:text-box>
          <svg:title/>
          <svg:desc/>
        </draw:frame>
        <draw:frame draw:id="id183" draw:style-name="a849" draw:name="object 63" svg:x="0.5536in" svg:y="4.37279in" svg:width="0.11319in" svg:height="0.12847in">
          <draw:text-box>
            <text:p text:style-name="a848" text:class-names="" text:cond-style-name=""><text:span text:style-name="a846" text:class-names="">06</text:span><text:span text:style-name="a847" text:class-names=""/></text:p>
          </draw:text-box>
          <svg:title/>
          <svg:desc/>
        </draw:frame>
        <draw:frame draw:id="id184" draw:style-name="a853" draw:name="object 64" svg:x="0.84386in" svg:y="4.34942in" svg:width="0.06597in" svg:height="0.12847in">
          <draw:text-box>
            <text:p text:style-name="a852" text:class-names="" text:cond-style-name=""><text:span text:style-name="a850" text:class-names="">1</text:span><text:span text:style-name="a851" text:class-names=""/></text:p>
          </draw:text-box>
          <svg:title/>
          <svg:desc/>
        </draw:frame>
        <draw:frame draw:id="id185" draw:style-name="a863" draw:name="object 65" svg:x="1.10222in" svg:y="4.38308in" svg:width="0.73056in" svg:height="0.12014in">
          <draw:text-box>
            <text:p text:style-name="a862" text:class-names="" text:cond-style-name=""><text:span text:style-name="a854" text:class-names="">Ellen</text:span><text:span text:style-name="a855" text:class-names=""><text:s text:c="1"/></text:span><text:span text:style-name="a856" text:class-names="">da</text:span><text:span text:style-name="a857" text:class-names=""><text:s text:c="1"/></text:span><text:span text:style-name="a858" text:class-names="">S1ha</text:span><text:span text:style-name="a859" text:class-names=""><text:s text:c="1"/></text:span><text:span text:style-name="a860" text:class-names="">Ahes</text:span><text:span text:style-name="a861" text:class-names=""/></text:p>
          </draw:text-box>
          <svg:title/>
          <svg:desc/>
        </draw:frame>
        <draw:frame draw:id="id186" draw:style-name="a874" draw:name="object 66" svg:x="2.71849in" svg:y="4.36945in" svg:width="0.50556in" svg:height="0.12847in">
          <draw:text-box>
            <text:p text:style-name="a873" text:class-names="" text:cond-style-name=""><text:span text:style-name="a864" text:class-names="">38</text:span><text:span text:style-name="a865" text:class-names=""><text:s text:c="1"/></text:span><text:span text:style-name="a866" text:class-names="">540</text:span><text:span text:style-name="a867" text:class-names=""><text:s text:c="1"/></text:span><text:span text:style-name="a868" text:class-names="">5</text:span><text:span text:style-name="a869" text:class-names="">4</text:span><text:span text:style-name="a870" text:class-names="">3-</text:span><text:span text:style-name="a871" text:class-names="">1</text:span><text:span text:style-name="a872" text:class-names=""/></text:p>
          </draw:text-box>
          <svg:title/>
          <svg:desc/>
        </draw:frame>
        <draw:frame draw:id="id187" draw:style-name="a881" draw:name="object 67" svg:x="3.45519in" svg:y="4.37974in" svg:width="0.52222in" svg:height="0.12014in">
          <draw:text-box>
            <text:p text:style-name="a880" text:class-names="" text:cond-style-name=""><text:span text:style-name="a875" text:class-names="">Aux</text:span><text:span text:style-name="a876" text:class-names=""><text:s text:c="1"/></text:span><text:span text:style-name="a877" text:class-names="">Lnnpe</text:span><text:span text:style-name="a878" text:class-names="">za</text:span><text:span text:style-name="a879" text:class-names=""/></text:p>
          </draw:text-box>
          <svg:title/>
          <svg:desc/>
        </draw:frame>
        <draw:frame draw:id="id188" draw:style-name="a887" draw:name="object 68" svg:x="4.31169in" svg:y="4.37641in" svg:width="0.46042in" svg:height="0.12014in">
          <draw:text-box>
            <text:p text:style-name="a886" text:class-names="" text:cond-style-name=""><text:span text:style-name="a882" text:class-names="">Ensmo</text:span><text:span text:style-name="a883" text:class-names=""><text:s text:c="1"/></text:span><text:span text:style-name="a884" text:class-names="">Fund</text:span><text:span text:style-name="a885" text:class-names=""/></text:p>
          </draw:text-box>
          <svg:title/>
          <svg:desc/>
        </draw:frame>
        <draw:frame draw:id="id189" draw:style-name="a900" draw:name="object 69" svg:x="5.28773in" svg:y="4.36945in" svg:width="0.47014in" svg:height="0.12847in">
          <draw:text-box>
            <text:p text:style-name="a899" text:class-names="" text:cond-style-name=""><text:span text:style-name="a888" text:class-names="">07</text:span><text:span text:style-name="a889" text:class-names="">h</text:span><text:span text:style-name="a890" text:class-names="">00</text:span><text:span text:style-name="a891" text:class-names="">t</text:span><text:span text:style-name="a892" text:class-names=""><text:s text:c="1"/></text:span><text:span text:style-name="a893" text:class-names="">l</text:span><text:span text:style-name="a894" text:class-names=""><text:s text:c="1"/></text:span><text:span text:style-name="a895" text:class-names="">7</text:span><text:span text:style-name="a896" text:class-names=""><text:s text:c="1"/></text:span><text:span text:style-name="a897" text:class-names="">00</text:span><text:span text:style-name="a898" text:class-names=""/></text:p>
          </draw:text-box>
          <svg:title/>
          <svg:desc/>
        </draw:frame>
        <draw:frame draw:id="id190" draw:style-name="a911" draw:name="object 70" svg:x="6.10336in" svg:y="4.36945in" svg:width="0.45347in" svg:height="0.12847in">
          <draw:text-box>
            <text:p text:style-name="a910" text:class-names="" text:cond-style-name=""><text:span text:style-name="a901" text:class-names="">R</text:span><text:span text:style-name="a902" text:class-names="">S</text:span><text:span text:style-name="a903" text:class-names=""><text:s text:c="1"/></text:span><text:span text:style-name="a904" text:class-names="">2</text:span><text:span text:style-name="a905" text:class-names=""><text:s text:c="1"/></text:span><text:span text:style-name="a906" text:class-names="">0</text:span><text:span text:style-name="a907" text:class-names="">4</text:span><text:span text:style-name="a908" text:class-names="">6.46</text:span><text:span text:style-name="a909" text:class-names=""/></text:p>
          </draw:text-box>
          <svg:title/>
          <svg:desc/>
        </draw:frame>
        <draw:frame draw:id="id191" draw:style-name="a915" draw:name="object 71" svg:x="0.55027in" svg:y="4.54305in" svg:width="0.11736in" svg:height="0.12847in">
          <draw:text-box>
            <text:p text:style-name="a914" text:class-names="" text:cond-style-name=""><text:span text:style-name="a912" text:class-names="">07</text:span><text:span text:style-name="a913" text:class-names=""/></text:p>
          </draw:text-box>
          <svg:title/>
          <svg:desc/>
        </draw:frame>
        <draw:frame draw:id="id192" draw:style-name="a919" draw:name="object 72" svg:x="0.84386in" svg:y="4.51968in" svg:width="0.05903in" svg:height="0.12847in">
          <draw:text-box>
            <text:p text:style-name="a918" text:class-names="" text:cond-style-name=""><text:span text:style-name="a916" text:class-names="">1</text:span><text:span text:style-name="a917" text:class-names=""/></text:p>
          </draw:text-box>
          <svg:title/>
          <svg:desc/>
        </draw:frame>
        <draw:frame draw:id="id193" draw:style-name="a929" draw:name="object 73" svg:x="1.10242in" svg:y="4.54639in" svg:width="0.97639in" svg:height="0.12847in">
          <draw:text-box>
            <text:p text:style-name="a928" text:class-names="" text:cond-style-name=""><text:span text:style-name="a920" text:class-names="">Fernanda</text:span><text:span text:style-name="a921" text:class-names=""><text:s text:c="1"/></text:span><text:span text:style-name="a922" text:class-names="">Nasc</text:span><text:span text:style-name="a923" text:class-names="">i</text:span><text:span text:style-name="a924" text:class-names="">mento</text:span><text:span text:style-name="a925" text:class-names=""><text:s text:c="1"/></text:span><text:span text:style-name="a926" text:class-names="">S1ha</text:span><text:span text:style-name="a927" text:class-names=""/></text:p>
          </draw:text-box>
          <svg:title/>
          <svg:desc/>
        </draw:frame>
        <draw:frame draw:id="id194" draw:style-name="a939" draw:name="object 74" svg:x="2.71849in" svg:y="4.54305in" svg:width="0.48889in" svg:height="0.12847in">
          <draw:text-box>
            <text:p text:style-name="a938" text:class-names="" text:cond-style-name=""><text:span text:style-name="a930" text:class-names="">33</text:span><text:span text:style-name="a931" text:class-names=""><text:s text:c="1"/></text:span><text:span text:style-name="a932" text:class-names="">112</text:span><text:span text:style-name="a933" text:class-names=""><text:s text:c="1"/></text:span><text:span text:style-name="a934" text:class-names="">524</text:span><text:span text:style-name="a935" text:class-names="">-</text:span><text:span text:style-name="a936" text:class-names="">9</text:span><text:span text:style-name="a937" text:class-names=""/></text:p>
          </draw:text-box>
          <svg:title/>
          <svg:desc/>
        </draw:frame>
        <draw:frame draw:id="id195" draw:style-name="a947" draw:name="object 75" svg:x="3.45271in" svg:y="4.54305in" svg:width="0.69861in" svg:height="0.12847in">
          <draw:text-box>
            <text:p text:style-name="a946" text:class-names="" text:cond-style-name=""><text:span text:style-name="a940" text:class-names="">Co</text:span><text:span text:style-name="a941" text:class-names="">ord</text:span><text:span text:style-name="a942" text:class-names=""><text:s text:c="1"/></text:span><text:span text:style-name="a943" text:class-names="">P</text:span><text:span text:style-name="a944" text:class-names="">edagog1co</text:span><text:span text:style-name="a945" text:class-names=""/></text:p>
          </draw:text-box>
          <svg:title/>
          <svg:desc/>
        </draw:frame>
        <draw:frame draw:id="id196" draw:style-name="a956" draw:name="object 76" svg:x="4.31188in" svg:y="4.54305in" svg:width="0.51389in" svg:height="0.12847in">
          <draw:text-box>
            <text:p text:style-name="a955" text:class-names="" text:cond-style-name=""><text:span text:style-name="a948" text:class-names="">P</text:span><text:span text:style-name="a949" text:class-names="">os</text:span><text:span text:style-name="a950" text:class-names=""><text:s text:c="1"/></text:span><text:span text:style-name="a951" text:class-names="">Grad</text:span><text:span text:style-name="a952" text:class-names="">u</text:span><text:span text:style-name="a953" text:class-names="">ado</text:span><text:span text:style-name="a954" text:class-names=""/></text:p>
          </draw:text-box>
          <svg:title/>
          <svg:desc/>
        </draw:frame>
        <draw:frame draw:id="id197" draw:style-name="a968" draw:name="object 77" svg:x="5.28773in" svg:y="4.54305in" svg:width="0.47014in" svg:height="0.12847in">
          <draw:text-box>
            <text:p text:style-name="a967" text:class-names="" text:cond-style-name=""><text:span text:style-name="a957" text:class-names="">07</text:span><text:span text:style-name="a958" text:class-names="">h</text:span><text:span text:style-name="a959" text:class-names="">00</text:span><text:span text:style-name="a960" text:class-names="">;</text:span><text:span text:style-name="a961" text:class-names=""><text:s text:c="1"/></text:span><text:span text:style-name="a962" text:class-names="">1</text:span><text:span text:style-name="a963" text:class-names="">7</text:span><text:span text:style-name="a964" text:class-names=""><text:s text:c="1"/></text:span><text:span text:style-name="a965" text:class-names="">00</text:span><text:span text:style-name="a966" text:class-names=""/></text:p>
          </draw:text-box>
          <svg:title/>
          <svg:desc/>
        </draw:frame>
        <draw:frame draw:id="id198" draw:style-name="a976" draw:name="object 78" svg:x="6.10336in" svg:y="4.54305in" svg:width="0.45555in" svg:height="0.12847in">
          <draw:text-box>
            <text:p text:style-name="a975" text:class-names="" text:cond-style-name=""><text:span text:style-name="a969" text:class-names="">R$</text:span><text:span text:style-name="a970" text:class-names=""><text:s text:c="1"/></text:span><text:span text:style-name="a971" text:class-names="">4</text:span><text:span text:style-name="a972" text:class-names=""><text:s text:c="1"/></text:span><text:span text:style-name="a973" text:class-names="">3%.60</text:span><text:span text:style-name="a974" text:class-names=""/></text:p>
          </draw:text-box>
          <svg:title/>
          <svg:desc/>
        </draw:frame>
        <draw:frame draw:id="id199" draw:style-name="a980" draw:name="object 79" svg:x="0.55027in" svg:y="4.71998in" svg:width="0.11806in" svg:height="0.12847in">
          <draw:text-box>
            <text:p text:style-name="a979" text:class-names="" text:cond-style-name=""><text:span text:style-name="a977" text:class-names="">08</text:span><text:span text:style-name="a978" text:class-names=""/></text:p>
          </draw:text-box>
          <svg:title/>
          <svg:desc/>
        </draw:frame>
        <draw:frame draw:id="id200" draw:style-name="a984" draw:name="object 80" svg:x="0.84386in" svg:y="4.69328in" svg:width="0.05903in" svg:height="0.12847in">
          <draw:text-box>
            <text:p text:style-name="a983" text:class-names="" text:cond-style-name=""><text:span text:style-name="a981" text:class-names="">1</text:span><text:span text:style-name="a982" text:class-names=""/></text:p>
          </draw:text-box>
          <svg:title/>
          <svg:desc/>
        </draw:frame>
        <draw:frame draw:id="id201" draw:style-name="a994" draw:name="object 81" svg:x="1.09533in" svg:y="4.71998in" svg:width="0.94514in" svg:height="0.12847in">
          <draw:text-box>
            <text:p text:style-name="a993" text:class-names="" text:cond-style-name=""><text:span text:style-name="a985" text:class-names="">Jenn</text:span><text:span text:style-name="a986" text:class-names="">y</text:span><text:span text:style-name="a987" text:class-names="">fer</text:span><text:span text:style-name="a988" text:class-names=""><text:s text:c="1"/></text:span><text:span text:style-name="a989" text:class-names="">Sayour</text:span><text:span text:style-name="a990" text:class-names=""><text:s text:c="1"/></text:span><text:span text:style-name="a991" text:class-names="">Andreatta</text:span><text:span text:style-name="a992" text:class-names=""/></text:p>
          </draw:text-box>
          <svg:title/>
          <svg:desc/>
        </draw:frame>
        <draw:frame draw:id="id202" draw:style-name="a1003" draw:name="object 82" svg:x="2.71716in" svg:y="4.71664in" svg:width="0.48958in" svg:height="0.12847in">
          <draw:text-box>
            <text:p text:style-name="a1002" text:class-names="" text:cond-style-name=""><text:span text:style-name="a995" text:class-names="">42</text:span><text:span text:style-name="a996" text:class-names=""><text:s text:c="1"/></text:span><text:span text:style-name="a997" text:class-names="">377</text:span><text:span text:style-name="a998" text:class-names=""><text:s text:c="1"/></text:span><text:span text:style-name="a999" text:class-names="">737-</text:span><text:span text:style-name="a1000" text:class-names="">3</text:span><text:span text:style-name="a1001" text:class-names=""/></text:p>
          </draw:text-box>
          <svg:title/>
          <svg:desc/>
        </draw:frame>
        <draw:frame draw:id="id203" draw:style-name="a1009" draw:name="object 83" svg:x="3.45378in" svg:y="4.73055in" svg:width="0.35278in" svg:height="0.11181in">
          <draw:text-box>
            <text:p text:style-name="a1008" text:class-names="" text:cond-style-name=""><text:span text:style-name="a1004" text:class-names="">Pr</text:span><text:span text:style-name="a1005" text:class-names="">ofesso</text:span><text:span text:style-name="a1006" text:class-names="">r</text:span><text:span text:style-name="a1007" text:class-names=""/></text:p>
          </draw:text-box>
          <svg:title/>
          <svg:desc/>
        </draw:frame>
        <draw:frame draw:id="id204" draw:style-name="a1016" draw:name="object 84" svg:x="4.31188in" svg:y="4.71664in" svg:width="0.38611in" svg:height="0.12847in">
          <draw:text-box>
            <text:p text:style-name="a1015" text:class-names="" text:cond-style-name=""><text:span text:style-name="a1010" text:class-names="">P</text:span><text:span text:style-name="a1011" text:class-names="">ed</text:span><text:span text:style-name="a1012" text:class-names="">a</text:span><text:span text:style-name="a1013" text:class-names="">gogia</text:span><text:span text:style-name="a1014" text:class-names=""/></text:p>
          </draw:text-box>
          <svg:title/>
          <svg:desc/>
        </draw:frame>
        <draw:frame draw:id="id205" draw:style-name="a1027" draw:name="object 85" svg:x="5.28773in" svg:y="4.71664in" svg:width="0.47014in" svg:height="0.12847in">
          <draw:text-box>
            <text:p text:style-name="a1026" text:class-names="" text:cond-style-name=""><text:span text:style-name="a1017" text:class-names="">07</text:span><text:span text:style-name="a1018" text:class-names="">h0</text:span><text:span text:style-name="a1019" text:class-names="">0</text:span><text:span text:style-name="a1020" text:class-names="">/</text:span><text:span text:style-name="a1021" text:class-names="">l</text:span><text:span text:style-name="a1022" text:class-names="">7</text:span><text:span text:style-name="a1023" text:class-names=""><text:s text:c="1"/></text:span><text:span text:style-name="a1024" text:class-names="">00</text:span><text:span text:style-name="a1025" text:class-names=""/></text:p>
          </draw:text-box>
          <svg:title/>
          <svg:desc/>
        </draw:frame>
        <draw:frame draw:id="id206" draw:style-name="a1036" draw:name="object 86" svg:x="6.10336in" svg:y="4.71331in" svg:width="0.45417in" svg:height="0.12847in">
          <draw:text-box>
            <text:p text:style-name="a1035" text:class-names="" text:cond-style-name=""><text:span text:style-name="a1028" text:class-names="">R$</text:span><text:span text:style-name="a1029" text:class-names=""><text:s text:c="1"/></text:span><text:span text:style-name="a1030" text:class-names="">2<text:s text:c="1"/></text:span><text:span text:style-name="a1031" text:class-names="">9</text:span><text:span text:style-name="a1032" text:class-names="">44</text:span><text:span text:style-name="a1033" text:class-names="">.00</text:span><text:span text:style-name="a1034" text:class-names=""/></text:p>
          </draw:text-box>
          <svg:title/>
          <svg:desc/>
        </draw:frame>
        <draw:frame draw:id="id207" draw:style-name="a1040" draw:name="object 87" svg:x="0.55027in" svg:y="4.89024in" svg:width="0.11736in" svg:height="0.12847in">
          <draw:text-box>
            <text:p text:style-name="a1039" text:class-names="" text:cond-style-name=""><text:span text:style-name="a1037" text:class-names="">09</text:span><text:span text:style-name="a1038" text:class-names=""/></text:p>
          </draw:text-box>
          <svg:title/>
          <svg:desc/>
        </draw:frame>
        <draw:frame draw:id="id208" draw:style-name="a1044" draw:name="object 88" svg:x="0.84386in" svg:y="4.86353in" svg:width="0.05903in" svg:height="0.12847in">
          <draw:text-box>
            <text:p text:style-name="a1043" text:class-names="" text:cond-style-name=""><text:span text:style-name="a1041" text:class-names="">1</text:span><text:span text:style-name="a1042" text:class-names=""/></text:p>
          </draw:text-box>
          <svg:title/>
          <svg:desc/>
        </draw:frame>
        <draw:frame draw:id="id209" draw:style-name="a1057" draw:name="object 89" svg:x="1.10222in" svg:y="4.8972in" svg:width="1.175in" svg:height="0.12014in">
          <draw:text-box>
            <text:p text:style-name="a1056" text:class-names="" text:cond-style-name=""><text:span text:style-name="a1045" text:class-names="">Luzme1e</text:span><text:span text:style-name="a1046" text:class-names=""><text:s text:c="1"/></text:span><text:span text:style-name="a1047" text:class-names="">de</text:span><text:span text:style-name="a1048" text:class-names=""><text:s text:c="1"/></text:span><text:span text:style-name="a1049" text:class-names="">Souza</text:span><text:span text:style-name="a1050" text:class-names=""><text:s text:c="1"/></text:span><text:span text:style-name="a1051" text:class-names="">M</text:span><text:span text:style-name="a1052" text:class-names="">oura</text:span><text:span text:style-name="a1053" text:class-names=""><text:s text:c="1"/></text:span><text:span text:style-name="a1054" text:class-names="">Santos</text:span><text:span text:style-name="a1055" text:class-names=""/></text:p>
          </draw:text-box>
          <svg:title/>
          <svg:desc/>
        </draw:frame>
        <draw:frame draw:id="id210" draw:style-name="a1068" draw:name="object 90" svg:x="2.72008in" svg:y="4.8869in" svg:width="0.48958in" svg:height="0.12847in">
          <draw:text-box>
            <text:p text:style-name="a1067" text:class-names="" text:cond-style-name=""><text:span text:style-name="a1058" text:class-names="">26</text:span><text:span text:style-name="a1059" text:class-names=""><text:s text:c="1"/></text:span><text:span text:style-name="a1060" text:class-names="">1</text:span><text:span text:style-name="a1061" text:class-names="">0</text:span><text:span text:style-name="a1062" text:class-names="">2</text:span><text:span text:style-name="a1063" text:class-names=""><text:s text:c="1"/></text:span><text:span text:style-name="a1064" text:class-names="">011-</text:span><text:span text:style-name="a1065" text:class-names="">0</text:span><text:span text:style-name="a1066" text:class-names=""/></text:p>
          </draw:text-box>
          <svg:title/>
          <svg:desc/>
        </draw:frame>
        <draw:frame draw:id="id211" draw:style-name="a1073" draw:name="object 91" svg:x="3.4578in" svg:y="4.8869in" svg:width="0.35347in" svg:height="0.12847in">
          <draw:text-box>
            <text:p text:style-name="a1072" text:class-names="" text:cond-style-name=""><text:span text:style-name="a1069" text:class-names="">P</text:span><text:span text:style-name="a1070" text:class-names="">rofessor</text:span><text:span text:style-name="a1071" text:class-names=""/></text:p>
          </draw:text-box>
          <svg:title/>
          <svg:desc/>
        </draw:frame>
        <draw:frame draw:id="id212" draw:style-name="a1078" draw:name="object 92" svg:x="4.31188in" svg:y="4.8869in" svg:width="0.39028in" svg:height="0.12847in">
          <draw:text-box>
            <text:p text:style-name="a1077" text:class-names="" text:cond-style-name=""><text:span text:style-name="a1074" text:class-names="">P</text:span><text:span text:style-name="a1075" text:class-names="">edagog1n</text:span><text:span text:style-name="a1076" text:class-names=""/></text:p>
          </draw:text-box>
          <svg:title/>
          <svg:desc/>
        </draw:frame>
        <draw:frame draw:id="id213" draw:style-name="a1088" draw:name="object 93" svg:x="5.28773in" svg:y="4.8869in" svg:width="0.46736in" svg:height="0.12847in">
          <draw:text-box>
            <text:p text:style-name="a1087" text:class-names="" text:cond-style-name=""><text:span text:style-name="a1079" text:class-names="">07</text:span><text:span text:style-name="a1080" text:class-names="">h</text:span><text:span text:style-name="a1081" text:class-names="">00/l</text:span><text:span text:style-name="a1082" text:class-names=""><text:s text:c="1"/></text:span><text:span text:style-name="a1083" text:class-names="">7</text:span><text:span text:style-name="a1084" text:class-names=""><text:s text:c="1"/></text:span><text:span text:style-name="a1085" text:class-names="">18</text:span><text:span text:style-name="a1086" text:class-names=""/></text:p>
          </draw:text-box>
          <svg:title/>
          <svg:desc/>
        </draw:frame>
        <draw:frame draw:id="id214" draw:style-name="a1093" draw:name="object 94" svg:x="6.10336in" svg:y="4.8869in" svg:width="0.45347in" svg:height="0.12847in">
          <draw:text-box>
            <text:p text:style-name="a1092" text:class-names="" text:cond-style-name=""><text:span text:style-name="a1089" text:class-names="">R</text:span><text:span text:style-name="a1090" text:class-names="">$3091.20</text:span><text:span text:style-name="a1091" text:class-names=""/></text:p>
          </draw:text-box>
          <svg:title/>
          <svg:desc/>
        </draw:frame>
        <draw:frame draw:id="id215" draw:style-name="a1098" draw:name="object 95" svg:x="0.5536in" svg:y="5.0605in" svg:width="0.11181in" svg:height="0.12847in">
          <draw:text-box>
            <text:p text:style-name="a1097" text:class-names="" text:cond-style-name=""><text:span text:style-name="a1094" text:class-names="">1</text:span><text:span text:style-name="a1095" text:class-names="">0</text:span><text:span text:style-name="a1096" text:class-names=""/></text:p>
          </draw:text-box>
          <svg:title/>
          <svg:desc/>
        </draw:frame>
        <draw:frame draw:id="id216" draw:style-name="a1102" draw:name="object 96" svg:x="0.84386in" svg:y="5.03379in" svg:width="0.05903in" svg:height="0.12847in">
          <draw:text-box>
            <text:p text:style-name="a1101" text:class-names="" text:cond-style-name=""><text:span text:style-name="a1099" text:class-names="">1</text:span><text:span text:style-name="a1100" text:class-names=""/></text:p>
          </draw:text-box>
          <svg:title/>
          <svg:desc/>
        </draw:frame>
        <draw:frame draw:id="id217" draw:style-name="a1113" draw:name="object 97" svg:x="1.1025in" svg:y="5.06384in" svg:width="0.87917in" svg:height="0.12847in">
          <draw:text-box>
            <text:p text:style-name="a1112" text:class-names="" text:cond-style-name=""><text:span text:style-name="a1103" text:class-names="">M</text:span><text:span text:style-name="a1104" text:class-names="">a</text:span><text:span text:style-name="a1105" text:class-names="">ri</text:span><text:span text:style-name="a1106" text:class-names="">a</text:span><text:span text:style-name="a1107" text:class-names=""><text:s text:c="1"/></text:span><text:span text:style-name="a1108" text:class-names="">Annunz1ata</text:span><text:span text:style-name="a1109" text:class-names=""><text:s text:c="1"/></text:span><text:span text:style-name="a1110" text:class-names="">Abale</text:span><text:span text:style-name="a1111" text:class-names=""/></text:p>
          </draw:text-box>
          <svg:title/>
          <svg:desc/>
        </draw:frame>
        <draw:frame draw:id="id218" draw:style-name="a1124" draw:name="object 98" svg:x="2.72216in" svg:y="5.0605in" svg:width="0.48333in" svg:height="0.12847in">
          <draw:text-box>
            <text:p text:style-name="a1123" text:class-names="" text:cond-style-name=""><text:span text:style-name="a1114" text:class-names="">1</text:span><text:span text:style-name="a1115" text:class-names="">6</text:span><text:span text:style-name="a1116" text:class-names=""><text:s text:c="1"/></text:span><text:span text:style-name="a1117" text:class-names="">18</text:span><text:span text:style-name="a1118" text:class-names="">0</text:span><text:span text:style-name="a1119" text:class-names=""><text:s text:c="1"/></text:span><text:span text:style-name="a1120" text:class-names="">898-</text:span><text:span text:style-name="a1121" text:class-names="">0</text:span><text:span text:style-name="a1122" text:class-names=""/></text:p>
          </draw:text-box>
          <svg:title/>
          <svg:desc/>
        </draw:frame>
        <draw:frame draw:id="id219" draw:style-name="a1130" draw:name="object 99" svg:x="3.45591in" svg:y="5.0605in" svg:width="0.44583in" svg:height="0.12847in">
          <draw:text-box>
            <text:p text:style-name="a1129" text:class-names="" text:cond-style-name=""><text:span text:style-name="a1125" text:class-names="">Ass1s1</text:span><text:span text:style-name="a1126" text:class-names=""><text:s text:c="1"/></text:span><text:span text:style-name="a1127" text:class-names="">Adm</text:span><text:span text:style-name="a1128" text:class-names=""/></text:p>
          </draw:text-box>
          <svg:title/>
          <svg:desc/>
        </draw:frame>
        <draw:frame draw:id="id220" draw:style-name="a1137" draw:name="object 100" svg:x="4.31199in" svg:y="5.06745in" svg:width="0.51042in" svg:height="0.12014in">
          <draw:text-box>
            <text:p text:style-name="a1136" text:class-names="" text:cond-style-name=""><text:span text:style-name="a1131" text:class-names="">P</text:span><text:span text:style-name="a1132" text:class-names="">os</text:span><text:span text:style-name="a1133" text:class-names=""><text:s text:c="1"/></text:span><text:span text:style-name="a1134" text:class-names="">Graduado</text:span><text:span text:style-name="a1135" text:class-names=""/></text:p>
          </draw:text-box>
          <svg:title/>
          <svg:desc/>
        </draw:frame>
        <draw:frame draw:id="id221" draw:style-name="a1150" draw:name="object 101" svg:x="5.28773in" svg:y="5.0605in" svg:width="0.47014in" svg:height="0.12847in">
          <draw:text-box>
            <text:p text:style-name="a1149" text:class-names="" text:cond-style-name=""><text:span text:style-name="a1138" text:class-names="">07</text:span><text:span text:style-name="a1139" text:class-names="">h</text:span><text:span text:style-name="a1140" text:class-names="">00</text:span><text:span text:style-name="a1141" text:class-names="">/</text:span><text:span text:style-name="a1142" text:class-names=""><text:s text:c="1"/></text:span><text:span text:style-name="a1143" text:class-names="">l</text:span><text:span text:style-name="a1144" text:class-names=""><text:s text:c="1"/></text:span><text:span text:style-name="a1145" text:class-names="">7</text:span><text:span text:style-name="a1146" text:class-names=""><text:s text:c="1"/></text:span><text:span text:style-name="a1147" text:class-names="">00</text:span><text:span text:style-name="a1148" text:class-names=""/></text:p>
          </draw:text-box>
          <svg:title/>
          <svg:desc/>
        </draw:frame>
        <draw:frame draw:id="id222" draw:style-name="a1159" draw:name="object 102" svg:x="6.10336in" svg:y="5.0605in" svg:width="0.45417in" svg:height="0.12847in">
          <draw:text-box>
            <text:p text:style-name="a1158" text:class-names="" text:cond-style-name=""><text:span text:style-name="a1151" text:class-names="">R</text:span><text:span text:style-name="a1152" text:class-names="">$</text:span><text:span text:style-name="a1153" text:class-names=""><text:s text:c="1"/></text:span><text:span text:style-name="a1154" text:class-names="">3</text:span><text:span text:style-name="a1155" text:class-names=""><text:s text:c="1"/></text:span><text:span text:style-name="a1156" text:class-names="">586.28</text:span><text:span text:style-name="a1157" text:class-names=""/></text:p>
          </draw:text-box>
          <svg:title/>
          <svg:desc/>
        </draw:frame>
        <draw:frame draw:id="id223" draw:style-name="a1163" draw:name="object 103" svg:x="0.55883in" svg:y="5.24801in" svg:width="0.06042in" svg:height="0.11181in">
          <draw:text-box>
            <text:p text:style-name="a1162" text:class-names="" text:cond-style-name=""><text:span text:style-name="a1160" text:class-names="">li</text:span><text:span text:style-name="a1161" text:class-names=""/></text:p>
          </draw:text-box>
          <svg:title/>
          <svg:desc/>
        </draw:frame>
        <draw:frame draw:id="id224" draw:style-name="a1167" draw:name="object 104" svg:x="0.84386in" svg:y="5.20739in" svg:width="0.05903in" svg:height="0.12847in">
          <draw:text-box>
            <text:p text:style-name="a1166" text:class-names="" text:cond-style-name=""><text:span text:style-name="a1164" text:class-names="">1</text:span><text:span text:style-name="a1165" text:class-names=""/></text:p>
          </draw:text-box>
          <svg:title/>
          <svg:desc/>
        </draw:frame>
        <draw:frame draw:id="id225" draw:style-name="a1178" draw:name="object 105" svg:x="1.09927in" svg:y="5.24105in" svg:width="0.74236in" svg:height="0.12014in">
          <draw:text-box>
            <text:p text:style-name="a1177" text:class-names="" text:cond-style-name=""><text:span text:style-name="a1168" text:class-names="">Man&lt;1</text:span><text:span text:style-name="a1169" text:class-names=""><text:s text:c="1"/></text:span><text:span text:style-name="a1170" text:class-names="">C'</text:span><text:span text:style-name="a1171" text:class-names="">1</text:span><text:span text:style-name="a1172" text:class-names="">cern</text:span><text:span text:style-name="a1173" text:class-names=""><text:s text:c="1"/></text:span><text:span text:style-name="a1174" text:class-names="">Ram</text:span><text:span text:style-name="a1175" text:class-names="">os</text:span><text:span text:style-name="a1176" text:class-names=""/></text:p>
          </draw:text-box>
          <svg:title/>
          <svg:desc/>
        </draw:frame>
        <draw:frame draw:id="id226" draw:style-name="a1187" draw:name="object 106" svg:x="2.74493in" svg:y="5.22742in" svg:width="0.43264in" svg:height="0.12847in">
          <draw:text-box>
            <text:p text:style-name="a1186" text:class-names="" text:cond-style-name=""><text:span text:style-name="a1179" text:class-names="">6</text:span><text:span text:style-name="a1180" text:class-names=""><text:s text:c="1"/></text:span><text:span text:style-name="a1181" text:class-names="">96</text:span><text:span text:style-name="a1182" text:class-names="">4</text:span><text:span text:style-name="a1183" text:class-names="">73</text:span><text:span text:style-name="a1184" text:class-names="">[)[)</text:span><text:span text:style-name="a1185" text:class-names=""/></text:p>
          </draw:text-box>
          <svg:title/>
          <svg:desc/>
        </draw:frame>
        <draw:frame draw:id="id227" draw:style-name="a1191" draw:name="object 107" svg:x="3.4545in" svg:y="5.23771in" svg:width="0.37014in" svg:height="0.12014in">
          <draw:text-box>
            <text:p text:style-name="a1190" text:class-names="" text:cond-style-name=""><text:span text:style-name="a1188" text:class-names="">D1retor(a)</text:span><text:span text:style-name="a1189" text:class-names=""/></text:p>
          </draw:text-box>
          <svg:title/>
          <svg:desc/>
        </draw:frame>
        <draw:frame draw:id="id228" draw:style-name="a1197" draw:name="object 108" svg:x="4.30865in" svg:y="5.24105in" svg:width="0.38611in" svg:height="0.12014in">
          <draw:text-box>
            <text:p text:style-name="a1196" text:class-names="" text:cond-style-name=""><text:span text:style-name="a1192" text:class-names="">P</text:span><text:span text:style-name="a1193" text:class-names="">e</text:span><text:span text:style-name="a1194" text:class-names="">dagogia</text:span><text:span text:style-name="a1195" text:class-names=""/></text:p>
          </draw:text-box>
          <svg:title/>
          <svg:desc/>
        </draw:frame>
        <draw:frame draw:id="id229" draw:style-name="a1207" draw:name="object 109" svg:x="5.28773in" svg:y="5.2341in" svg:width="0.47014in" svg:height="0.12847in">
          <draw:text-box>
            <text:p text:style-name="a1206" text:class-names="" text:cond-style-name=""><text:span text:style-name="a1198" text:class-names="">08</text:span><text:span text:style-name="a1199" text:class-names="">h</text:span><text:span text:style-name="a1200" text:class-names="">00/l</text:span><text:span text:style-name="a1201" text:class-names=""><text:s text:c="1"/></text:span><text:span text:style-name="a1202" text:class-names="">8</text:span><text:span text:style-name="a1203" text:class-names=""><text:s text:c="1"/></text:span><text:span text:style-name="a1204" text:class-names="">00</text:span><text:span text:style-name="a1205" text:class-names=""/></text:p>
          </draw:text-box>
          <svg:title/>
          <svg:desc/>
        </draw:frame>
        <draw:frame draw:id="id230" draw:style-name="a1213" draw:name="object 110" svg:x="6.10336in" svg:y="5.2341in" svg:width="0.45208in" svg:height="0.12847in">
          <draw:text-box>
            <text:p text:style-name="a1212" text:class-names="" text:cond-style-name=""><text:span text:style-name="a1208" text:class-names="">R$ 4</text:span><text:span text:style-name="a1209" text:class-names=""><text:s text:c="1"/></text:span><text:span text:style-name="a1210" text:class-names="">232.80</text:span><text:span text:style-name="a1211" text:class-names=""/></text:p>
          </draw:text-box>
          <svg:title/>
          <svg:desc/>
        </draw:frame>
        <draw:frame draw:id="id231" draw:style-name="a1218" draw:name="object 111" svg:x="0.5536in" svg:y="5.40769in" svg:width="0.11528in" svg:height="0.12847in">
          <draw:text-box>
            <text:p text:style-name="a1217" text:class-names="" text:cond-style-name=""><text:span text:style-name="a1214" text:class-names="">1</text:span><text:span text:style-name="a1215" text:class-names="">2</text:span><text:span text:style-name="a1216" text:class-names=""/></text:p>
          </draw:text-box>
          <svg:title/>
          <svg:desc/>
        </draw:frame>
        <draw:frame draw:id="id232" draw:style-name="a1222" draw:name="object 112" svg:x="0.84386in" svg:y="5.38099in" svg:width="0.05903in" svg:height="0.12847in">
          <draw:text-box>
            <text:p text:style-name="a1221" text:class-names="" text:cond-style-name=""><text:span text:style-name="a1219" text:class-names="">1</text:span><text:span text:style-name="a1220" text:class-names=""/></text:p>
          </draw:text-box>
          <svg:title/>
          <svg:desc/>
        </draw:frame>
        <draw:frame draw:id="id233" draw:style-name="a1236" draw:name="object 113" svg:x="1.09804in" svg:y="5.41465in" svg:width="1.01111in" svg:height="0.12014in">
          <draw:text-box>
            <text:p text:style-name="a1235" text:class-names="" text:cond-style-name=""><text:span text:style-name="a1223" text:class-names="">l\lana</text:span><text:span text:style-name="a1224" text:class-names=""><text:s text:c="1"/></text:span><text:span text:style-name="a1225" text:class-names="">Jo</text:span><text:span text:style-name="a1226" text:class-names="">sefa</text:span><text:span text:style-name="a1227" text:class-names=""><text:s text:c="1"/></text:span><text:span text:style-name="a1228" text:class-names="">L</text:span><text:span text:style-name="a1229" text:class-names="">opes</text:span><text:span text:style-name="a1230" text:class-names=""><text:s text:c="1"/></text:span><text:span text:style-name="a1231" text:class-names="">Oli\e</text:span><text:span text:style-name="a1232" text:class-names="">1</text:span><text:span text:style-name="a1233" text:class-names="">ra</text:span><text:span text:style-name="a1234" text:class-names=""/></text:p>
          </draw:text-box>
          <svg:title/>
          <svg:desc/>
        </draw:frame>
        <draw:frame draw:id="id234" draw:style-name="a1243" draw:name="object 114" svg:x="2.71516in" svg:y="5.40435in" svg:width="0.48819in" svg:height="0.12847in">
          <draw:text-box>
            <text:p text:style-name="a1242" text:class-names="" text:cond-style-name=""><text:span text:style-name="a1237" text:class-names="">37</text:span><text:span text:style-name="a1238" text:class-names=""><text:s text:c="1"/></text:span><text:span text:style-name="a1239" text:class-names="">745 665-</text:span><text:span text:style-name="a1240" text:class-names="">2</text:span><text:span text:style-name="a1241" text:class-names=""/></text:p>
          </draw:text-box>
          <svg:title/>
          <svg:desc/>
        </draw:frame>
        <draw:frame draw:id="id235" draw:style-name="a1247" draw:name="object 115" svg:x="3.44964in" svg:y="5.41465in" svg:width="0.40347in" svg:height="0.12014in">
          <draw:text-box>
            <text:p text:style-name="a1246" text:class-names="" text:cond-style-name=""><text:span text:style-name="a1244" text:class-names="">C'oz1nhe1rn</text:span><text:span text:style-name="a1245" text:class-names=""/></text:p>
          </draw:text-box>
          <svg:title/>
          <svg:desc/>
        </draw:frame>
        <draw:frame draw:id="id236" draw:style-name="a1256" draw:name="object 116" svg:x="4.30454in" svg:y="5.40435in" svg:width="0.48125in" svg:height="0.12847in">
          <draw:text-box>
            <text:p text:style-name="a1255" text:class-names="" text:cond-style-name=""><text:span text:style-name="a1248" text:class-names="">lo</text:span><text:span text:style-name="a1249" text:class-names=""><text:s text:c="1"/></text:span><text:span text:style-name="a1250" text:class-names="">f</text:span><text:span text:style-name="a1251" text:class-names=""><text:s text:c="1"/></text:span><text:span text:style-name="a1252" text:class-names="">l</text:span><text:span text:style-name="a1253" text:class-names="">ncomp</text:span><text:span text:style-name="a1254" text:class-names=""/></text:p>
          </draw:text-box>
          <svg:title/>
          <svg:desc/>
        </draw:frame>
        <draw:frame draw:id="id237" draw:style-name="a1265" draw:name="object 117" svg:x="5.28439in" svg:y="5.40769in" svg:width="0.47292in" svg:height="0.12847in">
          <draw:text-box>
            <text:p text:style-name="a1264" text:class-names="" text:cond-style-name=""><text:span text:style-name="a1257" text:class-names="">06h30</text:span><text:span text:style-name="a1258" text:class-names=""><text:s text:c="1"/></text:span><text:span text:style-name="a1259" text:class-names="">1</text:span><text:span text:style-name="a1260" text:class-names="">6</text:span><text:span text:style-name="a1261" text:class-names=""><text:s text:c="1"/></text:span><text:span text:style-name="a1262" text:class-names="">30</text:span><text:span text:style-name="a1263" text:class-names=""/></text:p>
          </draw:text-box>
          <svg:title/>
          <svg:desc/>
        </draw:frame>
        <draw:frame draw:id="id238" draw:style-name="a1272" draw:name="object 118" svg:x="6.10336in" svg:y="5.40769in" svg:width="0.45139in" svg:height="0.12847in">
          <draw:text-box>
            <text:p text:style-name="a1271" text:class-names="" text:cond-style-name=""><text:span text:style-name="a1266" text:class-names="">R$<text:s text:c="1"/></text:span><text:span text:style-name="a1267" text:class-names="">2</text:span><text:span text:style-name="a1268" text:class-names=""><text:s text:c="1"/></text:span><text:span text:style-name="a1269" text:class-names="">184.00</text:span><text:span text:style-name="a1270" text:class-names=""/></text:p>
          </draw:text-box>
          <svg:title/>
          <svg:desc/>
        </draw:frame>
        <draw:frame draw:id="id239" draw:style-name="a1276" draw:name="object 119" svg:x="0.55577in" svg:y="5.5952in" svg:width="0.11181in" svg:height="0.11181in">
          <draw:text-box>
            <text:p text:style-name="a1275" text:class-names="" text:cond-style-name=""><text:span text:style-name="a1273" text:class-names="">13</text:span><text:span text:style-name="a1274" text:class-names=""/></text:p>
          </draw:text-box>
          <svg:title/>
          <svg:desc/>
        </draw:frame>
        <draw:frame draw:id="id240" draw:style-name="a1280" draw:name="object 120" svg:x="0.84386in" svg:y="5.55458in" svg:width="0.05903in" svg:height="0.12847in">
          <draw:text-box>
            <text:p text:style-name="a1279" text:class-names="" text:cond-style-name=""><text:span text:style-name="a1277" text:class-names="">1</text:span><text:span text:style-name="a1278" text:class-names=""/></text:p>
          </draw:text-box>
          <svg:title/>
          <svg:desc/>
        </draw:frame>
        <draw:frame draw:id="id241" draw:style-name="a1293" draw:name="object 121" svg:x="1.09927in" svg:y="5.58825in" svg:width="0.97569in" svg:height="0.12014in">
          <draw:text-box>
            <text:p text:style-name="a1292" text:class-names="" text:cond-style-name=""><text:span text:style-name="a1281" text:class-names="">Mana</text:span><text:span text:style-name="a1282" text:class-names=""><text:s text:c="1"/></text:span><text:span text:style-name="a1283" text:class-names="">RcJ</text:span><text:span text:style-name="a1284" text:class-names="">ane</text:span><text:span text:style-name="a1285" text:class-names=""><text:s text:c="1"/></text:span><text:span text:style-name="a1286" text:class-names="">Claud10</text:span><text:span text:style-name="a1287" text:class-names=""><text:s text:c="1"/></text:span><text:span text:style-name="a1288" text:class-names="">de</text:span><text:span text:style-name="a1289" text:class-names=""><text:s text:c="1"/></text:span><text:span text:style-name="a1290" text:class-names="">O</text:span><text:span text:style-name="a1291" text:class-names=""/></text:p>
          </draw:text-box>
          <svg:title/>
          <svg:desc/>
        </draw:frame>
        <draw:frame draw:id="id242" draw:style-name="a1302" draw:name="object 122" svg:x="2.71674in" svg:y="5.57795in" svg:width="0.48889in" svg:height="0.12847in">
          <draw:text-box>
            <text:p text:style-name="a1301" text:class-names="" text:cond-style-name=""><text:span text:style-name="a1294" text:class-names="">24</text:span><text:span text:style-name="a1295" text:class-names=""><text:s text:c="1"/></text:span><text:span text:style-name="a1296" text:class-names="">405</text:span><text:span text:style-name="a1297" text:class-names=""><text:s text:c="1"/></text:span><text:span text:style-name="a1298" text:class-names="">968-</text:span><text:span text:style-name="a1299" text:class-names="">8</text:span><text:span text:style-name="a1300" text:class-names=""/></text:p>
          </draw:text-box>
          <svg:title/>
          <svg:desc/>
        </draw:frame>
        <draw:frame draw:id="id243" draw:style-name="a1307" draw:name="object 123" svg:x="3.45458in" svg:y="5.58825in" svg:width="0.35486in" svg:height="0.12014in">
          <draw:text-box>
            <text:p text:style-name="a1306" text:class-names="" text:cond-style-name=""><text:span text:style-name="a1303" text:class-names="">P</text:span><text:span text:style-name="a1304" text:class-names="">rofessor</text:span><text:span text:style-name="a1305" text:class-names=""/></text:p>
          </draw:text-box>
          <svg:title/>
          <svg:desc/>
        </draw:frame>
        <draw:frame draw:id="id244" draw:style-name="a1312" draw:name="object 124" svg:x="4.30865in" svg:y="5.58491in" svg:width="0.38333in" svg:height="0.12014in">
          <draw:text-box>
            <text:p text:style-name="a1311" text:class-names="" text:cond-style-name=""><text:span text:style-name="a1308" text:class-names="">Ped</text:span><text:span text:style-name="a1309" text:class-names="">agogia</text:span><text:span text:style-name="a1310" text:class-names=""/></text:p>
          </draw:text-box>
          <svg:title/>
          <svg:desc/>
        </draw:frame>
        <draw:frame draw:id="id245" draw:style-name="a1320" draw:name="object 125" svg:x="5.28439in" svg:y="5.57795in" svg:width="0.47361in" svg:height="0.12847in">
          <draw:text-box>
            <text:p text:style-name="a1319" text:class-names="" text:cond-style-name=""><text:span text:style-name="a1313" text:class-names="">07h00</text:span><text:span text:style-name="a1314" text:class-names=""><text:s text:c="1"/></text:span><text:span text:style-name="a1315" text:class-names="">17</text:span><text:span text:style-name="a1316" text:class-names=""><text:s text:c="1"/></text:span><text:span text:style-name="a1317" text:class-names="">00</text:span><text:span text:style-name="a1318" text:class-names=""/></text:p>
          </draw:text-box>
          <svg:title/>
          <svg:desc/>
        </draw:frame>
        <draw:frame draw:id="id246" draw:style-name="a1329" draw:name="object 126" svg:x="6.10336in" svg:y="5.57795in" svg:width="0.45347in" svg:height="0.12847in">
          <draw:text-box>
            <text:p text:style-name="a1328" text:class-names="" text:cond-style-name=""><text:span text:style-name="a1321" text:class-names="">R</text:span><text:span text:style-name="a1322" text:class-names="">$</text:span><text:span text:style-name="a1323" text:class-names=""><text:s text:c="1"/></text:span><text:span text:style-name="a1324" text:class-names="">3</text:span><text:span text:style-name="a1325" text:class-names=""><text:s text:c="1"/></text:span><text:span text:style-name="a1326" text:class-names="">091.20</text:span><text:span text:style-name="a1327" text:class-names=""/></text:p>
          </draw:text-box>
          <svg:title/>
          <svg:desc/>
        </draw:frame>
        <draw:frame draw:id="id247" draw:style-name="a1333" draw:name="object 127" svg:x="0.5536in" svg:y="5.75489in" svg:width="0.10903in" svg:height="0.12847in">
          <draw:text-box>
            <text:p text:style-name="a1332" text:class-names="" text:cond-style-name=""><text:span text:style-name="a1330" text:class-names="">14</text:span><text:span text:style-name="a1331" text:class-names=""/></text:p>
          </draw:text-box>
          <svg:title/>
          <svg:desc/>
        </draw:frame>
        <draw:frame draw:id="id248" draw:style-name="a1337" draw:name="object 128" svg:x="0.84386in" svg:y="5.72818in" svg:width="0.05903in" svg:height="0.12847in">
          <draw:text-box>
            <text:p text:style-name="a1336" text:class-names="" text:cond-style-name=""><text:span text:style-name="a1334" text:class-names="">1</text:span><text:span text:style-name="a1335" text:class-names=""/></text:p>
          </draw:text-box>
          <svg:title/>
          <svg:desc/>
        </draw:frame>
        <draw:frame draw:id="id249" draw:style-name="a1352" draw:name="object 129" svg:x="1.09927in" svg:y="5.76184in" svg:width="1.11528in" svg:height="0.12014in">
          <draw:text-box>
            <text:p text:style-name="a1351" text:class-names="" text:cond-style-name=""><text:span text:style-name="a1338" text:class-names="">Manany</text:span><text:span text:style-name="a1339" text:class-names=""><text:s text:c="1"/></text:span><text:span text:style-name="a1340" text:class-names="">R</text:span><text:span text:style-name="a1341" text:class-names="">egma</text:span><text:span text:style-name="a1342" text:class-names=""><text:s text:c="1"/></text:span><text:span text:style-name="a1343" text:class-names="">R</text:span><text:span text:style-name="a1344" text:class-names=""><text:s text:c="1"/></text:span><text:span text:style-name="a1345" text:class-names="">de</text:span><text:span text:style-name="a1346" text:class-names=""><text:s text:c="1"/></text:span><text:span text:style-name="a1347" text:class-names="">AI</text:span><text:span text:style-name="a1348" text:class-names=""><text:s text:c="1"/></text:span><text:span text:style-name="a1349" text:class-names="">Sil\'a</text:span><text:span text:style-name="a1350" text:class-names=""/></text:p>
          </draw:text-box>
          <svg:title/>
          <svg:desc/>
        </draw:frame>
        <draw:frame draw:id="id250" draw:style-name="a1361" draw:name="object 130" svg:x="2.71716in" svg:y="5.75155in" svg:width="0.48611in" svg:height="0.12847in">
          <draw:text-box>
            <text:p text:style-name="a1360" text:class-names="" text:cond-style-name=""><text:span text:style-name="a1353" text:class-names="">49</text:span><text:span text:style-name="a1354" text:class-names=""><text:s text:c="1"/></text:span><text:span text:style-name="a1355" text:class-names="">156</text:span><text:span text:style-name="a1356" text:class-names=""><text:s text:c="1"/></text:span><text:span text:style-name="a1357" text:class-names="">105-</text:span><text:span text:style-name="a1358" text:class-names="">2</text:span><text:span text:style-name="a1359" text:class-names=""/></text:p>
          </draw:text-box>
          <svg:title/>
          <svg:desc/>
        </draw:frame>
        <draw:frame draw:id="id251" draw:style-name="a1366" draw:name="object 131" svg:x="3.45458in" svg:y="5.76184in" svg:width="0.35486in" svg:height="0.12014in">
          <draw:text-box>
            <text:p text:style-name="a1365" text:class-names="" text:cond-style-name=""><text:span text:style-name="a1362" text:class-names="">P</text:span><text:span text:style-name="a1363" text:class-names="">rofessor</text:span><text:span text:style-name="a1364" text:class-names=""/></text:p>
          </draw:text-box>
          <svg:title/>
          <svg:desc/>
        </draw:frame>
        <draw:frame draw:id="id252" draw:style-name="a1371" draw:name="object 132" svg:x="4.30865in" svg:y="5.7585in" svg:width="0.38333in" svg:height="0.12014in">
          <draw:text-box>
            <text:p text:style-name="a1370" text:class-names="" text:cond-style-name=""><text:span text:style-name="a1367" text:class-names="">P</text:span><text:span text:style-name="a1368" text:class-names="">edagogia</text:span><text:span text:style-name="a1369" text:class-names=""/></text:p>
          </draw:text-box>
          <svg:title/>
          <svg:desc/>
        </draw:frame>
        <draw:frame draw:id="id253" draw:style-name="a1379" draw:name="object 133" svg:x="5.28439in" svg:y="5.75155in" svg:width="0.47361in" svg:height="0.12847in">
          <draw:text-box>
            <text:p text:style-name="a1378" text:class-names="" text:cond-style-name=""><text:span text:style-name="a1372" text:class-names="">07h00</text:span><text:span text:style-name="a1373" text:class-names=""><text:s text:c="1"/></text:span><text:span text:style-name="a1374" text:class-names="">17</text:span><text:span text:style-name="a1375" text:class-names=""><text:s text:c="1"/></text:span><text:span text:style-name="a1376" text:class-names="">00</text:span><text:span text:style-name="a1377" text:class-names=""/></text:p>
          </draw:text-box>
          <svg:title/>
          <svg:desc/>
        </draw:frame>
        <draw:frame draw:id="id254" draw:style-name="a1388" draw:name="object 134" svg:x="6.10002in" svg:y="5.75489in" svg:width="0.45625in" svg:height="0.12847in">
          <draw:text-box>
            <text:p text:style-name="a1387" text:class-names="" text:cond-style-name=""><text:span text:style-name="a1380" text:class-names="">R</text:span><text:span text:style-name="a1381" text:class-names="">S</text:span><text:span text:style-name="a1382" text:class-names=""><text:s text:c="1"/></text:span><text:span text:style-name="a1383" text:class-names="">3</text:span><text:span text:style-name="a1384" text:class-names=""><text:s text:c="1"/></text:span><text:span text:style-name="a1385" text:class-names="">091.20</text:span><text:span text:style-name="a1386" text:class-names=""/></text:p>
          </draw:text-box>
          <svg:title/>
          <svg:desc/>
        </draw:frame>
        <draw:frame draw:id="id255" draw:style-name="a1393" draw:name="object 135" svg:x="0.5612in" svg:y="5.92849in" svg:width="0.10903in" svg:height="0.12847in">
          <draw:text-box>
            <text:p text:style-name="a1392" text:class-names="" text:cond-style-name=""><text:span text:style-name="a1389" text:class-names="">I</text:span><text:span text:style-name="a1390" text:class-names="">S</text:span><text:span text:style-name="a1391" text:class-names=""/></text:p>
          </draw:text-box>
          <svg:title/>
          <svg:desc/>
        </draw:frame>
        <draw:frame draw:id="id256" draw:style-name="a1397" draw:name="object 136" svg:x="0.84386in" svg:y="5.90178in" svg:width="0.05903in" svg:height="0.12847in">
          <draw:text-box>
            <text:p text:style-name="a1396" text:class-names="" text:cond-style-name=""><text:span text:style-name="a1394" text:class-names="">1</text:span><text:span text:style-name="a1395" text:class-names=""/></text:p>
          </draw:text-box>
          <svg:title/>
          <svg:desc/>
        </draw:frame>
        <draw:frame draw:id="id257" draw:style-name="a1405" draw:name="object 137" svg:x="1.09654in" svg:y="5.93544in" svg:width="0.57917in" svg:height="0.12014in">
          <draw:text-box>
            <text:p text:style-name="a1404" text:class-names="" text:cond-style-name=""><text:span text:style-name="a1398" text:class-names="">r..</text:span><text:span text:style-name="a1399" text:class-names="">l</text:span><text:span text:style-name="a1400" text:class-names="">ercedcs</text:span><text:span text:style-name="a1401" text:class-names=""><text:s text:c="1"/></text:span><text:span text:style-name="a1402" text:class-names="">Cone</text:span><text:span text:style-name="a1403" text:class-names=""/></text:p>
          </draw:text-box>
          <svg:title/>
          <svg:desc/>
        </draw:frame>
        <draw:frame draw:id="id258" draw:style-name="a1412" draw:name="object 138" svg:x="2.69881in" svg:y="5.92515in" svg:width="0.52847in" svg:height="0.12847in">
          <draw:text-box>
            <text:p text:style-name="a1411" text:class-names="" text:cond-style-name=""><text:span text:style-name="a1406" text:class-names="">1115</text:span><text:span text:style-name="a1407" text:class-names="">1</text:span><text:span text:style-name="a1408" text:class-names="">5929-</text:span><text:span text:style-name="a1409" text:class-names="">3</text:span><text:span text:style-name="a1410" text:class-names=""/></text:p>
          </draw:text-box>
          <svg:title/>
          <svg:desc/>
        </draw:frame>
        <draw:frame draw:id="id259" draw:style-name="a1418" draw:name="object 139" svg:x="3.45519in" svg:y="5.93544in" svg:width="0.44653in" svg:height="0.12014in">
          <draw:text-box>
            <text:p text:style-name="a1417" text:class-names="" text:cond-style-name=""><text:span text:style-name="a1413" text:class-names="">Ass1s1</text:span><text:span text:style-name="a1414" text:class-names=""><text:s text:c="1"/></text:span><text:span text:style-name="a1415" text:class-names="">Adm</text:span><text:span text:style-name="a1416" text:class-names=""/></text:p>
          </draw:text-box>
          <svg:title/>
          <svg:desc/>
        </draw:frame>
        <draw:frame draw:id="id260" draw:style-name="a1427" draw:name="object 140" svg:x="4.30751in" svg:y="5.9321in" svg:width="0.58681in" svg:height="0.12014in">
          <draw:text-box>
            <text:p text:style-name="a1426" text:class-names="" text:cond-style-name=""><text:span text:style-name="a1419" text:class-names="">l:.n</text:span><text:span text:style-name="a1420" text:class-names="">s</text:span><text:span text:style-name="a1421" text:class-names="">rn</text:span><text:span text:style-name="a1422" text:class-names="">o</text:span><text:span text:style-name="a1423" text:class-names=""><text:s text:c="1"/></text:span><text:span text:style-name="a1424" text:class-names="">Supenor</text:span><text:span text:style-name="a1425" text:class-names=""/></text:p>
          </draw:text-box>
          <svg:title/>
          <svg:desc/>
        </draw:frame>
        <draw:frame draw:id="id261" draw:style-name="a1438" draw:name="object 141" svg:x="5.28439in" svg:y="5.92849in" svg:width="0.47361in" svg:height="0.12847in">
          <draw:text-box>
            <text:p text:style-name="a1437" text:class-names="" text:cond-style-name=""><text:span text:style-name="a1428" text:class-names="">08</text:span><text:span text:style-name="a1429" text:class-names="">h</text:span><text:span text:style-name="a1430" text:class-names="">00</text:span><text:span text:style-name="a1431" text:class-names=""><text:s text:c="1"/></text:span><text:span text:style-name="a1432" text:class-names="">1</text:span><text:span text:style-name="a1433" text:class-names="">8</text:span><text:span text:style-name="a1434" text:class-names=""><text:s text:c="1"/></text:span><text:span text:style-name="a1435" text:class-names="">00</text:span><text:span text:style-name="a1436" text:class-names=""/></text:p>
          </draw:text-box>
          <svg:title/>
          <svg:desc/>
        </draw:frame>
        <draw:frame draw:id="id262" draw:style-name="a1447" draw:name="object 142" svg:x="6.10002in" svg:y="5.92849in" svg:width="0.45417in" svg:height="0.12847in">
          <draw:text-box>
            <text:p text:style-name="a1446" text:class-names="" text:cond-style-name=""><text:span text:style-name="a1439" text:class-names="">R</text:span><text:span text:style-name="a1440" text:class-names="">S</text:span><text:span text:style-name="a1441" text:class-names=""><text:s text:c="1"/></text:span><text:span text:style-name="a1442" text:class-names="">3</text:span><text:span text:style-name="a1443" text:class-names=""><text:s text:c="1"/></text:span><text:span text:style-name="a1444" text:class-names="">586.28</text:span><text:span text:style-name="a1445" text:class-names=""/></text:p>
          </draw:text-box>
          <svg:title/>
          <svg:desc/>
        </draw:frame>
        <draw:frame draw:id="id263" draw:style-name="a1452" draw:name="object 143" svg:x="0.5536in" svg:y="6.09874in" svg:width="0.11181in" svg:height="0.12847in">
          <draw:text-box>
            <text:p text:style-name="a1451" text:class-names="" text:cond-style-name=""><text:span text:style-name="a1448" text:class-names="">1</text:span><text:span text:style-name="a1449" text:class-names="">6</text:span><text:span text:style-name="a1450" text:class-names=""/></text:p>
          </draw:text-box>
          <svg:title/>
          <svg:desc/>
        </draw:frame>
        <draw:frame draw:id="id264" draw:style-name="a1456" draw:name="object 144" svg:x="0.84386in" svg:y="6.07537in" svg:width="0.05903in" svg:height="0.12847in">
          <draw:text-box>
            <text:p text:style-name="a1455" text:class-names="" text:cond-style-name=""><text:span text:style-name="a1453" text:class-names="">1</text:span><text:span text:style-name="a1454" text:class-names=""/></text:p>
          </draw:text-box>
          <svg:title/>
          <svg:desc/>
        </draw:frame>
        <draw:frame draw:id="id265" draw:style-name="a1467" draw:name="object 145" svg:x="1.09919in" svg:y="6.10904in" svg:width="0.92986in" svg:height="0.12014in">
          <draw:text-box>
            <text:p text:style-name="a1466" text:class-names="" text:cond-style-name=""><text:span text:style-name="a1457" text:class-names="">P</text:span><text:span text:style-name="a1458" text:class-names="">amela</text:span><text:span text:style-name="a1459" text:class-names=""><text:s text:c="1"/></text:span><text:span text:style-name="a1460" text:class-names="">Cabral</text:span><text:span text:style-name="a1461" text:class-names=""><text:s text:c="1"/></text:span><text:span text:style-name="a1462" text:class-names="">dos</text:span><text:span text:style-name="a1463" text:class-names=""><text:s text:c="1"/></text:span><text:span text:style-name="a1464" text:class-names="">Santos</text:span><text:span text:style-name="a1465" text:class-names=""/></text:p>
          </draw:text-box>
          <svg:title/>
          <svg:desc/>
        </draw:frame>
        <draw:frame draw:id="id266" draw:style-name="a1476" draw:name="object 146" svg:x="2.71782in" svg:y="6.09874in" svg:width="0.4875in" svg:height="0.12847in">
          <draw:text-box>
            <text:p text:style-name="a1475" text:class-names="" text:cond-style-name=""><text:span text:style-name="a1468" text:class-names="">55</text:span><text:span text:style-name="a1469" text:class-names=""><text:s text:c="1"/></text:span><text:span text:style-name="a1470" text:class-names="">081</text:span><text:span text:style-name="a1471" text:class-names=""><text:s text:c="1"/></text:span><text:span text:style-name="a1472" text:class-names="">778-</text:span><text:span text:style-name="a1473" text:class-names="">5</text:span><text:span text:style-name="a1474" text:class-names=""/></text:p>
          </draw:text-box>
          <svg:title/>
          <svg:desc/>
        </draw:frame>
        <draw:frame draw:id="id267" draw:style-name="a1482" draw:name="object 147" svg:x="3.45186in" svg:y="6.1057in" svg:width="0.43472in" svg:height="0.12014in">
          <draw:text-box>
            <text:p text:style-name="a1481" text:class-names="" text:cond-style-name=""><text:span text:style-name="a1477" text:class-names="">Ag</text:span><text:span text:style-name="a1478" text:class-names=""><text:s text:c="1"/></text:span><text:span text:style-name="a1479" text:class-names="">Escolar</text:span><text:span text:style-name="a1480" text:class-names=""/></text:p>
          </draw:text-box>
          <svg:title/>
          <svg:desc/>
        </draw:frame>
        <draw:frame draw:id="id268" draw:style-name="a1490" draw:name="object 148" svg:x="4.30835in" svg:y="6.1057in" svg:width="0.51042in" svg:height="0.12014in">
          <draw:text-box>
            <text:p text:style-name="a1489" text:class-names="" text:cond-style-name=""><text:span text:style-name="a1483" text:class-names="">Ensino</text:span><text:span text:style-name="a1484" text:class-names=""><text:s text:c="1"/></text:span><text:span text:style-name="a1485" text:class-names="">f\</text:span><text:span text:style-name="a1486" text:class-names="">l</text:span><text:span text:style-name="a1487" text:class-names="">ed10</text:span><text:span text:style-name="a1488" text:class-names=""/></text:p>
          </draw:text-box>
          <svg:title/>
          <svg:desc/>
        </draw:frame>
        <draw:frame draw:id="id269" draw:style-name="a1500" draw:name="object 149" svg:x="5.28439in" svg:y="6.09874in" svg:width="0.47014in" svg:height="0.12847in">
          <draw:text-box>
            <text:p text:style-name="a1499" text:class-names="" text:cond-style-name=""><text:span text:style-name="a1491" text:class-names="">07</text:span><text:span text:style-name="a1492" text:class-names="">h</text:span><text:span text:style-name="a1493" text:class-names="">30</text:span><text:span text:style-name="a1494" text:class-names=""><text:s text:c="1"/></text:span><text:span text:style-name="a1495" text:class-names="">1</text:span><text:span text:style-name="a1496" text:class-names="">7<text:s text:c="1"/></text:span><text:span text:style-name="a1497" text:class-names="">30</text:span><text:span text:style-name="a1498" text:class-names=""/></text:p>
          </draw:text-box>
          <svg:title/>
          <svg:desc/>
        </draw:frame>
        <draw:frame draw:id="id270" draw:style-name="a1511" draw:name="object 150" svg:x="6.10002in" svg:y="6.10542in" svg:width="0.45555in" svg:height="0.12847in">
          <draw:text-box>
            <text:p text:style-name="a1510" text:class-names="" text:cond-style-name=""><text:span text:style-name="a1501" text:class-names="">R</text:span><text:span text:style-name="a1502" text:class-names="">$</text:span><text:span text:style-name="a1503" text:class-names=""><text:s text:c="1"/></text:span><text:span text:style-name="a1504" text:class-names="">2</text:span><text:span text:style-name="a1505" text:class-names=""><text:s text:c="1"/></text:span><text:span text:style-name="a1506" text:class-names="">1</text:span><text:span text:style-name="a1507" text:class-names=""><text:s text:c="1"/></text:span><text:span text:style-name="a1508" text:class-names="">"8.35</text:span><text:span text:style-name="a1509" text:class-names=""/></text:p>
          </draw:text-box>
          <svg:title/>
          <svg:desc/>
        </draw:frame>
        <draw:frame draw:id="id271" draw:style-name="a1516" draw:name="object 151" svg:x="0.55027in" svg:y="6.27234in" svg:width="0.11528in" svg:height="0.12847in">
          <draw:text-box>
            <text:p text:style-name="a1515" text:class-names="" text:cond-style-name=""><text:span text:style-name="a1512" text:class-names="">1</text:span><text:span text:style-name="a1513" text:class-names="">7</text:span><text:span text:style-name="a1514" text:class-names=""/></text:p>
          </draw:text-box>
          <svg:title/>
          <svg:desc/>
        </draw:frame>
        <draw:frame draw:id="id272" draw:style-name="a1520" draw:name="object 152" svg:x="0.84386in" svg:y="6.24897in" svg:width="0.05903in" svg:height="0.12847in">
          <draw:text-box>
            <text:p text:style-name="a1519" text:class-names="" text:cond-style-name=""><text:span text:style-name="a1517" text:class-names="">1</text:span><text:span text:style-name="a1518" text:class-names=""/></text:p>
          </draw:text-box>
          <svg:title/>
          <svg:desc/>
        </draw:frame>
        <draw:frame draw:id="id273" draw:style-name="a1533" draw:name="object 153" svg:x="1.09919in" svg:y="6.28263in" svg:width="0.99375in" svg:height="0.12014in">
          <draw:text-box>
            <text:p text:style-name="a1532" text:class-names="" text:cond-style-name=""><text:span text:style-name="a1521" text:class-names="">Pn</text:span><text:span text:style-name="a1522" text:class-names="">scda</text:span><text:span text:style-name="a1523" text:class-names=""><text:s text:c="1"/></text:span><text:span text:style-name="a1524" text:class-names="">Cns1111a</text:span><text:span text:style-name="a1525" text:class-names=""><text:s text:c="1"/></text:span><text:span text:style-name="a1526" text:class-names="">B</text:span><text:span text:style-name="a1527" text:class-names=""><text:s text:c="1"/></text:span><text:span text:style-name="a1528" text:class-names="">de</text:span><text:span text:style-name="a1529" text:class-names=""><text:s text:c="1"/></text:span><text:span text:style-name="a1530" text:class-names="">Paula</text:span><text:span text:style-name="a1531" text:class-names=""/></text:p>
          </draw:text-box>
          <svg:title/>
          <svg:desc/>
        </draw:frame>
        <draw:frame draw:id="id274" draw:style-name="a1542" draw:name="object 154" svg:x="2.70256in" svg:y="6.27234in" svg:width="0.50486in" svg:height="0.12847in">
          <draw:text-box>
            <text:p text:style-name="a1541" text:class-names="" text:cond-style-name=""><text:span text:style-name="a1534" text:class-names="">.10</text:span><text:span text:style-name="a1535" text:class-names=""><text:s text:c="1"/></text:span><text:span text:style-name="a1536" text:class-names="">595</text:span><text:span text:style-name="a1537" text:class-names=""><text:s text:c="1"/></text:span><text:span text:style-name="a1538" text:class-names="">247-</text:span><text:span text:style-name="a1539" text:class-names="">X</text:span><text:span text:style-name="a1540" text:class-names=""/></text:p>
          </draw:text-box>
          <svg:title/>
          <svg:desc/>
        </draw:frame>
        <draw:frame draw:id="id275" draw:style-name="a1547" draw:name="object 155" svg:x="3.45458in" svg:y="6.2793in" svg:width="0.35069in" svg:height="0.12014in">
          <draw:text-box>
            <text:p text:style-name="a1546" text:class-names="" text:cond-style-name=""><text:span text:style-name="a1543" text:class-names="">Pr</text:span><text:span text:style-name="a1544" text:class-names="">ofessor</text:span><text:span text:style-name="a1545" text:class-names=""/></text:p>
          </draw:text-box>
          <svg:title/>
          <svg:desc/>
        </draw:frame>
        <draw:frame draw:id="id276" draw:style-name="a1555" draw:name="object 156" svg:x="4.30865in" svg:y="6.2793in" svg:width="0.38333in" svg:height="0.12014in">
          <draw:text-box>
            <text:p text:style-name="a1554" text:class-names="" text:cond-style-name=""><text:span text:style-name="a1548" text:class-names="">P</text:span><text:span text:style-name="a1549" text:class-names="">e</text:span><text:span text:style-name="a1550" text:class-names="">da</text:span><text:span text:style-name="a1551" text:class-names="">gog</text:span><text:span text:style-name="a1552" text:class-names="">ia</text:span><text:span text:style-name="a1553" text:class-names=""/></text:p>
          </draw:text-box>
          <svg:title/>
          <svg:desc/>
        </draw:frame>
        <draw:frame draw:id="id277" draw:style-name="a1566" draw:name="object 157" svg:x="5.28439in" svg:y="6.27234in" svg:width="0.47153in" svg:height="0.12847in">
          <draw:text-box>
            <text:p text:style-name="a1565" text:class-names="" text:cond-style-name=""><text:span text:style-name="a1556" text:class-names="">07</text:span><text:span text:style-name="a1557" text:class-names="">h</text:span><text:span text:style-name="a1558" text:class-names="">00</text:span><text:span text:style-name="a1559" text:class-names="">/</text:span><text:span text:style-name="a1560" text:class-names="">1</text:span><text:span text:style-name="a1561" text:class-names="">7</text:span><text:span text:style-name="a1562" text:class-names=""><text:s text:c="1"/></text:span><text:span text:style-name="a1563" text:class-names="">18</text:span><text:span text:style-name="a1564" text:class-names=""/></text:p>
          </draw:text-box>
          <svg:title/>
          <svg:desc/>
        </draw:frame>
        <draw:frame draw:id="id278" draw:style-name="a1571" draw:name="object 158" svg:x="6.10002in" svg:y="6.27234in" svg:width="0.45347in" svg:height="0.12847in">
          <draw:text-box>
            <text:p text:style-name="a1570" text:class-names="" text:cond-style-name=""><text:span text:style-name="a1567" text:class-names="">R</text:span><text:span text:style-name="a1568" text:class-names="">$3091.20</text:span><text:span text:style-name="a1569" text:class-names=""/></text:p>
          </draw:text-box>
          <svg:title/>
          <svg:desc/>
        </draw:frame>
        <draw:frame draw:id="id279" draw:style-name="a1577" draw:name="object 159" svg:x="0.55027in" svg:y="6.44594in" svg:width="0.1125in" svg:height="0.12847in">
          <draw:text-box>
            <text:p text:style-name="a1576" text:class-names="" text:cond-style-name=""><text:span text:style-name="a1572" text:class-names="">1</text:span><text:span text:style-name="a1573" text:class-names=""><text:s text:c="1"/></text:span><text:span text:style-name="a1574" text:class-names="">R</text:span><text:span text:style-name="a1575" text:class-names=""/></text:p>
          </draw:text-box>
          <svg:title/>
          <svg:desc/>
        </draw:frame>
        <draw:frame draw:id="id280" draw:style-name="a1581" draw:name="object 160" svg:x="0.84386in" svg:y="6.42257in" svg:width="0.05903in" svg:height="0.12847in">
          <draw:text-box>
            <text:p text:style-name="a1580" text:class-names="" text:cond-style-name=""><text:span text:style-name="a1578" text:class-names="">1</text:span><text:span text:style-name="a1579" text:class-names=""/></text:p>
          </draw:text-box>
          <svg:title/>
          <svg:desc/>
        </draw:frame>
        <draw:frame draw:id="id281" draw:style-name="a1592" draw:name="object 161" svg:x="1.09912in" svg:y="6.45289in" svg:width="0.7in" svg:height="0.12014in">
          <draw:text-box>
            <text:p text:style-name="a1591" text:class-names="" text:cond-style-name=""><text:span text:style-name="a1582" text:class-names="">R</text:span><text:span text:style-name="a1583" text:class-names="">afaeln</text:span><text:span text:style-name="a1584" text:class-names=""><text:s text:c="1"/></text:span><text:span text:style-name="a1585" text:class-names="">fv</text:span><text:span text:style-name="a1586" text:class-names="">l</text:span><text:span text:style-name="a1587" text:class-names="">ans</text:span><text:span text:style-name="a1588" text:class-names=""><text:s text:c="1"/></text:span><text:span text:style-name="a1589" text:class-names="">Belo</text:span><text:span text:style-name="a1590" text:class-names=""/></text:p>
          </draw:text-box>
          <svg:title/>
          <svg:desc/>
        </draw:frame>
        <draw:frame draw:id="id282" draw:style-name="a1602" draw:name="object 162" svg:x="2.71382in" svg:y="6.44594in" svg:width="0.49097in" svg:height="0.12847in">
          <draw:text-box>
            <text:p text:style-name="a1601" text:class-names="" text:cond-style-name=""><text:span text:style-name="a1593" text:class-names="">4</text:span><text:span text:style-name="a1594" text:class-names="">6</text:span><text:span text:style-name="a1595" text:class-names=""><text:s text:c="1"/></text:span><text:span text:style-name="a1596" text:class-names="">692</text:span><text:span text:style-name="a1597" text:class-names=""><text:s text:c="1"/></text:span><text:span text:style-name="a1598" text:class-names="">588-</text:span><text:span text:style-name="a1599" text:class-names="">8</text:span><text:span text:style-name="a1600" text:class-names=""/></text:p>
          </draw:text-box>
          <svg:title/>
          <svg:desc/>
        </draw:frame>
        <draw:frame draw:id="id283" draw:style-name="a1609" draw:name="object 163" svg:x="3.45186in" svg:y="6.45289in" svg:width="0.52222in" svg:height="0.12014in">
          <draw:text-box>
            <text:p text:style-name="a1608" text:class-names="" text:cond-style-name=""><text:span text:style-name="a1603" text:class-names="">Aux</text:span><text:span text:style-name="a1604" text:class-names=""><text:s text:c="1"/></text:span><text:span text:style-name="a1605" text:class-names="">L1111p</text:span><text:span text:style-name="a1606" text:class-names="">cza</text:span><text:span text:style-name="a1607" text:class-names=""/></text:p>
          </draw:text-box>
          <svg:title/>
          <svg:desc/>
        </draw:frame>
        <draw:frame draw:id="id284" draw:style-name="a1616" draw:name="object 164" svg:x="4.30835in" svg:y="6.45289in" svg:width="0.51111in" svg:height="0.12014in">
          <draw:text-box>
            <text:p text:style-name="a1615" text:class-names="" text:cond-style-name=""><text:span text:style-name="a1610" text:class-names="">Ens1110</text:span><text:span text:style-name="a1611" text:class-names=""><text:s text:c="1"/></text:span><text:span text:style-name="a1612" text:class-names="">Med1</text:span><text:span text:style-name="a1613" text:class-names="">0</text:span><text:span text:style-name="a1614" text:class-names=""/></text:p>
          </draw:text-box>
          <svg:title/>
          <svg:desc/>
        </draw:frame>
        <draw:frame draw:id="id285" draw:style-name="a1626" draw:name="object 165" svg:x="5.28439in" svg:y="6.44594in" svg:width="0.47014in" svg:height="0.12847in">
          <draw:text-box>
            <text:p text:style-name="a1625" text:class-names="" text:cond-style-name=""><text:span text:style-name="a1617" text:class-names="">07</text:span><text:span text:style-name="a1618" text:class-names="">h</text:span><text:span text:style-name="a1619" text:class-names="">00/l</text:span><text:span text:style-name="a1620" text:class-names=""><text:s text:c="1"/></text:span><text:span text:style-name="a1621" text:class-names="">7</text:span><text:span text:style-name="a1622" text:class-names=""><text:s text:c="1"/></text:span><text:span text:style-name="a1623" text:class-names="">00</text:span><text:span text:style-name="a1624" text:class-names=""/></text:p>
          </draw:text-box>
          <svg:title/>
          <svg:desc/>
        </draw:frame>
        <draw:frame draw:id="id286" draw:style-name="a1639" draw:name="object 166" svg:x="6.10002in" svg:y="6.44594in" svg:width="0.45347in" svg:height="0.12847in">
          <draw:text-box>
            <text:p text:style-name="a1638" text:class-names="" text:cond-style-name=""><text:span text:style-name="a1627" text:class-names="">R</text:span><text:span text:style-name="a1628" text:class-names="">S</text:span><text:span text:style-name="a1629" text:class-names=""><text:s text:c="1"/></text:span><text:span text:style-name="a1630" text:class-names="">2</text:span><text:span text:style-name="a1631" text:class-names=""><text:s text:c="1"/></text:span><text:span text:style-name="a1632" text:class-names="">0</text:span><text:span text:style-name="a1633" text:class-names="">4</text:span><text:span text:style-name="a1634" text:class-names="">6.</text:span><text:span text:style-name="a1635" text:class-names="">4</text:span><text:span text:style-name="a1636" text:class-names="">6</text:span><text:span text:style-name="a1637" text:class-names=""/></text:p>
          </draw:text-box>
          <svg:title/>
          <svg:desc/>
        </draw:frame>
        <draw:frame draw:id="id287" draw:style-name="a1643" draw:name="object 167" svg:x="0.55027in" svg:y="6.61953in" svg:width="0.11389in" svg:height="0.12847in">
          <draw:text-box>
            <text:p text:style-name="a1642" text:class-names="" text:cond-style-name=""><text:span text:style-name="a1640" text:class-names="">19</text:span><text:span text:style-name="a1641" text:class-names=""/></text:p>
          </draw:text-box>
          <svg:title/>
          <svg:desc/>
        </draw:frame>
        <draw:frame draw:id="id288" draw:style-name="a1647" draw:name="object 168" svg:x="0.84052in" svg:y="6.59617in" svg:width="0.05903in" svg:height="0.12847in">
          <draw:text-box>
            <text:p text:style-name="a1646" text:class-names="" text:cond-style-name=""><text:span text:style-name="a1644" text:class-names="">1</text:span><text:span text:style-name="a1645" text:class-names=""/></text:p>
          </draw:text-box>
          <svg:title/>
          <svg:desc/>
        </draw:frame>
        <draw:frame draw:id="id289" draw:style-name="a1662" draw:name="object 169" svg:x="1.09912in" svg:y="6.62983in" svg:width="1.02917in" svg:height="0.12014in">
          <draw:text-box>
            <text:p text:style-name="a1661" text:class-names="" text:cond-style-name=""><text:span text:style-name="a1648" text:class-names="">D</text:span><text:span text:style-name="a1649" text:class-names="">ebora</text:span><text:span text:style-name="a1650" text:class-names=""><text:s text:c="1"/></text:span><text:span text:style-name="a1651" text:class-names="">M</text:span><text:span text:style-name="a1652" text:class-names="">o</text:span><text:span text:style-name="a1653" text:class-names="">n1</text:span><text:span text:style-name="a1654" text:class-names="">c1ro</text:span><text:span text:style-name="a1655" text:class-names=""><text:s text:c="1"/></text:span><text:span text:style-name="a1656" text:class-names="">D</text:span><text:span text:style-name="a1657" text:class-names=""><text:s text:c="1"/></text:span><text:span text:style-name="a1658" text:class-names="">Mende</text:span><text:span text:style-name="a1659" text:class-names="">s</text:span><text:span text:style-name="a1660" text:class-names=""/></text:p>
          </draw:text-box>
          <svg:title/>
          <svg:desc/>
        </draw:frame>
        <draw:frame draw:id="id290" draw:style-name="a1672" draw:name="object 170" svg:x="2.71307in" svg:y="6.62287in" svg:width="0.49097in" svg:height="0.12847in">
          <draw:text-box>
            <text:p text:style-name="a1671" text:class-names="" text:cond-style-name=""><text:span text:style-name="a1663" text:class-names="">"3</text:span><text:span text:style-name="a1664" text:class-names=""><text:s text:c="1"/></text:span><text:span text:style-name="a1665" text:class-names="">765</text:span><text:span text:style-name="a1666" text:class-names=""><text:s text:c="1"/></text:span><text:span text:style-name="a1667" text:class-names="">188</text:span><text:span text:style-name="a1668" text:class-names="">-</text:span><text:span text:style-name="a1669" text:class-names="">9</text:span><text:span text:style-name="a1670" text:class-names=""/></text:p>
          </draw:text-box>
          <svg:title/>
          <svg:desc/>
        </draw:frame>
        <draw:frame draw:id="id291" draw:style-name="a1677" draw:name="object 171" svg:x="3.45458in" svg:y="6.62983in" svg:width="0.35069in" svg:height="0.12014in">
          <draw:text-box>
            <text:p text:style-name="a1676" text:class-names="" text:cond-style-name=""><text:span text:style-name="a1673" text:class-names="">P</text:span><text:span text:style-name="a1674" text:class-names="">rofessor</text:span><text:span text:style-name="a1675" text:class-names=""/></text:p>
          </draw:text-box>
          <svg:title/>
          <svg:desc/>
        </draw:frame>
        <draw:frame draw:id="id292" draw:style-name="a1682" draw:name="object 172" svg:x="4.30865in" svg:y="6.62983in" svg:width="0.38264in" svg:height="0.12014in">
          <draw:text-box>
            <text:p text:style-name="a1681" text:class-names="" text:cond-style-name=""><text:span text:style-name="a1678" text:class-names="">P</text:span><text:span text:style-name="a1679" text:class-names="">edagogia</text:span><text:span text:style-name="a1680" text:class-names=""/></text:p>
          </draw:text-box>
          <svg:title/>
          <svg:desc/>
        </draw:frame>
        <draw:frame draw:id="id293" draw:style-name="a1692" draw:name="object 173" svg:x="5.28439in" svg:y="6.61953in" svg:width="0.47014in" svg:height="0.12847in">
          <draw:text-box>
            <text:p text:style-name="a1691" text:class-names="" text:cond-style-name=""><text:span text:style-name="a1683" text:class-names="">07</text:span><text:span text:style-name="a1684" text:class-names="">h</text:span><text:span text:style-name="a1685" text:class-names="">00</text:span><text:span text:style-name="a1686" text:class-names="">,</text:span><text:span text:style-name="a1687" text:class-names="">17</text:span><text:span text:style-name="a1688" text:class-names=""><text:s text:c="1"/></text:span><text:span text:style-name="a1689" text:class-names="">00</text:span><text:span text:style-name="a1690" text:class-names=""/></text:p>
          </draw:text-box>
          <svg:title/>
          <svg:desc/>
        </draw:frame>
        <draw:frame draw:id="id294" draw:style-name="a1702" draw:name="object 174" svg:x="6.10002in" svg:y="6.62287in" svg:width="0.45347in" svg:height="0.12847in">
          <draw:text-box>
            <text:p text:style-name="a1701" text:class-names="" text:cond-style-name=""><text:span text:style-name="a1693" text:class-names="">R</text:span><text:span text:style-name="a1694" text:class-names="">S</text:span><text:span text:style-name="a1695" text:class-names=""><text:s text:c="1"/></text:span><text:span text:style-name="a1696" text:class-names="">3<text:s text:c="1"/></text:span><text:span text:style-name="a1697" text:class-names="">09</text:span><text:span text:style-name="a1698" text:class-names="">1</text:span><text:span text:style-name="a1699" text:class-names="">.20</text:span><text:span text:style-name="a1700" text:class-names=""/></text:p>
          </draw:text-box>
          <svg:title/>
          <svg:desc/>
        </draw:frame>
        <draw:frame draw:id="id295" draw:style-name="a1707" draw:name="object 175" svg:x="0.55152in" svg:y="6.79647in" svg:width="0.11042in" svg:height="0.12847in">
          <draw:text-box>
            <text:p text:style-name="a1706" text:class-names="" text:cond-style-name=""><text:span text:style-name="a1703" text:class-names="">2</text:span><text:span text:style-name="a1704" text:class-names="">0</text:span><text:span text:style-name="a1705" text:class-names=""/></text:p>
          </draw:text-box>
          <svg:title/>
          <svg:desc/>
        </draw:frame>
        <draw:frame draw:id="id296" draw:style-name="a1711" draw:name="object 176" svg:x="0.84052in" svg:y="6.76976in" svg:width="0.05903in" svg:height="0.12847in">
          <draw:text-box>
            <text:p text:style-name="a1710" text:class-names="" text:cond-style-name=""><text:span text:style-name="a1708" text:class-names="">1</text:span><text:span text:style-name="a1709" text:class-names=""/></text:p>
          </draw:text-box>
          <svg:title/>
          <svg:desc/>
        </draw:frame>
        <draw:frame draw:id="id297" draw:style-name="a1725" draw:name="object 177" svg:x="1.09234in" svg:y="6.80343in" svg:width="0.85972in" svg:height="0.12014in">
          <draw:text-box>
            <text:p text:style-name="a1724" text:class-names="" text:cond-style-name=""><text:span text:style-name="a1712" text:class-names="">S</text:span><text:span text:style-name="a1713" text:class-names="">im</text:span><text:span text:style-name="a1714" text:class-names="">o</text:span><text:span text:style-name="a1715" text:class-names="">ne</text:span><text:span text:style-name="a1716" text:class-names=""><text:s text:c="1"/></text:span><text:span text:style-name="a1717" text:class-names="">Hel</text:span><text:span text:style-name="a1718" text:class-names="">e</text:span><text:span text:style-name="a1719" text:class-names="">n</text:span><text:span text:style-name="a1720" text:class-names="">a</text:span><text:span text:style-name="a1721" text:class-names=""><text:s text:c="1"/></text:span><text:span text:style-name="a1722" text:class-names="">Moreira</text:span><text:span text:style-name="a1723" text:class-names=""/></text:p>
          </draw:text-box>
          <svg:title/>
          <svg:desc/>
        </draw:frame>
        <draw:frame draw:id="id298" draw:style-name="a1734" draw:name="object 178" svg:x="2.71516in" svg:y="6.79313in" svg:width="0.48889in" svg:height="0.12847in">
          <draw:text-box>
            <text:p text:style-name="a1733" text:class-names="" text:cond-style-name=""><text:span text:style-name="a1726" text:class-names="">35</text:span><text:span text:style-name="a1727" text:class-names=""><text:s text:c="1"/></text:span><text:span text:style-name="a1728" text:class-names="">190</text:span><text:span text:style-name="a1729" text:class-names=""><text:s text:c="1"/></text:span><text:span text:style-name="a1730" text:class-names="">863-</text:span><text:span text:style-name="a1731" text:class-names="">8</text:span><text:span text:style-name="a1732" text:class-names=""/></text:p>
          </draw:text-box>
          <svg:title/>
          <svg:desc/>
        </draw:frame>
        <draw:frame draw:id="id299" draw:style-name="a1740" draw:name="object 179" svg:x="3.45458in" svg:y="6.80343in" svg:width="0.35069in" svg:height="0.12014in">
          <draw:text-box>
            <text:p text:style-name="a1739" text:class-names="" text:cond-style-name=""><text:span text:style-name="a1735" text:class-names="">P</text:span><text:span text:style-name="a1736" text:class-names="">rofesso</text:span><text:span text:style-name="a1737" text:class-names="">r</text:span><text:span text:style-name="a1738" text:class-names=""/></text:p>
          </draw:text-box>
          <svg:title/>
          <svg:desc/>
        </draw:frame>
        <draw:frame draw:id="id300" draw:style-name="a1749" draw:name="object 180" svg:x="4.30532in" svg:y="6.80343in" svg:width="0.38611in" svg:height="0.12014in">
          <draw:text-box>
            <text:p text:style-name="a1748" text:class-names="" text:cond-style-name=""><text:span text:style-name="a1741" text:class-names="">P</text:span><text:span text:style-name="a1742" text:class-names="">e</text:span><text:span text:style-name="a1743" text:class-names="">dag</text:span><text:span text:style-name="a1744" text:class-names="">og</text:span><text:span text:style-name="a1745" text:class-names="">i</text:span><text:span text:style-name="a1746" text:class-names="">a</text:span><text:span text:style-name="a1747" text:class-names=""/></text:p>
          </draw:text-box>
          <svg:title/>
          <svg:desc/>
        </draw:frame>
        <draw:frame draw:id="id301" draw:style-name="a1762" draw:name="object 181" svg:x="5.28439in" svg:y="6.79647in" svg:width="0.46875in" svg:height="0.12847in">
          <draw:text-box>
            <text:p text:style-name="a1761" text:class-names="" text:cond-style-name=""><text:span text:style-name="a1750" text:class-names="">07</text:span><text:span text:style-name="a1751" text:class-names="">h</text:span><text:span text:style-name="a1752" text:class-names="">00</text:span><text:span text:style-name="a1753" text:class-names="">/</text:span><text:span text:style-name="a1754" text:class-names="">l</text:span><text:span text:style-name="a1755" text:class-names=""><text:s text:c="1"/></text:span><text:span text:style-name="a1756" text:class-names="">7</text:span><text:span text:style-name="a1757" text:class-names=""><text:s text:c="1"/></text:span><text:span text:style-name="a1758" text:class-names="">1</text:span><text:span text:style-name="a1759" text:class-names="">8</text:span><text:span text:style-name="a1760" text:class-names=""/></text:p>
          </draw:text-box>
          <svg:title/>
          <svg:desc/>
        </draw:frame>
        <draw:frame draw:id="id302" draw:style-name="a1772" draw:name="object 182" svg:x="6.10002in" svg:y="6.79647in" svg:width="0.45347in" svg:height="0.12847in">
          <draw:text-box>
            <text:p text:style-name="a1771" text:class-names="" text:cond-style-name=""><text:span text:style-name="a1763" text:class-names="">R</text:span><text:span text:style-name="a1764" text:class-names="">$</text:span><text:span text:style-name="a1765" text:class-names=""><text:s text:c="1"/></text:span><text:span text:style-name="a1766" text:class-names="">3<text:s text:c="1"/></text:span><text:span text:style-name="a1767" text:class-names="">09</text:span><text:span text:style-name="a1768" text:class-names="">1</text:span><text:span text:style-name="a1769" text:class-names="">.20</text:span><text:span text:style-name="a1770" text:class-names=""/></text:p>
          </draw:text-box>
          <svg:title/>
          <svg:desc/>
        </draw:frame>
        <draw:frame draw:id="id303" draw:style-name="a1777" draw:name="object 183" svg:x="0.55152in" svg:y="6.96673in" svg:width="0.12083in" svg:height="0.12847in">
          <draw:text-box>
            <text:p text:style-name="a1776" text:class-names="" text:cond-style-name=""><text:span text:style-name="a1773" text:class-names="">2</text:span><text:span text:style-name="a1774" text:class-names="">1</text:span><text:span text:style-name="a1775" text:class-names=""/></text:p>
          </draw:text-box>
          <svg:title/>
          <svg:desc/>
        </draw:frame>
        <draw:frame draw:id="id304" draw:style-name="a1781" draw:name="object 184" svg:x="0.84052in" svg:y="6.94336in" svg:width="0.05903in" svg:height="0.12847in">
          <draw:text-box>
            <text:p text:style-name="a1780" text:class-names="" text:cond-style-name=""><text:span text:style-name="a1778" text:class-names="">1</text:span><text:span text:style-name="a1779" text:class-names=""/></text:p>
          </draw:text-box>
          <svg:title/>
          <svg:desc/>
        </draw:frame>
        <draw:frame draw:id="id305" draw:style-name="a1796" draw:name="object 185" svg:x="1.09145in" svg:y="6.97702in" svg:width="1.23194in" svg:height="0.12014in">
          <draw:text-box>
            <text:p text:style-name="a1795" text:class-names="" text:cond-style-name=""><text:span text:style-name="a1782" text:class-names="">Tam1re</text:span><text:span text:style-name="a1783" text:class-names="">s</text:span><text:span text:style-name="a1784" text:class-names=""><text:s text:c="1"/></text:span><text:span text:style-name="a1785" text:class-names="">Floro</text:span><text:span text:style-name="a1786" text:class-names=""><text:s text:c="1"/></text:span><text:span text:style-name="a1787" text:class-names="">do</text:span><text:span text:style-name="a1788" text:class-names="">s</text:span><text:span text:style-name="a1789" text:class-names=""><text:s text:c="1"/></text:span><text:span text:style-name="a1790" text:class-names="">Santos</text:span><text:span text:style-name="a1791" text:class-names=""><text:s text:c="1"/></text:span><text:span text:style-name="a1792" text:class-names="">Pm</text:span><text:span text:style-name="a1793" text:class-names="">heiro</text:span><text:span text:style-name="a1794" text:class-names=""/></text:p>
          </draw:text-box>
          <svg:title/>
          <svg:desc/>
        </draw:frame>
        <draw:frame draw:id="id306" draw:style-name="a1805" draw:name="object 186" svg:x="2.71182in" svg:y="6.96673in" svg:width="0.49306in" svg:height="0.12847in">
          <draw:text-box>
            <text:p text:style-name="a1804" text:class-names="" text:cond-style-name=""><text:span text:style-name="a1797" text:class-names="">36</text:span><text:span text:style-name="a1798" text:class-names=""><text:s text:c="1"/></text:span><text:span text:style-name="a1799" text:class-names="">067</text:span><text:span text:style-name="a1800" text:class-names=""><text:s text:c="1"/></text:span><text:span text:style-name="a1801" text:class-names="">171-</text:span><text:span text:style-name="a1802" text:class-names="">8</text:span><text:span text:style-name="a1803" text:class-names=""/></text:p>
          </draw:text-box>
          <svg:title/>
          <svg:desc/>
        </draw:frame>
        <draw:frame draw:id="id307" draw:style-name="a1810" draw:name="object 187" svg:x="3.45458in" svg:y="6.97368in" svg:width="0.35069in" svg:height="0.12014in">
          <draw:text-box>
            <text:p text:style-name="a1809" text:class-names="" text:cond-style-name=""><text:span text:style-name="a1806" text:class-names="">P</text:span><text:span text:style-name="a1807" text:class-names="">rofessor</text:span><text:span text:style-name="a1808" text:class-names=""/></text:p>
          </draw:text-box>
          <svg:title/>
          <svg:desc/>
        </draw:frame>
        <draw:frame draw:id="id308" draw:style-name="a1815" draw:name="object 188" svg:x="4.30532in" svg:y="6.97368in" svg:width="0.38333in" svg:height="0.12014in">
          <draw:text-box>
            <text:p text:style-name="a1814" text:class-names="" text:cond-style-name=""><text:span text:style-name="a1811" text:class-names="">Pedag</text:span><text:span text:style-name="a1812" text:class-names="">ogia</text:span><text:span text:style-name="a1813" text:class-names=""/></text:p>
          </draw:text-box>
          <svg:title/>
          <svg:desc/>
        </draw:frame>
        <draw:frame draw:id="id309" draw:style-name="a1826" draw:name="object 189" svg:x="5.28106in" svg:y="6.96673in" svg:width="0.47361in" svg:height="0.12847in">
          <draw:text-box>
            <text:p text:style-name="a1825" text:class-names="" text:cond-style-name=""><text:span text:style-name="a1816" text:class-names="">07</text:span><text:span text:style-name="a1817" text:class-names="">h</text:span><text:span text:style-name="a1818" text:class-names="">00</text:span><text:span text:style-name="a1819" text:class-names="">/</text:span><text:span text:style-name="a1820" text:class-names="">l</text:span><text:span text:style-name="a1821" text:class-names="">7</text:span><text:span text:style-name="a1822" text:class-names=""><text:s text:c="1"/></text:span><text:span text:style-name="a1823" text:class-names="">00</text:span><text:span text:style-name="a1824" text:class-names=""/></text:p>
          </draw:text-box>
          <svg:title/>
          <svg:desc/>
        </draw:frame>
        <draw:frame draw:id="id310" draw:style-name="a1836" draw:name="object 190" svg:x="6.09669in" svg:y="6.96673in" svg:width="0.45694in" svg:height="0.12847in">
          <draw:text-box>
            <text:p text:style-name="a1835" text:class-names="" text:cond-style-name=""><text:span text:style-name="a1827" text:class-names="">R$</text:span><text:span text:style-name="a1828" text:class-names=""><text:s text:c="1"/></text:span><text:span text:style-name="a1829" text:class-names="">3</text:span><text:span text:style-name="a1830" text:class-names=""><text:s text:c="1"/></text:span><text:span text:style-name="a1831" text:class-names="">09</text:span><text:span text:style-name="a1832" text:class-names="">1</text:span><text:span text:style-name="a1833" text:class-names="">.20</text:span><text:span text:style-name="a1834" text:class-names=""/></text:p>
          </draw:text-box>
          <svg:title/>
          <svg:desc/>
        </draw:frame>
        <draw:frame draw:id="id311" draw:style-name="a1840" draw:name="object 191" svg:x="0.55152in" svg:y="7.14032in" svg:width="0.10833in" svg:height="0.12847in">
          <draw:text-box>
            <text:p text:style-name="a1839" text:class-names="" text:cond-style-name=""><text:span text:style-name="a1837" text:class-names="">22</text:span><text:span text:style-name="a1838" text:class-names=""/></text:p>
          </draw:text-box>
          <svg:title/>
          <svg:desc/>
        </draw:frame>
        <draw:frame draw:id="id312" draw:style-name="a1844" draw:name="object 192" svg:x="0.84052in" svg:y="7.11696in" svg:width="0.05903in" svg:height="0.12847in">
          <draw:text-box>
            <text:p text:style-name="a1843" text:class-names="" text:cond-style-name=""><text:span text:style-name="a1841" text:class-names="">1</text:span><text:span text:style-name="a1842" text:class-names=""/></text:p>
          </draw:text-box>
          <svg:title/>
          <svg:desc/>
        </draw:frame>
        <draw:frame draw:id="id313" draw:style-name="a1853" draw:name="object 193" svg:x="1.09145in" svg:y="7.14728in" svg:width="0.86181in" svg:height="0.12014in">
          <draw:text-box>
            <text:p text:style-name="a1852" text:class-names="" text:cond-style-name=""><text:span text:style-name="a1845" text:class-names="">Taynara</text:span><text:span text:style-name="a1846" text:class-names=""><text:s text:c="1"/></text:span><text:span text:style-name="a1847" text:class-names="">Almeida</text:span><text:span text:style-name="a1848" text:class-names=""><text:s text:c="1"/></text:span><text:span text:style-name="a1849" text:class-names="">l</text:span><text:span text:style-name="a1850" text:class-names="">nac10</text:span><text:span text:style-name="a1851" text:class-names=""/></text:p>
          </draw:text-box>
          <svg:title/>
          <svg:desc/>
        </draw:frame>
        <draw:frame draw:id="id314" draw:style-name="a1861" draw:name="object 194" svg:x="2.71449in" svg:y="7.14032in" svg:width="0.4868in" svg:height="0.12847in">
          <draw:text-box>
            <text:p text:style-name="a1860" text:class-names="" text:cond-style-name=""><text:span text:style-name="a1854" text:class-names="">55<text:s text:c="1"/></text:span><text:span text:style-name="a1855" text:class-names="">33.1</text:span><text:span text:style-name="a1856" text:class-names=""><text:s text:c="1"/></text:span><text:span text:style-name="a1857" text:class-names="">285-</text:span><text:span text:style-name="a1858" text:class-names="">5</text:span><text:span text:style-name="a1859" text:class-names=""/></text:p>
          </draw:text-box>
          <svg:title/>
          <svg:desc/>
        </draw:frame>
        <draw:frame draw:id="id315" draw:style-name="a1866" draw:name="object 195" svg:x="3.45458in" svg:y="7.14728in" svg:width="0.35069in" svg:height="0.12014in">
          <draw:text-box>
            <text:p text:style-name="a1865" text:class-names="" text:cond-style-name=""><text:span text:style-name="a1862" text:class-names="">P</text:span><text:span text:style-name="a1863" text:class-names="">rofessor</text:span><text:span text:style-name="a1864" text:class-names=""/></text:p>
          </draw:text-box>
          <svg:title/>
          <svg:desc/>
        </draw:frame>
        <draw:frame draw:id="id316" draw:style-name="a1872" draw:name="object 196" svg:x="4.30532in" svg:y="7.14728in" svg:width="0.38611in" svg:height="0.12014in">
          <draw:text-box>
            <text:p text:style-name="a1871" text:class-names="" text:cond-style-name=""><text:span text:style-name="a1867" text:class-names="">Pedag</text:span><text:span text:style-name="a1868" text:class-names="">og</text:span><text:span text:style-name="a1869" text:class-names="">ia</text:span><text:span text:style-name="a1870" text:class-names=""/></text:p>
          </draw:text-box>
          <svg:title/>
          <svg:desc/>
        </draw:frame>
        <draw:frame draw:id="id317" draw:style-name="a1878" draw:name="object 197" svg:x="5.28106in" svg:y="7.14032in" svg:width="0.47153in" svg:height="0.12847in">
          <draw:text-box>
            <text:p text:style-name="a1877" text:class-names="" text:cond-style-name=""><text:span text:style-name="a1873" text:class-names="">07h0017</text:span><text:span text:style-name="a1874" text:class-names=""><text:s text:c="1"/></text:span><text:span text:style-name="a1875" text:class-names="">18</text:span><text:span text:style-name="a1876" text:class-names=""/></text:p>
          </draw:text-box>
          <svg:title/>
          <svg:desc/>
        </draw:frame>
        <draw:frame draw:id="id318" draw:style-name="a1889" draw:name="object 198" svg:x="6.09669in" svg:y="7.14032in" svg:width="0.45694in" svg:height="0.12847in">
          <draw:text-box>
            <text:p text:style-name="a1888" text:class-names="" text:cond-style-name=""><text:span text:style-name="a1879" text:class-names="">R</text:span><text:span text:style-name="a1880" text:class-names="">$</text:span><text:span text:style-name="a1881" text:class-names=""><text:s text:c="1"/></text:span><text:span text:style-name="a1882" text:class-names="">3</text:span><text:span text:style-name="a1883" text:class-names=""><text:s text:c="1"/></text:span><text:span text:style-name="a1884" text:class-names="">09</text:span><text:span text:style-name="a1885" text:class-names="">1</text:span><text:span text:style-name="a1886" text:class-names="">.20</text:span><text:span text:style-name="a1887" text:class-names=""/></text:p>
          </draw:text-box>
          <svg:title/>
          <svg:desc/>
        </draw:frame>
        <draw:frame draw:id="id319" draw:style-name="a1927" draw:name="object 199" svg:x="0.54818in" svg:y="7.32088in" svg:width="0.11389in" svg:height="1.32639in">
          <draw:text-box>
            <text:p text:style-name="a1892" text:class-names="" text:cond-style-name=""><text:span text:style-name="a1890" text:class-names="">23</text:span><text:span text:style-name="a1891" text:class-names=""/></text:p>
            <text:p text:style-name="a1894" text:class-names="" text:cond-style-name=""><text:span text:style-name="a1893" text:class-names=""/></text:p>
            <text:p text:style-name="a1897" text:class-names="" text:cond-style-name=""><text:span text:style-name="a1895" text:class-names="">24</text:span><text:span text:style-name="a1896" text:class-names=""/></text:p>
            <text:p text:style-name="a1899" text:class-names="" text:cond-style-name=""><text:span text:style-name="a1898" text:class-names=""/></text:p>
            <text:p text:style-name="a1902" text:class-names="" text:cond-style-name=""><text:span text:style-name="a1900" text:class-names="">25</text:span><text:span text:style-name="a1901" text:class-names=""/></text:p>
            <text:p text:style-name="a1904" text:class-names="" text:cond-style-name=""><text:span text:style-name="a1903" text:class-names=""/></text:p>
            <text:p text:style-name="a1907" text:class-names="" text:cond-style-name=""><text:span text:style-name="a1905" text:class-names="">23</text:span><text:span text:style-name="a1906" text:class-names=""/></text:p>
            <text:p text:style-name="a1909" text:class-names="" text:cond-style-name=""><text:span text:style-name="a1908" text:class-names=""/></text:p>
            <text:p text:style-name="a1912" text:class-names="" text:cond-style-name=""><text:span text:style-name="a1910" text:class-names="">24</text:span><text:span text:style-name="a1911" text:class-names=""/></text:p>
            <text:p text:style-name="a1914" text:class-names="" text:cond-style-name=""><text:span text:style-name="a1913" text:class-names=""/></text:p>
            <text:p text:style-name="a1917" text:class-names="" text:cond-style-name=""><text:span text:style-name="a1915" text:class-names="">25</text:span><text:span text:style-name="a1916" text:class-names=""/></text:p>
            <text:p text:style-name="a1920" text:class-names="" text:cond-style-name=""><text:span text:style-name="a1918" text:class-names="">26</text:span><text:span text:style-name="a1919" text:class-names=""/></text:p>
            <text:p text:style-name="a1922" text:class-names="" text:cond-style-name=""><text:span text:style-name="a1921" text:class-names=""/></text:p>
            <text:p text:style-name="a1926" text:class-names="" text:cond-style-name=""><text:span text:style-name="a1923" text:class-names="">2</text:span><text:span text:style-name="a1924" text:class-names="">7</text:span><text:span text:style-name="a1925" text:class-names=""/></text:p>
          </draw:text-box>
          <svg:title/>
          <svg:desc/>
        </draw:frame>
        <draw:frame draw:id="id320" draw:style-name="a1931" draw:name="object 200" svg:x="0.46093in" svg:y="8.71661in" svg:width="0.03889in" svg:height="0.11181in">
          <draw:text-box>
            <text:p text:style-name="a1930" text:class-names="" text:cond-style-name=""><text:span text:style-name="a1928" text:class-names="">1</text:span><text:span text:style-name="a1929" text:class-names=""/></text:p>
          </draw:text-box>
          <svg:title/>
          <svg:desc/>
        </draw:frame>
        <draw:frame draw:id="id321" draw:style-name="a1935" draw:name="object 201" svg:x="5.65188in" svg:y="8.69602in" svg:width="0.22639in" svg:height="0.12847in">
          <draw:text-box>
            <text:p text:style-name="a1934" text:class-names="" text:cond-style-name=""><text:span text:style-name="a1932" text:class-names="">Tolal</text:span><text:span text:style-name="a1933" text:class-names=""/></text:p>
          </draw:text-box>
          <svg:title/>
          <svg:desc/>
        </draw:frame>
        <draw:frame draw:id="id322" draw:style-name="a1943" draw:name="object 202" svg:x="5.99326in" svg:y="8.69268in" svg:width="0.50694in" svg:height="0.12847in">
          <draw:text-box>
            <text:p text:style-name="a1942" text:class-names="" text:cond-style-name=""><text:span text:style-name="a1936" text:class-names="">R</text:span><text:span text:style-name="a1937" text:class-names="">S<text:s text:c="1"/></text:span><text:span text:style-name="a1938" text:class-names="">6</text:span><text:span text:style-name="a1939" text:class-names="">5.</text:span><text:span text:style-name="a1940" text:class-names="">641,08</text:span><text:span text:style-name="a1941" text:class-names=""/></text:p>
          </draw:text-box>
          <svg:title/>
          <svg:desc/>
        </draw:frame>
        <draw:frame draw:id="id323" draw:style-name="a1948" draw:name="object 203" svg:x="3.51737in" svg:y="8.87908in" svg:width="0.49792in" svg:height="0.14514in">
          <draw:text-box>
            <text:p text:style-name="a1947" text:class-names="" text:cond-style-name=""><text:span text:style-name="a1944" text:class-names="">Guarulho</text:span><text:span text:style-name="a1945" text:class-names="">s</text:span><text:span text:style-name="a1946" text:class-names=""/></text:p>
          </draw:text-box>
          <svg:title/>
          <svg:desc/>
        </draw:frame>
        <draw:frame draw:id="id324" draw:style-name="a1954" draw:name="object 204" svg:x="4.36951in" svg:y="8.87212in" svg:width="0.53333in" svg:height="0.15347in">
          <draw:text-box>
            <text:p text:style-name="a1953" text:class-names="" text:cond-style-name=""><text:span text:style-name="a1949" text:class-names="">06/04</text:span><text:span text:style-name="a1950" text:class-names="">/</text:span><text:span text:style-name="a1951" text:class-names="">2026</text:span><text:span text:style-name="a1952" text:class-names=""/></text:p>
          </draw:text-box>
          <svg:title/>
          <svg:desc/>
        </draw:frame>
        <draw:frame draw:id="id325" draw:style-name="a1959" draw:name="object 205" svg:x="5.91461in" svg:y="8.85738in" svg:width="0.68125in" svg:height="0.29514in">
          <draw:text-box>
            <text:p text:style-name="a1958" text:class-names="" text:cond-style-name=""><text:span text:style-name="a1955" text:class-names=""><text:s text:c="1"/></text:span><text:span text:style-name="a1956" text:class-names="">d<text:tab/></text:span><text:span text:style-name="a1957" text:class-names=""/></text:p>
          </draw:text-box>
          <svg:title/>
          <svg:desc/>
        </draw:frame>
        <draw:frame draw:id="id326" draw:style-name="a1964" draw:name="object 206" svg:x="5.42823in" svg:y="9.15227in" svg:width="0.11389in" svg:height="0.36181in">
          <draw:text-box>
            <text:p text:style-name="a1963" text:class-names="" text:cond-style-name=""><text:span text:style-name="a1960" text:class-names="">p</text:span><text:span text:style-name="a1961" text:class-names="">.</text:span><text:span text:style-name="a1962" text:class-names=""/></text:p>
          </draw:text-box>
          <svg:title/>
          <svg:desc/>
        </draw:frame>
        <draw:frame draw:id="id327" draw:style-name="a1976" draw:name="object 207" svg:x="5.66671in" svg:y="9.66666in" svg:width="0.88056in" svg:height="0.15347in">
          <draw:text-box>
            <text:p text:style-name="a1975" text:class-names="" text:cond-style-name=""><text:span text:style-name="a1965" text:class-names="">RG</text:span><text:span text:style-name="a1966" text:class-names="">.</text:span><text:span text:style-name="a1967" text:class-names="">.</text:span><text:span text:style-name="a1968" text:class-names=""><text:s text:c="1"/></text:span><text:span text:style-name="a1969" text:class-names="">17</text:span><text:span text:style-name="a1970" text:class-names="">.699</text:span><text:span text:style-name="a1971" text:class-names="">.</text:span><text:span text:style-name="a1972" text:class-names="">696-</text:span><text:span text:style-name="a1973" text:class-names="">5</text:span><text:span text:style-name="a1974" text:class-names=""/></text:p>
          </draw:text-box>
          <svg:title/>
          <svg:desc/>
        </draw:frame>
      </draw:page>
      <draw:page draw:name="Slide2" draw:style-name="a1977" draw:master-page-name="Master1-Layout5-obj-Blank" presentation:presentation-page-layout-name="Master1-PPL5" draw:id="Slide-257">
        <draw:frame draw:id="id328" draw:style-name="a2021" draw:name="object 2" svg:x="2.67299in" svg:y="1.2397in" svg:width="4.35764in" svg:height="0.53194in">
          <draw:text-box>
            <text:p text:style-name="a1988" text:class-names="" text:cond-style-name=""><text:span text:style-name="a1978" text:class-names="">1</text:span><text:span text:style-name="a1979" text:class-names=""><text:s text:c="1"/></text:span><text:span text:style-name="a1980" text:class-names="">nstituto</text:span><text:span text:style-name="a1981" text:class-names=""><text:s text:c="1"/></text:span><text:span text:style-name="a1982" text:class-names="">Santa</text:span><text:span text:style-name="a1983" text:class-names=""><text:s text:c="1"/></text:span><text:span text:style-name="a1984" text:class-names="">Ro</text:span><text:span text:style-name="a1985" text:class-names="">s</text:span><text:span text:style-name="a1986" text:class-names="">ália</text:span><text:span text:style-name="a1987" text:class-names=""/></text:p>
            <text:p text:style-name="a2006" text:class-names="" text:cond-style-name=""><text:span text:style-name="a1989" text:class-names="">Reconhecido</text:span><text:span text:style-name="a1990" text:class-names=""><text:s text:c="1"/></text:span><text:span text:style-name="a1991" text:class-names="">de</text:span><text:span text:style-name="a1992" text:class-names=""><text:s text:c="1"/></text:span><text:span text:style-name="a1993" text:class-names="">Utilidade</text:span><text:span text:style-name="a1994" text:class-names=""><text:s text:c="1"/></text:span><text:span text:style-name="a1995" text:class-names="">Pública</text:span><text:span text:style-name="a1996" text:class-names=""><text:s text:c="1"/></text:span><text:span text:style-name="a1997" text:class-names="">Municipal</text:span><text:span text:style-name="a1998" text:class-names=""><text:s text:c="1"/></text:span><text:span text:style-name="a1999" text:class-names="">Lei</text:span><text:span text:style-name="a2000" text:class-names=""><text:s text:c="1"/></text:span><text:span text:style-name="a2001" text:class-names="">N</text:span><text:span text:style-name="a2002" text:class-names="">º</text:span><text:span text:style-name="a2003" text:class-names=""><text:s text:c="1"/></text:span><text:span text:style-name="a2004" text:class-names="">7143</text:span><text:span text:style-name="a2005" text:class-names=""/></text:p>
            <text:p text:style-name="a2020" text:class-names="" text:cond-style-name=""><text:span text:style-name="a2007" text:class-names="">CNPJ:</text:span><text:span text:style-name="a2008" text:class-names=""><text:s text:c="1"/></text:span><text:span text:style-name="a2009" text:class-names="">52.370.970</text:span><text:span text:style-name="a2010" text:class-names="">/</text:span><text:span text:style-name="a2011" text:class-names="">0001-82</text:span><text:span text:style-name="a2012" text:class-names=""><text:s text:c="1"/></text:span><text:span text:style-name="a2013" text:class-names="">E-</text:span><text:span text:style-name="a2014" text:class-names="">mail:</text:span><text:span text:style-name="a2015" text:class-names=""><text:s text:c="1"/></text:span><text:span text:style-name="a2016" text:class-names=""><text:a xlink:href="mailto:institutosantarosalia@yahoo.com.br" text:style-name="" text:visited-style-name="">institutosantarosalia</text:a></text:span><text:span text:style-name="a2017" text:class-names=""><text:a xlink:href="mailto:institutosantarosalia@yahoo.com.br" text:style-name="" text:visited-style-name="">@</text:a></text:span><text:span text:style-name="a2018" text:class-names=""><text:a xlink:href="mailto:institutosantarosalia@yahoo.com.br" text:style-name="" text:visited-style-name="">yahoo.com.br</text:a></text:span><text:span text:style-name="a2019" text:class-names=""/></text:p>
          </draw:text-box>
          <svg:title/>
          <svg:desc/>
        </draw:frame>
        <draw:frame draw:id="id329" draw:style-name="a2035" draw:name="object 3" svg:x="0.73468in" svg:y="2.92142in" svg:width="0.54236in" svg:height="0.38889in">
          <draw:text-box>
            <text:p text:style-name="a2034" text:class-names="" text:cond-style-name=""><text:span text:style-name="a2022" text:class-names="">l</text:span><text:span text:style-name="a2023" text:class-names="">l</text:span><text:span text:style-name="a2024" text:class-names="">nidade</text:span><text:span text:style-name="a2025" text:class-names=""><text:s text:c="1"/></text:span><text:span text:style-name="a2026" text:class-names="">1</text:span><text:span text:style-name="a2027" text:class-names="">:</text:span><text:span text:style-name="a2028" text:class-names=""><text:s text:c="1"/>E</text:span><text:span text:style-name="a2029" text:class-names="">ndere</text:span><text:span text:style-name="a2030" text:class-names="">ç</text:span><text:span text:style-name="a2031" text:class-names="">o</text:span><text:span text:style-name="a2032" text:class-names="">:</text:span><text:span text:style-name="a2033" text:class-names=""/></text:p>
          </draw:text-box>
          <svg:title/>
          <svg:desc/>
        </draw:frame>
        <draw:frame draw:id="id330" draw:style-name="a2043" draw:name="object 4" svg:x="0.73243in" svg:y="3.55738in" svg:width="0.82431in" svg:height="0.15347in">
          <draw:text-box>
            <text:p text:style-name="a2042" text:class-names="" text:cond-style-name=""><text:span text:style-name="a2036" text:class-names=""><text:tab/></text:span><text:span text:style-name="a2037" text:class-names=""><text:tab/>1-</text:span><text:span text:style-name="a2038" text:class-names="">l</text:span><text:span text:style-name="a2039" text:class-names="">o</text:span><text:span text:style-name="a2040" text:class-names="">nfrio</text:span><text:span text:style-name="a2041" text:class-names=""/></text:p>
          </draw:text-box>
          <svg:title/>
          <svg:desc/>
        </draw:frame>
        <draw:frame draw:id="id331" draw:style-name="a2053" draw:name="object 5" svg:x="1.15021in" svg:y="3.85951in" svg:width="0.39931in" svg:height="0.10347in">
          <draw:text-box>
            <text:p text:style-name="a2052" text:class-names="" text:cond-style-name=""><text:span text:style-name="a2044" text:class-names="">!17</text:span><text:span text:style-name="a2045" text:class-names=""><text:s text:c="1"/></text:span><text:span text:style-name="a2046" text:class-names="">1)(1</text:span><text:span text:style-name="a2047" text:class-names=""><text:s text:c="1"/></text:span><text:span text:style-name="a2048" text:class-names="">-</text:span><text:span text:style-name="a2049" text:class-names=""><text:s text:c="1"/></text:span><text:span text:style-name="a2050" text:class-names="">l:!UI</text:span><text:span text:style-name="a2051" text:class-names=""/></text:p>
          </draw:text-box>
          <svg:title/>
          <svg:desc/>
        </draw:frame>
        <draw:frame draw:id="id332" draw:style-name="a2063" draw:name="object 6" svg:x="1.12359in" svg:y="4.01614in" svg:width="0.42222in" svg:height="0.11181in">
          <draw:text-box>
            <text:p text:style-name="a2062" text:class-names="" text:cond-style-name=""><text:span text:style-name="a2054" text:class-names="">p</text:span><text:span text:style-name="a2055" text:class-names=""><text:s text:c="1"/></text:span><text:span text:style-name="a2056" text:class-names="">1111.</text:span><text:span text:style-name="a2057" text:class-names=""><text:s text:c="1"/></text:span><text:span text:style-name="a2058" text:class-names="">1jo(1)(</text:span><text:span text:style-name="a2059" text:class-names=""><text:s text:c="1"/></text:span><text:span text:style-name="a2060" text:class-names="">1</text:span><text:span text:style-name="a2061" text:class-names=""/></text:p>
          </draw:text-box>
          <svg:title/>
          <svg:desc/>
        </draw:frame>
        <draw:frame draw:id="id333" draw:style-name="a2071" draw:name="object 7" svg:x="1.14871in" svg:y="4.22339in" svg:width="0.4in" svg:height="0.10347in">
          <draw:text-box>
            <text:p text:style-name="a2070" text:class-names="" text:cond-style-name=""><text:span text:style-name="a2064" text:class-names="">07tMI</text:span><text:span text:style-name="a2065" text:class-names=""><text:s text:c="1"/></text:span><text:span text:style-name="a2066" text:class-names="">-</text:span><text:span text:style-name="a2067" text:class-names=""><text:s text:c="1"/></text:span><text:span text:style-name="a2068" text:class-names="">l:!m</text:span><text:span text:style-name="a2069" text:class-names=""/></text:p>
          </draw:text-box>
          <svg:title/>
          <svg:desc/>
        </draw:frame>
        <draw:frame draw:id="id334" draw:style-name="a2079" draw:name="object 8" svg:x="1.12359in" svg:y="4.34998in" svg:width="0.42153in" svg:height="0.11181in">
          <draw:text-box>
            <text:p text:style-name="a2078" text:class-names="" text:cond-style-name=""><text:span text:style-name="a2072" text:class-names="">p</text:span><text:span text:style-name="a2073" text:class-names=""><text:s text:c="1"/></text:span><text:span text:style-name="a2074" text:class-names="">!MI.</text:span><text:span text:style-name="a2075" text:class-names=""><text:s text:c="1"/></text:span><text:span text:style-name="a2076" text:class-names="">]W.ill!</text:span><text:span text:style-name="a2077" text:class-names=""/></text:p>
          </draw:text-box>
          <svg:title/>
          <svg:desc/>
        </draw:frame>
        <draw:frame draw:id="id335" draw:style-name="a2089" draw:name="object 9" svg:x="1.14929in" svg:y="4.5372in" svg:width="0.40208in" svg:height="0.10347in">
          <draw:text-box>
            <text:p text:style-name="a2088" text:class-names="" text:cond-style-name=""><text:span text:style-name="a2080" text:class-names="">117</text:span><text:span text:style-name="a2081" text:class-names=""><text:s text:c="1"/></text:span><text:span text:style-name="a2082" text:class-names="">()(1 -</text:span><text:span text:style-name="a2083" text:class-names=""><text:s text:c="1"/></text:span><text:span text:style-name="a2084" text:class-names="">12</text:span><text:span text:style-name="a2085" text:class-names=""><text:s text:c="1"/></text:span><text:span text:style-name="a2086" text:class-names="">ili!</text:span><text:span text:style-name="a2087" text:class-names=""/></text:p>
          </draw:text-box>
          <svg:title/>
          <svg:desc/>
        </draw:frame>
        <draw:frame draw:id="id336" draw:style-name="a2097" draw:name="object 10" svg:x="1.15962in" svg:y="4.66712in" svg:width="0.38194in" svg:height="0.11181in">
          <draw:text-box>
            <text:p text:style-name="a2096" text:class-names="" text:cond-style-name=""><text:span text:style-name="a2090" text:class-names="">!l!ll!-</text:span><text:span text:style-name="a2091" text:class-names=""><text:s text:c="1"/></text:span><text:span text:style-name="a2092" text:class-names="">IW.</text:span><text:span text:style-name="a2093" text:class-names=""><text:s text:c="1"/></text:span><text:span text:style-name="a2094" text:class-names="">ou</text:span><text:span text:style-name="a2095" text:class-names=""/></text:p>
          </draw:text-box>
          <svg:title/>
          <svg:desc/>
        </draw:frame>
        <draw:frame draw:id="id337" draw:style-name="a2108" draw:name="object 11" svg:x="1.12043in" svg:y="4.8474in" svg:width="0.45694in" svg:height="0.11181in">
          <draw:text-box>
            <text:p text:style-name="a2107" text:class-names="" text:cond-style-name=""><text:span text:style-name="a2098" text:class-names="">07</text:span><text:span text:style-name="a2099" text:class-names=""><text:s text:c="1"/></text:span><text:span text:style-name="a2100" text:class-names="">()(1.</text:span><text:span text:style-name="a2101" text:class-names=""><text:s text:c="1"/></text:span><text:span text:style-name="a2102" text:class-names="">1</text:span><text:span text:style-name="a2103" text:class-names="">:!</text:span><text:span text:style-name="a2104" text:class-names=""><text:s text:c="1"/></text:span><text:span text:style-name="a2105" text:class-names="">!Ili</text:span><text:span text:style-name="a2106" text:class-names=""/></text:p>
          </draw:text-box>
          <svg:title/>
          <svg:desc/>
        </draw:frame>
        <draw:frame draw:id="id338" draw:style-name="a2115" draw:name="object 12" svg:x="1.16069in" svg:y="5.00514in" svg:width="0.37917in" svg:height="0.08681in">
          <draw:text-box>
            <text:p text:style-name="a2114" text:class-names="" text:cond-style-name=""><text:span text:style-name="a2109" text:class-names="">lllH!-</text:span><text:span text:style-name="a2110" text:class-names=""><text:s text:c="1"/></text:span><text:span text:style-name="a2111" text:class-names="">11-</text:span><text:span text:style-name="a2112" text:class-names="">((111</text:span><text:span text:style-name="a2113" text:class-names=""/></text:p>
          </draw:text-box>
          <svg:title/>
          <svg:desc/>
        </draw:frame>
        <draw:frame draw:id="id339" draw:style-name="a2121" draw:name="object 13" svg:x="1.11784in" svg:y="5.17846in" svg:width="0.45069in" svg:height="0.09514in">
          <draw:text-box>
            <text:p text:style-name="a2120" text:class-names="" text:cond-style-name=""><text:span text:style-name="a2116" text:class-names="">11?1111.</text:span><text:span text:style-name="a2117" text:class-names=""><text:s text:c="1"/></text:span><text:span text:style-name="a2118" text:class-names="">121111</text:span><text:span text:style-name="a2119" text:class-names=""/></text:p>
          </draw:text-box>
          <svg:title/>
          <svg:desc/>
        </draw:frame>
        <draw:frame draw:id="id340" draw:style-name="a2126" draw:name="object 14" svg:x="1.1623in" svg:y="5.31895in" svg:width="0.37986in" svg:height="0.08681in">
          <draw:text-box>
            <text:p text:style-name="a2125" text:class-names="" text:cond-style-name=""><text:span text:style-name="a2122" text:class-names="">lliMl-</text:span><text:span text:style-name="a2123" text:class-names="">11\1111</text:span><text:span text:style-name="a2124" text:class-names=""/></text:p>
          </draw:text-box>
          <svg:title/>
          <svg:desc/>
        </draw:frame>
        <draw:frame draw:id="id341" draw:style-name="a2136" draw:name="object 15" svg:x="1.12014in" svg:y="5.49199in" svg:width="0.44861in" svg:height="0.10347in">
          <draw:text-box>
            <text:p text:style-name="a2135" text:class-names="" text:cond-style-name=""><text:span text:style-name="a2127" text:class-names="">(17</text:span><text:span text:style-name="a2128" text:class-names=""><text:s text:c="1"/></text:span><text:span text:style-name="a2129" text:class-names="">ili•</text:span><text:span text:style-name="a2130" text:class-names=""><text:s text:c="1"/></text:span><text:span text:style-name="a2131" text:class-names="">-</text:span><text:span text:style-name="a2132" text:class-names=""><text:s text:c="1"/></text:span><text:span text:style-name="a2133" text:class-names="">12W</text:span><text:span text:style-name="a2134" text:class-names=""/></text:p>
          </draw:text-box>
          <svg:title/>
          <svg:desc/>
        </draw:frame>
        <draw:frame draw:id="id342" draw:style-name="a2144" draw:name="object 16" svg:x="1.15735in" svg:y="5.63248in" svg:width="0.38403in" svg:height="0.09514in">
          <draw:text-box>
            <text:p text:style-name="a2143" text:class-names="" text:cond-style-name=""><text:span text:style-name="a2137" text:class-names="">11111</text:span><text:span text:style-name="a2138" text:class-names=""><text:s text:c="1"/></text:span><text:span text:style-name="a2139" text:class-names="">-</text:span><text:span text:style-name="a2140" text:class-names="">1&gt;&lt;11</text:span><text:span text:style-name="a2141" text:class-names="">()</text:span><text:span text:style-name="a2142" text:class-names=""/></text:p>
          </draw:text-box>
          <svg:title/>
          <svg:desc/>
        </draw:frame>
        <draw:frame draw:id="id343" draw:style-name="a2151" draw:name="object 17" svg:x="1.14734in" svg:y="5.81637in" svg:width="0.39444in" svg:height="0.08681in">
          <draw:text-box>
            <text:p text:style-name="a2150" text:class-names="" text:cond-style-name=""><text:span text:style-name="a2145" text:class-names="">lf7tM</text:span><text:span text:style-name="a2146" text:class-names=""><text:s text:c="1"/></text:span><text:span text:style-name="a2147" text:class-names="">-</text:span><text:span text:style-name="a2148" text:class-names="">l:!f)()</text:span><text:span text:style-name="a2149" text:class-names=""/></text:p>
          </draw:text-box>
          <svg:title/>
          <svg:desc/>
        </draw:frame>
        <draw:frame draw:id="id344" draw:style-name="a2156" draw:name="object 18" svg:x="1.15672in" svg:y="5.95658in" svg:width="0.38125in" svg:height="0.08681in">
          <draw:text-box>
            <text:p text:style-name="a2155" text:class-names="" text:cond-style-name=""><text:span text:style-name="a2152" text:class-names="">PtM</text:span><text:span text:style-name="a2153" text:class-names="">.J)oltMI</text:span><text:span text:style-name="a2154" text:class-names=""/></text:p>
          </draw:text-box>
          <svg:title/>
          <svg:desc/>
        </draw:frame>
        <draw:frame draw:id="id345" draw:style-name="a2168" draw:name="object 19" svg:x="1.14508in" svg:y="6.13686in" svg:width="0.40278in" svg:height="0.08681in">
          <draw:text-box>
            <text:p text:style-name="a2167" text:class-names="" text:cond-style-name=""><text:span text:style-name="a2157" text:class-names="">07</text:span><text:span text:style-name="a2158" text:class-names=""><text:s text:c="1"/></text:span><text:span text:style-name="a2159" text:class-names="">(MI</text:span><text:span text:style-name="a2160" text:class-names=""><text:s text:c="1"/></text:span><text:span text:style-name="a2161" text:class-names="">-</text:span><text:span text:style-name="a2162" text:class-names=""><text:s text:c="1"/></text:span><text:span text:style-name="a2163" text:class-names="">12</text:span><text:span text:style-name="a2164" text:class-names=""><text:s text:c="1"/></text:span><text:span text:style-name="a2165" text:class-names="">Ili!</text:span><text:span text:style-name="a2166" text:class-names=""/></text:p>
          </draw:text-box>
          <svg:title/>
          <svg:desc/>
        </draw:frame>
        <draw:frame draw:id="id346" draw:style-name="a2175" draw:name="object 20" svg:x="1.1575in" svg:y="6.27039in" svg:width="0.38125in" svg:height="0.08681in">
          <draw:text-box>
            <text:p text:style-name="a2174" text:class-names="" text:cond-style-name=""><text:span text:style-name="a2169" text:class-names="">)1!</text:span><text:span text:style-name="a2170" text:class-names="">Hl-</text:span><text:span text:style-name="a2171" text:class-names="">)i'(!</text:span><text:span text:style-name="a2172" text:class-names="">HI</text:span><text:span text:style-name="a2173" text:class-names=""/></text:p>
          </draw:text-box>
          <svg:title/>
          <svg:desc/>
        </draw:frame>
        <draw:frame draw:id="id347" draw:style-name="a2180" draw:name="object 21" svg:x="1.14228in" svg:y="6.45762in" svg:width="0.39931in" svg:height="0.07847in">
          <draw:text-box>
            <text:p text:style-name="a2179" text:class-names="" text:cond-style-name=""><text:span text:style-name="a2176" text:class-names="">117fll1-</text:span><text:span text:style-name="a2177" text:class-names="">l:!1Mt</text:span><text:span text:style-name="a2178" text:class-names=""/></text:p>
          </draw:text-box>
          <svg:title/>
          <svg:desc/>
        </draw:frame>
        <draw:frame draw:id="id348" draw:style-name="a2186" draw:name="object 22" svg:x="1.15596in" svg:y="6.59088in" svg:width="0.38056in" svg:height="0.08681in">
          <draw:text-box>
            <text:p text:style-name="a2185" text:class-names="" text:cond-style-name=""><text:span text:style-name="a2181" text:class-names="">11!)(1</text:span><text:span text:style-name="a2182" text:class-names=""><text:s text:c="1"/></text:span><text:span text:style-name="a2183" text:class-names="">IW.!MI</text:span><text:span text:style-name="a2184" text:class-names=""/></text:p>
          </draw:text-box>
          <svg:title/>
          <svg:desc/>
        </draw:frame>
        <draw:frame draw:id="id349" draw:style-name="a2192" draw:name="object 23" svg:x="1.14354in" svg:y="6.77115in" svg:width="0.39792in" svg:height="0.08681in">
          <draw:text-box>
            <text:p text:style-name="a2191" text:class-names="" text:cond-style-name=""><text:span text:style-name="a2187" text:class-names="">!17(HI-</text:span><text:span text:style-name="a2188" text:class-names=""><text:s text:c="1"/></text:span><text:span text:style-name="a2189" text:class-names="">l2!HI</text:span><text:span text:style-name="a2190" text:class-names=""/></text:p>
          </draw:text-box>
          <svg:title/>
          <svg:desc/>
        </draw:frame>
        <draw:frame draw:id="id350" draw:style-name="a2202" draw:name="object 24" svg:x="1.15763in" svg:y="6.90469in" svg:width="0.37917in" svg:height="0.08681in">
          <draw:text-box>
            <text:p text:style-name="a2201" text:class-names="" text:cond-style-name=""><text:span text:style-name="a2193" text:class-names="">[</text:span><text:span text:style-name="a2194" text:class-names=""><text:s text:c="1"/></text:span><text:span text:style-name="a2195" text:class-names="">1</text:span><text:span text:style-name="a2196" text:class-names=""><text:s text:c="1"/></text:span><text:span text:style-name="a2197" text:class-names="">MI·</text:span><text:span text:style-name="a2198" text:class-names=""><text:s text:c="1"/></text:span><text:span text:style-name="a2199" text:class-names="">IW.fllt</text:span><text:span text:style-name="a2200" text:class-names=""/></text:p>
          </draw:text-box>
          <svg:title/>
          <svg:desc/>
        </draw:frame>
        <draw:frame draw:id="id351" draw:style-name="a2208" draw:name="object 25" svg:x="1.14562in" svg:y="7.08496in" svg:width="0.39931in" svg:height="0.08681in">
          <draw:text-box>
            <text:p text:style-name="a2207" text:class-names="" text:cond-style-name=""><text:span text:style-name="a2203" text:class-names="">071111-</text:span><text:span text:style-name="a2204" text:class-names=""><text:s text:c="1"/></text:span><text:span text:style-name="a2205" text:class-names="">l:!!MI</text:span><text:span text:style-name="a2206" text:class-names=""/></text:p>
          </draw:text-box>
          <svg:title/>
          <svg:desc/>
        </draw:frame>
        <draw:frame draw:id="id352" draw:style-name="a2214" draw:name="object 26" svg:x="1.15969in" svg:y="7.21488in" svg:width="0.37708in" svg:height="0.09514in">
          <draw:text-box>
            <text:p text:style-name="a2213" text:class-names="" text:cond-style-name=""><text:span text:style-name="a2209" text:class-names="">tl!l(I-</text:span><text:span text:style-name="a2210" text:class-names=""><text:s text:c="1"/></text:span><text:span text:style-name="a2211" text:class-names="">lW.!111</text:span><text:span text:style-name="a2212" text:class-names=""/></text:p>
          </draw:text-box>
          <svg:title/>
          <svg:desc/>
        </draw:frame>
        <draw:frame draw:id="id353" draw:style-name="a2255" draw:name="object 27" svg:x="0.54684in" svg:y="3.5941in" svg:width="0.53681in" svg:height="4.15139in">
          <draw:text-box>
            <text:p text:style-name="a2222" text:class-names="" text:cond-style-name=""><text:span text:style-name="a2215" text:class-names="">1</text:span><text:span text:style-name="a2216" text:class-names=""><text:s text:c="1"/></text:span><text:span text:style-name="a2217" text:class-names="">S</text:span><text:span text:style-name="a2218" text:class-names="">ala</text:span><text:span text:style-name="a2219" text:class-names=""><text:s text:c="1"/></text:span><text:span text:style-name="a2220" text:class-names="">1</text:span><text:span text:style-name="a2221" text:class-names=""/></text:p>
            <text:p text:style-name="a2224" text:class-names="" text:cond-style-name=""><text:span text:style-name="a2223" text:class-names=""/></text:p>
            <text:p text:style-name="a2230" text:class-names="" text:cond-style-name=""><text:span text:style-name="a2225" text:class-names="">G<text:s text:c="1"/></text:span><text:span text:style-name="a2226" text:class-names="">G<text:s text:c="1"/></text:span><text:span text:style-name="a2227" text:class-names="">G<text:s text:c="1"/></text:span><text:span text:style-name="a2228" text:class-names="">G</text:span><text:span text:style-name="a2229" text:class-names=""/></text:p>
            <text:p text:style-name="a2233" text:class-names="" text:cond-style-name=""><text:span text:style-name="a2231" text:class-names="">G</text:span><text:span text:style-name="a2232" text:class-names=""/></text:p>
            <text:p text:style-name="a2236" text:class-names="" text:cond-style-name=""><text:span text:style-name="a2234" text:class-names="">0</text:span><text:span text:style-name="a2235" text:class-names=""/></text:p>
            <text:p text:style-name="a2239" text:class-names="" text:cond-style-name=""><text:span text:style-name="a2237" text:class-names="">0</text:span><text:span text:style-name="a2238" text:class-names=""/></text:p>
            <text:p text:style-name="a2242" text:class-names="" text:cond-style-name=""><text:span text:style-name="a2240" text:class-names="">G</text:span><text:span text:style-name="a2241" text:class-names=""/></text:p>
            <text:p text:style-name="a2245" text:class-names="" text:cond-style-name=""><text:span text:style-name="a2243" text:class-names="">0</text:span><text:span text:style-name="a2244" text:class-names=""/></text:p>
            <text:p text:style-name="a2248" text:class-names="" text:cond-style-name=""><text:span text:style-name="a2246" text:class-names="">G</text:span><text:span text:style-name="a2247" text:class-names=""/></text:p>
            <text:p text:style-name="a2251" text:class-names="" text:cond-style-name=""><text:span text:style-name="a2249" text:class-names="">G</text:span><text:span text:style-name="a2250" text:class-names=""/></text:p>
            <text:p text:style-name="a2254" text:class-names="" text:cond-style-name=""><text:span text:style-name="a2252" text:class-names="">0</text:span><text:span text:style-name="a2253" text:class-names=""/></text:p>
          </draw:text-box>
          <svg:title/>
          <svg:desc/>
        </draw:frame>
        <draw:frame draw:id="id354" draw:style-name="a2261" draw:name="object 28" svg:x="1.14541in" svg:y="7.40573in" svg:width="0.39722in" svg:height="0.07847in">
          <draw:text-box>
            <text:p text:style-name="a2260" text:class-names="" text:cond-style-name=""><text:span text:style-name="a2256" text:class-names="">(171111-</text:span><text:span text:style-name="a2257" text:class-names=""><text:s text:c="1"/></text:span><text:span text:style-name="a2258" text:class-names="">!2(HI</text:span><text:span text:style-name="a2259" text:class-names=""/></text:p>
          </draw:text-box>
          <svg:title/>
          <svg:desc/>
        </draw:frame>
        <draw:frame draw:id="id355" draw:style-name="a2266" draw:name="object 29" svg:x="1.15521in" svg:y="7.53899in" svg:width="0.38403in" svg:height="0.08681in">
          <draw:text-box>
            <text:p text:style-name="a2265" text:class-names="" text:cond-style-name=""><text:span text:style-name="a2262" text:class-names="">11011-</text:span><text:span text:style-name="a2263" text:class-names="">IX!HI</text:span><text:span text:style-name="a2264" text:class-names=""/></text:p>
          </draw:text-box>
          <svg:title/>
          <svg:desc/>
        </draw:frame>
        <draw:frame draw:id="id356" draw:style-name="a2316" draw:name="object 30" svg:x="0.68005in" svg:y="7.98912in" svg:width="0.92847in" svg:height="0.93611in">
          <draw:text-box>
            <text:p text:style-name="a2270" text:class-names="" text:cond-style-name=""><text:span text:style-name="a2267" text:class-names="">l\</text:span><text:span text:style-name="a2268" text:class-names="">lodalidadc</text:span><text:span text:style-name="a2269" text:class-names=""/></text:p>
            <text:p text:style-name="a2279" text:class-names="" text:cond-style-name=""><text:span text:style-name="a2271" text:class-names=""><text:s text:c="1"/></text:span><text:span text:style-name="a2272" text:class-names="">Be</text:span><text:span text:style-name="a2273" text:class-names="">r</text:span><text:span text:style-name="a2274" text:class-names="">çário</text:span><text:span text:style-name="a2275" text:class-names=""><text:s text:c="1"/></text:span><text:span text:style-name="a2276" text:class-names="">1</text:span><text:span text:style-name="a2277" text:class-names=""><text:tab/></text:span><text:span text:style-name="a2278" text:class-names=""/></text:p>
            <text:p text:style-name="a2288" text:class-names="" text:cond-style-name=""><text:span text:style-name="a2280" text:class-names=""><text:s text:c="1"/></text:span><text:span text:style-name="a2281" text:class-names="">Be</text:span><text:span text:style-name="a2282" text:class-names="">r</text:span><text:span text:style-name="a2283" text:class-names="">çário</text:span><text:span text:style-name="a2284" text:class-names=""><text:s text:c="1"/></text:span><text:span text:style-name="a2285" text:class-names="">11</text:span><text:span text:style-name="a2286" text:class-names=""><text:tab/></text:span><text:span text:style-name="a2287" text:class-names=""/></text:p>
            <text:p text:style-name="a2298" text:class-names="" text:cond-style-name=""><text:span text:style-name="a2289" text:class-names=""><text:s text:c="1"/></text:span><text:span text:style-name="a2290" text:class-names="">Ma</text:span><text:span text:style-name="a2291" text:class-names="">t</text:span><text:span text:style-name="a2292" text:class-names="">e</text:span><text:span text:style-name="a2293" text:class-names="">rn</text:span><text:span text:style-name="a2294" text:class-names="">a</text:span><text:span text:style-name="a2295" text:class-names="">l</text:span><text:span text:style-name="a2296" text:class-names=""><text:tab/></text:span><text:span text:style-name="a2297" text:class-names=""/></text:p>
            <text:p text:style-name="a2315" text:class-names="" text:cond-style-name=""><text:span text:style-name="a2299" text:class-names=""><text:s text:c="1"/></text:span><text:span text:style-name="a2300" text:class-names="">Es</text:span><text:span text:style-name="a2301" text:class-names="">t</text:span><text:span text:style-name="a2302" text:class-names="">ágio</text:span><text:span text:style-name="a2303" text:class-names=""><text:s text:c="1"/></text:span><text:span text:style-name="a2304" text:class-names="">1</text:span><text:span text:style-name="a2305" text:class-names=""><text:tab/></text:span><text:span text:style-name="a2306" text:class-names=""><text:s text:c="1"/></text:span><text:span text:style-name="a2307" text:class-names="">Es</text:span><text:span text:style-name="a2308" text:class-names="">t</text:span><text:span text:style-name="a2309" text:class-names="">á</text:span><text:span text:style-name="a2310" text:class-names=""><text:s text:c="1"/></text:span><text:span text:style-name="a2311" text:class-names="">io</text:span><text:span text:style-name="a2312" text:class-names=""><text:s text:c="1"/></text:span><text:span text:style-name="a2313" text:class-names="">li</text:span><text:span text:style-name="a2314" text:class-names=""/></text:p>
          </draw:text-box>
          <svg:title/>
          <svg:desc/>
        </draw:frame>
        <draw:custom-shape svg:x="0.67868in" svg:y="9.09382in" svg:width="0.01042in" svg:height="0in" draw:id="id357" draw:style-name="a2319" draw:name="object 31">
          <svg:title/>
          <svg:desc/>
          <text:p text:style-name="a2318" text:class-names="" text:cond-style-name=""><text:span text:style-name="a2317" text:class-names=""/></text:p>
          <draw:enhanced-geometry xmlns:dr3d="urn:oasis:names:tc:opendocument:xmlns:dr3d:1.0" draw:type="non-primitive" svg:viewBox="0 0 9525 0" draw:enhanced-path="M 0 0 L 91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0"/>
            <draw:equation draw:name="f8" draw:formula="0 / ?f6"/>
            <draw:equation draw:name="f9" draw:formula="9525 / ?f6"/>
            <draw:equation draw:name="f10" draw:formula="0 / ?f7"/>
            <draw:equation draw:name="f11" draw:formula="1 / ?f7"/>
          </draw:enhanced-geometry>
        </draw:custom-shape>
        <draw:frame draw:id="id358" draw:style-name="a2336" draw:name="object 32" svg:x="0.66479in" svg:y="8.97561in" svg:width="0.75625in" svg:height="0.35347in">
          <draw:text-box>
            <text:p text:style-name="a2331" text:class-names="" text:cond-style-name=""><text:span text:style-name="a2320" text:class-names="">1</text:span><text:span text:style-name="a2321" text:class-names=""><text:s text:c="1"/></text:span><text:span text:style-name="a2322" text:class-names="">E</text:span><text:span text:style-name="a2323" text:class-names="">d</text:span><text:span text:style-name="a2324" text:class-names="">u</text:span><text:span text:style-name="a2325" text:class-names="">cação</text:span><text:span text:style-name="a2326" text:class-names=""><text:s text:c="1"/></text:span><text:span text:style-name="a2327" text:class-names="">Es</text:span><text:span text:style-name="a2328" text:class-names="">p</text:span><text:span text:style-name="a2329" text:class-names="">.</text:span><text:span text:style-name="a2330" text:class-names=""/></text:p>
            <text:p text:style-name="a2335" text:class-names="" text:cond-style-name=""><text:span text:style-name="a2332" text:class-names="">!Tota</text:span><text:span text:style-name="a2333" text:class-names="">l</text:span><text:span text:style-name="a2334" text:class-names=""/></text:p>
          </draw:text-box>
          <svg:title/>
          <svg:desc/>
        </draw:frame>
        <draw:frame draw:id="id359" draw:style-name="a2347" draw:name="object 33" svg:x="4.51428in" svg:y="3.48366in" svg:width="2.05903in" svg:height="0.16181in">
          <draw:text-box>
            <text:p text:style-name="a2346" text:class-names="" text:cond-style-name=""><text:span text:style-name="a2337" text:class-names="">)</text:span><text:span text:style-name="a2338" text:class-names="">º</text:span><text:span text:style-name="a2339" text:class-names=""><text:tab/></text:span><text:span text:style-name="a2340" text:class-names="">2</text:span><text:span text:style-name="a2341" text:class-names="">º</text:span><text:span text:style-name="a2342" text:class-names=""><text:tab/></text:span><text:span text:style-name="a2343" text:class-names="">3</text:span><text:span text:style-name="a2344" text:class-names="">°</text:span><text:span text:style-name="a2345" text:class-names=""/></text:p>
          </draw:text-box>
          <svg:title/>
          <svg:desc/>
        </draw:frame>
        <draw:frame draw:id="id360" draw:style-name="a2353" draw:name="object 34" svg:x="7.41136in" svg:y="3.48366in" svg:width="0.12292in" svg:height="0.16181in">
          <draw:text-box>
            <text:p text:style-name="a2352" text:class-names="" text:cond-style-name=""><text:span text:style-name="a2348" text:class-names="">-</text:span><text:span text:style-name="a2349" text:class-names="">'</text:span><text:span text:style-name="a2350" text:class-names="">º</text:span><text:span text:style-name="a2351" text:class-names=""/></text:p>
          </draw:text-box>
          <svg:title/>
          <svg:desc/>
        </draw:frame>
        <draw:frame draw:id="id361" draw:style-name="a2385" draw:name="object 35" svg:x="4.25473in" svg:y="3.63083in" svg:width="3.5375in" svg:height="0.15347in">
          <draw:text-box>
            <text:p text:style-name="a2384" text:class-names="" text:cond-style-name=""><text:span text:style-name="a2354" text:class-names="">R</text:span><text:span text:style-name="a2355" text:class-names="">es</text:span><text:span text:style-name="a2356" text:class-names="">pon</text:span><text:span text:style-name="a2357" text:class-names="">sáv</text:span><text:span text:style-name="a2358" text:class-names="">el</text:span><text:span text:style-name="a2359" text:class-names=""><text:tab/>R</text:span><text:span text:style-name="a2360" text:class-names="">es</text:span><text:span text:style-name="a2361" text:class-names=""><text:s text:c="1"/></text:span><text:span text:style-name="a2362" text:class-names="">o</text:span><text:span text:style-name="a2363" text:class-names="">n</text:span><text:span text:style-name="a2364" text:class-names="">s</text:span><text:span text:style-name="a2365" text:class-names="">á</text:span><text:span text:style-name="a2366" text:class-names="">v</text:span><text:span text:style-name="a2367" text:class-names="">el</text:span><text:span text:style-name="a2368" text:class-names=""><text:tab/>Re</text:span><text:span text:style-name="a2369" text:class-names="">s</text:span><text:span text:style-name="a2370" text:class-names=""><text:s text:c="1"/></text:span><text:span text:style-name="a2371" text:class-names="">o</text:span><text:span text:style-name="a2372" text:class-names="">n</text:span><text:span text:style-name="a2373" text:class-names="">sáve</text:span><text:span text:style-name="a2374" text:class-names="">l</text:span><text:span text:style-name="a2375" text:class-names=""><text:tab/></text:span><text:span text:style-name="a2376" text:class-names="">R</text:span><text:span text:style-name="a2377" text:class-names="">es</text:span><text:span text:style-name="a2378" text:class-names="">p</text:span><text:span text:style-name="a2379" text:class-names="">o</text:span><text:span text:style-name="a2380" text:class-names="">n</text:span><text:span text:style-name="a2381" text:class-names="">sáve</text:span><text:span text:style-name="a2382" text:class-names="">l</text:span><text:span text:style-name="a2383" text:class-names=""/></text:p>
          </draw:text-box>
          <svg:title/>
          <svg:desc/>
        </draw:frame>
        <draw:frame draw:id="id362" draw:style-name="a2391" draw:name="object 36" svg:x="2.08966in" svg:y="3.69203in" svg:width="1.47361in" svg:height="0.22014in">
          <draw:text-box>
            <text:p text:style-name="a2390" text:class-names="" text:cond-style-name=""><text:span text:style-name="a2386" text:class-names="">--</text:span><text:span text:style-name="a2387" text:class-names="">-</text:span><text:span text:style-name="a2388" text:class-names="">:::======:</text:span><text:span text:style-name="a2389" text:class-names=""/></text:p>
          </draw:text-box>
          <svg:title/>
          <svg:desc/>
        </draw:frame>
        <draw:frame draw:id="id363" draw:style-name="a2400" draw:name="object 37" svg:x="4.06863in" svg:y="3.69203in" svg:width="3.87431in" svg:height="0.22014in">
          <draw:text-box>
            <text:p text:style-name="a2399" text:class-names="" text:cond-style-name=""><text:span text:style-name="a2392" text:class-names="">:::=======:</text:span><text:span text:style-name="a2393" text:class-names=""><text:s text:c="1"/>:::=========:</text:span><text:span text:style-name="a2394" text:class-names=""><text:s text:c="1"/></text:span><text:span text:style-name="a2395" text:class-names="">:::=========:</text:span><text:span text:style-name="a2396" text:class-names=""><text:s text:c="1"/></text:span><text:span text:style-name="a2397" text:class-names="">::=======</text:span><text:span text:style-name="a2398" text:class-names=""/></text:p>
          </draw:text-box>
          <svg:title/>
          <svg:desc/>
        </draw:frame>
        <draw:custom-shape svg:x="3.30759in" svg:y="3.97646in" svg:width="0.07431in" svg:height="0in" draw:id="id364" draw:style-name="a2403" draw:name="object 38">
          <svg:title/>
          <svg:desc/>
          <text:p text:style-name="a2402" text:class-names="" text:cond-style-name=""><text:span text:style-name="a2401" text:class-names=""/></text:p>
          <draw:enhanced-geometry xmlns:dr3d="urn:oasis:names:tc:opendocument:xmlns:dr3d:1.0" draw:type="non-primitive" svg:viewBox="0 0 67945 0" draw:enhanced-path="M 0 0 L 6785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945"/>
            <draw:equation draw:name="f7" draw:formula="?f4 / 0"/>
            <draw:equation draw:name="f8" draw:formula="0 / ?f6"/>
            <draw:equation draw:name="f9" draw:formula="67945 / ?f6"/>
            <draw:equation draw:name="f10" draw:formula="0 / ?f7"/>
            <draw:equation draw:name="f11" draw:formula="1 / ?f7"/>
          </draw:enhanced-geometry>
        </draw:custom-shape>
        <draw:frame draw:id="id365" draw:style-name="a2426" draw:name="object 39" svg:x="2.08711in" svg:y="3.83781in" svg:width="1.47361in" svg:height="0.15347in">
          <draw:text-box>
            <text:p text:style-name="a2425" text:class-names="" text:cond-style-name=""><text:span text:style-name="a2404" text:class-names="">1-</text:span><text:span text:style-name="a2405" text:class-names="">-----</text:span><text:span text:style-name="a2406" text:class-names="">t</text:span><text:span text:style-name="a2407" text:class-names=""><text:s text:c="1"/></text:span><text:span text:style-name="a2408" text:class-names="">1-</text:span><text:span text:style-name="a2409" text:class-names="">--</text:span><text:span text:style-name="a2410" text:class-names="">B</text:span><text:span text:style-name="a2411" text:class-names="">_</text:span><text:span text:style-name="a2412" text:class-names="">e</text:span><text:span text:style-name="a2413" text:class-names="">_r</text:span><text:span text:style-name="a2414" text:class-names="">ç</text:span><text:span text:style-name="a2415" text:class-names="">_</text:span><text:span text:style-name="a2416" text:class-names="">á</text:span><text:span text:style-name="a2417" text:class-names="">_r1_</text:span><text:span text:style-name="a2418" text:class-names="">·</text:span><text:span text:style-name="a2419" text:class-names="">0</text:span><text:span text:style-name="a2420" text:class-names=""><text:s text:c="1"/></text:span><text:span text:style-name="a2421" text:class-names="">1</text:span><text:span text:style-name="a2422" text:class-names=""><text:s text:c="1"/></text:span><text:span text:style-name="a2423" text:class-names="">_,</text:span><text:span text:style-name="a2424" text:class-names=""/></text:p>
          </draw:text-box>
          <svg:title/>
          <svg:desc/>
        </draw:frame>
        <draw:frame draw:id="id366" draw:style-name="a2456" draw:name="object 40" svg:x="4.19144in" svg:y="3.83781in" svg:width="2.69722in" svg:height="0.15347in">
          <draw:text-box>
            <text:p text:style-name="a2455" text:class-names="" text:cond-style-name=""><text:span text:style-name="a2427" text:class-names="">P</text:span><text:span text:style-name="a2428" text:class-names="">ri</text:span><text:span text:style-name="a2429" text:class-names="">sc</text:span><text:span text:style-name="a2430" text:class-names="">il</text:span><text:span text:style-name="a2431" text:class-names="">a</text:span><text:span text:style-name="a2432" text:class-names=""><text:s text:c="1"/></text:span><text:span text:style-name="a2433" text:class-names="">Cr</text:span><text:span text:style-name="a2434" text:class-names="">i</text:span><text:span text:style-name="a2435" text:class-names="">st</text:span><text:span text:style-name="a2436" text:class-names="">in</text:span><text:span text:style-name="a2437" text:class-names="">a</text:span><text:span text:style-name="a2438" text:class-names=""><text:tab/></text:span><text:span text:style-name="a2439" text:class-names="">Dcbora</text:span><text:span text:style-name="a2440" text:class-names=""><text:s text:c="1"/></text:span><text:span text:style-name="a2441" text:class-names="">A</text:span><text:span text:style-name="a2442" text:class-names="">l</text:span><text:span text:style-name="a2443" text:class-names="">ves</text:span><text:span text:style-name="a2444" text:class-names=""><text:tab/></text:span><text:span text:style-name="a2445" text:class-names="">Ma</text:span><text:span text:style-name="a2446" text:class-names="">r</text:span><text:span text:style-name="a2447" text:class-names="">ia</text:span><text:span text:style-name="a2448" text:class-names="">n</text:span><text:span text:style-name="a2449" text:class-names="">y</text:span><text:span text:style-name="a2450" text:class-names=""><text:s text:c="1"/></text:span><text:span text:style-name="a2451" text:class-names="">Reg</text:span><text:span text:style-name="a2452" text:class-names="">i</text:span><text:span text:style-name="a2453" text:class-names="">na</text:span><text:span text:style-name="a2454" text:class-names=""/></text:p>
          </draw:text-box>
          <svg:title/>
          <svg:desc/>
        </draw:frame>
        <draw:frame draw:id="id367" draw:style-name="a2468" draw:name="object 41" svg:x="2.89688in" svg:y="3.9043in" svg:width="0.86875in" svg:height="0.26181in">
          <draw:text-box>
            <text:p text:style-name="a2467" text:class-names="" text:cond-style-name=""><text:span text:style-name="a2457" text:class-names="">Be</text:span><text:span text:style-name="a2458" text:class-names="">r</text:span><text:span text:style-name="a2459" text:class-names="">çár</text:span><text:span text:style-name="a2460" text:class-names="">i</text:span><text:span text:style-name="a2461" text:class-names="">o</text:span><text:span text:style-name="a2462" text:class-names=""><text:s text:c="1"/></text:span><text:span text:style-name="a2463" text:class-names="">1</text:span><text:span text:style-name="a2464" text:class-names=""><text:tab/></text:span><text:span text:style-name="a2465" text:class-names="">L_J</text:span><text:span text:style-name="a2466" text:class-names=""/></text:p>
          </draw:text-box>
          <svg:title/>
          <svg:desc/>
        </draw:frame>
        <draw:frame draw:id="id368" draw:style-name="a2496" draw:name="object 42" svg:x="2.08711in" svg:y="4.11823in" svg:width="1.71319in" svg:height="0.25347in">
          <draw:text-box>
            <text:p text:style-name="a2495" text:class-names="" text:cond-style-name=""><text:span text:style-name="a2469" text:class-names="">1-</text:span><text:span text:style-name="a2470" text:class-names="">-----</text:span><text:span text:style-name="a2471" text:class-names="">t</text:span><text:span text:style-name="a2472" text:class-names=""><text:s text:c="1"/></text:span><text:span text:style-name="a2473" text:class-names="">1-</text:span><text:span text:style-name="a2474" text:class-names="">-</text:span><text:span text:style-name="a2475" text:class-names="">-</text:span><text:span text:style-name="a2476" text:class-names="">B</text:span><text:span text:style-name="a2477" text:class-names="">_</text:span><text:span text:style-name="a2478" text:class-names="">e</text:span><text:span text:style-name="a2479" text:class-names="">_r-</text:span><text:span text:style-name="a2480" text:class-names="">'</text:span><text:span text:style-name="a2481" text:class-names="">ç</text:span><text:span text:style-name="a2482" text:class-names="">_</text:span><text:span text:style-name="a2483" text:class-names="">á</text:span><text:span text:style-name="a2484" text:class-names="">r....,</text:span><text:span text:style-name="a2485" text:class-names="">i</text:span><text:span text:style-name="a2486" text:class-names="">_</text:span><text:span text:style-name="a2487" text:class-names="">o</text:span><text:span text:style-name="a2488" text:class-names="">_l_I</text:span><text:span text:style-name="a2489" text:class-names=""><text:s text:c="1"/></text:span><text:span text:style-name="a2490" text:class-names="">--</text:span><text:span text:style-name="a2491" text:class-names="">t</text:span><text:span text:style-name="a2492" text:class-names=""><text:s text:c="2"/></text:span><text:span text:style-name="a2493" text:class-names="">LJO</text:span><text:span text:style-name="a2494" text:class-names=""/></text:p>
          </draw:text-box>
          <svg:title/>
          <svg:desc/>
        </draw:frame>
        <draw:custom-shape svg:x="4.16154in" svg:y="4.31991in" svg:width="0.80694in" svg:height="0in" draw:id="id369" draw:style-name="a2499" draw:name="object 43">
          <svg:title/>
          <svg:desc/>
          <text:p text:style-name="a2498" text:class-names="" text:cond-style-name=""><text:span text:style-name="a2497" text:class-names=""/></text:p>
          <draw:enhanced-geometry xmlns:dr3d="urn:oasis:names:tc:opendocument:xmlns:dr3d:1.0" draw:type="non-primitive" svg:viewBox="0 0 737870 0" draw:enhanced-path="M 0 0 L 73730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7870"/>
            <draw:equation draw:name="f7" draw:formula="?f4 / 0"/>
            <draw:equation draw:name="f8" draw:formula="0 / ?f6"/>
            <draw:equation draw:name="f9" draw:formula="737870 / ?f6"/>
            <draw:equation draw:name="f10" draw:formula="0 / ?f7"/>
            <draw:equation draw:name="f11" draw:formula="1 / ?f7"/>
          </draw:enhanced-geometry>
        </draw:custom-shape>
        <draw:frame draw:id="id370" draw:style-name="a2525" draw:name="object 44" svg:x="4.14765in" svg:y="3.99471in" svg:width="0.84097in" svg:height="0.36042in">
          <draw:text-box>
            <text:p text:style-name="a2511" text:class-names="" text:cond-style-name=""><text:span text:style-name="a2500" text:class-names="">P</text:span><text:span text:style-name="a2501" text:class-names="">r</text:span><text:span text:style-name="a2502" text:class-names="">isc</text:span><text:span text:style-name="a2503" text:class-names="">il</text:span><text:span text:style-name="a2504" text:class-names="">a</text:span><text:span text:style-name="a2505" text:class-names=""><text:s text:c="1"/></text:span><text:span text:style-name="a2506" text:class-names="">Cr</text:span><text:span text:style-name="a2507" text:class-names="">i</text:span><text:span text:style-name="a2508" text:class-names="">s</text:span><text:span text:style-name="a2509" text:class-names="">tina</text:span><text:span text:style-name="a2510" text:class-names=""/></text:p>
            <text:p text:style-name="a2524" text:class-names="" text:cond-style-name=""><text:span text:style-name="a2512" text:class-names="">L</text:span><text:span text:style-name="a2513" text:class-names="">u</text:span><text:span text:style-name="a2514" text:class-names="">z</text:span><text:span text:style-name="a2515" text:class-names="">in</text:span><text:span text:style-name="a2516" text:class-names="">c</text:span><text:span text:style-name="a2517" text:class-names="">t</text:span><text:span text:style-name="a2518" text:class-names="">e</text:span><text:span text:style-name="a2519" text:class-names=""><text:s text:c="1"/></text:span><text:span text:style-name="a2520" text:class-names="">de</text:span><text:span text:style-name="a2521" text:class-names=""><text:s text:c="1"/></text:span><text:span text:style-name="a2522" text:class-names="">Sousa</text:span><text:span text:style-name="a2523" text:class-names=""/></text:p>
          </draw:text-box>
          <svg:title/>
          <svg:desc/>
        </draw:frame>
        <draw:custom-shape svg:x="5.14938in" svg:y="4.31991in" svg:width="0.76597in" svg:height="0in" draw:id="id371" draw:style-name="a2528" draw:name="object 45">
          <svg:title/>
          <svg:desc/>
          <text:p text:style-name="a2527" text:class-names="" text:cond-style-name=""><text:span text:style-name="a2526" text:class-names=""/></text:p>
          <draw:enhanced-geometry xmlns:dr3d="urn:oasis:names:tc:opendocument:xmlns:dr3d:1.0" draw:type="non-primitive" svg:viewBox="0 0 700405 0" draw:enhanced-path="M 0 0 L 70011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405"/>
            <draw:equation draw:name="f7" draw:formula="?f4 / 0"/>
            <draw:equation draw:name="f8" draw:formula="0 / ?f6"/>
            <draw:equation draw:name="f9" draw:formula="700405 / ?f6"/>
            <draw:equation draw:name="f10" draw:formula="0 / ?f7"/>
            <draw:equation draw:name="f11" draw:formula="1 / ?f7"/>
          </draw:enhanced-geometry>
        </draw:custom-shape>
        <draw:frame draw:id="id372" draw:style-name="a2545" draw:name="object 46" svg:x="5.13549in" svg:y="3.99471in" svg:width="0.79792in" svg:height="0.36042in">
          <draw:text-box>
            <text:p text:style-name="a2535" text:class-names="" text:cond-style-name=""><text:span text:style-name="a2529" text:class-names="">Debora</text:span><text:span text:style-name="a2530" text:class-names=""><text:s text:c="1"/></text:span><text:span text:style-name="a2531" text:class-names="">A</text:span><text:span text:style-name="a2532" text:class-names="">l</text:span><text:span text:style-name="a2533" text:class-names="">ves</text:span><text:span text:style-name="a2534" text:class-names=""/></text:p>
            <text:p text:style-name="a2544" text:class-names="" text:cond-style-name=""><text:span text:style-name="a2536" text:class-names="">Debora</text:span><text:span text:style-name="a2537" text:class-names=""><text:s text:c="1"/></text:span><text:span text:style-name="a2538" text:class-names="">Mo</text:span><text:span text:style-name="a2539" text:class-names="">nt</text:span><text:span text:style-name="a2540" text:class-names="">e</text:span><text:span text:style-name="a2541" text:class-names="">i</text:span><text:span text:style-name="a2542" text:class-names="">ro</text:span><text:span text:style-name="a2543" text:class-names=""/></text:p>
          </draw:text-box>
          <svg:title/>
          <svg:desc/>
        </draw:frame>
        <draw:frame draw:id="id373" draw:style-name="a2557" draw:name="object 47" svg:x="2.8802in" svg:y="4.2451in" svg:width="1.18542in" svg:height="0.25347in">
          <draw:text-box>
            <text:p text:style-name="a2556" text:class-names="" text:cond-style-name=""><text:span text:style-name="a2546" text:class-names="">Be</text:span><text:span text:style-name="a2547" text:class-names="">r</text:span><text:span text:style-name="a2548" text:class-names="">çár</text:span><text:span text:style-name="a2549" text:class-names="">i</text:span><text:span text:style-name="a2550" text:class-names="">o</text:span><text:span text:style-name="a2551" text:class-names=""><text:s text:c="1"/></text:span><text:span text:style-name="a2552" text:class-names="">11</text:span><text:span text:style-name="a2553" text:class-names=""><text:tab/></text:span><text:span text:style-name="a2554" text:class-names="">C==:J</text:span><text:span text:style-name="a2555" text:class-names=""/></text:p>
          </draw:text-box>
          <svg:title/>
          <svg:desc/>
        </draw:frame>
        <draw:frame draw:id="id374" draw:style-name="a2587" draw:name="object 48" svg:x="6.1299in" svg:y="3.99471in" svg:width="0.75903in" svg:height="0.4868in">
          <draw:text-box>
            <text:p text:style-name="a2568" text:class-names="" text:cond-style-name=""><text:span text:style-name="a2558" text:class-names="">Ma</text:span><text:span text:style-name="a2559" text:class-names="">r</text:span><text:span text:style-name="a2560" text:class-names="">ia</text:span><text:span text:style-name="a2561" text:class-names="">n</text:span><text:span text:style-name="a2562" text:class-names="">y</text:span><text:span text:style-name="a2563" text:class-names=""><text:s text:c="1"/></text:span><text:span text:style-name="a2564" text:class-names="">Regi</text:span><text:span text:style-name="a2565" text:class-names="">n</text:span><text:span text:style-name="a2566" text:class-names="">a</text:span><text:span text:style-name="a2567" text:class-names=""/></text:p>
            <text:p text:style-name="a2586" text:class-names="" text:cond-style-name=""><text:span text:style-name="a2569" text:class-names="">Ta</text:span><text:span text:style-name="a2570" text:class-names="">mi</text:span><text:span text:style-name="a2571" text:class-names="">re</text:span><text:span text:style-name="a2572" text:class-names="">s</text:span><text:span text:style-name="a2573" text:class-names=""><text:s text:c="1"/></text:span><text:span text:style-name="a2574" text:class-names="">F</text:span><text:span text:style-name="a2575" text:class-names="">l</text:span><text:span text:style-name="a2576" text:class-names="">oro</text:span><text:span text:style-name="a2577" text:class-names=""><text:s text:c="1"/></text:span><text:span text:style-name="a2578" text:class-names="">Ta</text:span><text:span text:style-name="a2579" text:class-names="">mir</text:span><text:span text:style-name="a2580" text:class-names="">es</text:span><text:span text:style-name="a2581" text:class-names=""><text:s text:c="1"/></text:span><text:span text:style-name="a2582" text:class-names="">F</text:span><text:span text:style-name="a2583" text:class-names="">l</text:span><text:span text:style-name="a2584" text:class-names="">oro</text:span><text:span text:style-name="a2585" text:class-names=""/></text:p>
          </draw:text-box>
          <svg:title/>
          <svg:desc/>
        </draw:frame>
        <draw:frame draw:id="id375" draw:style-name="a2606" draw:name="object 49" svg:x="2.08377in" svg:y="4.52552in" svg:width="1.47361in" svg:height="0.15347in">
          <draw:text-box>
            <text:p text:style-name="a2605" text:class-names="" text:cond-style-name=""><text:span text:style-name="a2588" text:class-names="">1-</text:span><text:span text:style-name="a2589" text:class-names="">------</text:span><text:span text:style-name="a2590" text:class-names="">i</text:span><text:span text:style-name="a2591" text:class-names="">1-</text:span><text:span text:style-name="a2592" text:class-names="">-</text:span><text:span text:style-name="a2593" text:class-names="">...,.</text:span><text:span text:style-name="a2594" text:class-names="">M</text:span><text:span text:style-name="a2595" text:class-names="">...,.-</text:span><text:span text:style-name="a2596" text:class-names="">a</text:span><text:span text:style-name="a2597" text:class-names="">t_</text:span><text:span text:style-name="a2598" text:class-names="">e</text:span><text:span text:style-name="a2599" text:class-names="">_n_</text:span><text:span text:style-name="a2600" text:class-names="">ia</text:span><text:span text:style-name="a2601" text:class-names="">.,.1_</text:span><text:span text:style-name="a2602" text:class-names=""><text:s text:c="2"/></text:span><text:span text:style-name="a2603" text:class-names="">_,</text:span><text:span text:style-name="a2604" text:class-names=""/></text:p>
          </draw:text-box>
          <svg:title/>
          <svg:desc/>
        </draw:frame>
        <draw:custom-shape svg:x="4.21722in" svg:y="4.64373in" svg:width="0.68472in" svg:height="0in" draw:id="id376" draw:style-name="a2609" draw:name="object 50">
          <svg:title/>
          <svg:desc/>
          <text:p text:style-name="a2608" text:class-names="" text:cond-style-name=""><text:span text:style-name="a2607" text:class-names=""/></text:p>
          <draw:enhanced-geometry xmlns:dr3d="urn:oasis:names:tc:opendocument:xmlns:dr3d:1.0" draw:type="non-primitive" svg:viewBox="0 0 626110 0" draw:enhanced-path="M 0 0 L 6256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6110"/>
            <draw:equation draw:name="f7" draw:formula="?f4 / 0"/>
            <draw:equation draw:name="f8" draw:formula="0 / ?f6"/>
            <draw:equation draw:name="f9" draw:formula="626110 / ?f6"/>
            <draw:equation draw:name="f10" draw:formula="0 / ?f7"/>
            <draw:equation draw:name="f11" draw:formula="1 / ?f7"/>
          </draw:enhanced-geometry>
        </draw:custom-shape>
        <draw:frame draw:id="id377" draw:style-name="a2636" draw:name="object 51" svg:x="4.14765in" svg:y="4.25678in" svg:width="0.84097in" svg:height="0.42222in">
          <draw:text-box>
            <text:p text:style-name="a2635" text:class-names="" text:cond-style-name=""><text:span text:style-name="a2610" text:class-names="">L</text:span><text:span text:style-name="a2611" text:class-names="">u</text:span><text:span text:style-name="a2612" text:class-names="">z</text:span><text:span text:style-name="a2613" text:class-names="">in</text:span><text:span text:style-name="a2614" text:class-names="">e</text:span><text:span text:style-name="a2615" text:class-names="">t</text:span><text:span text:style-name="a2616" text:class-names="">e</text:span><text:span text:style-name="a2617" text:class-names=""><text:s text:c="1"/></text:span><text:span text:style-name="a2618" text:class-names="">de</text:span><text:span text:style-name="a2619" text:class-names=""><text:s text:c="1"/></text:span><text:span text:style-name="a2620" text:class-names="">Sousa</text:span><text:span text:style-name="a2621" text:class-names=""><text:s text:c="1"/></text:span><text:span text:style-name="a2622" text:class-names="">Si</text:span><text:span text:style-name="a2623" text:class-names="">m</text:span><text:span text:style-name="a2624" text:class-names="">o</text:span><text:span text:style-name="a2625" text:class-names="">n</text:span><text:span text:style-name="a2626" text:class-names="">e</text:span><text:span text:style-name="a2627" text:class-names=""><text:s text:c="1"/></text:span><text:span text:style-name="a2628" text:class-names="">H</text:span><text:span text:style-name="a2629" text:class-names="">e</text:span><text:span text:style-name="a2630" text:class-names="">l</text:span><text:span text:style-name="a2631" text:class-names="">e</text:span><text:span text:style-name="a2632" text:class-names="">n</text:span><text:span text:style-name="a2633" text:class-names="">a</text:span><text:span text:style-name="a2634" text:class-names=""/></text:p>
          </draw:text-box>
          <svg:title/>
          <svg:desc/>
        </draw:frame>
        <draw:frame draw:id="id378" draw:style-name="a2647" draw:name="object 52" svg:x="2.92044in" svg:y="4.56224in" svg:width="1.14028in" svg:height="0.25347in">
          <draw:text-box>
            <text:p text:style-name="a2646" text:class-names="" text:cond-style-name=""><text:span text:style-name="a2637" text:class-names="">Ma</text:span><text:span text:style-name="a2638" text:class-names="">t</text:span><text:span text:style-name="a2639" text:class-names="">e</text:span><text:span text:style-name="a2640" text:class-names="">rn</text:span><text:span text:style-name="a2641" text:class-names="">a</text:span><text:span text:style-name="a2642" text:class-names="">l</text:span><text:span text:style-name="a2643" text:class-names=""><text:tab/></text:span><text:span text:style-name="a2644" text:class-names="">C==:J</text:span><text:span text:style-name="a2645" text:class-names=""/></text:p>
          </draw:text-box>
          <svg:title/>
          <svg:desc/>
        </draw:frame>
        <draw:frame draw:id="id379" draw:style-name="a2667" draw:name="object 53" svg:x="2.07918in" svg:y="4.83599in" svg:width="1.52986in" svg:height="0.15347in">
          <draw:text-box>
            <text:p text:style-name="a2666" text:class-names="" text:cond-style-name=""><text:span text:style-name="a2648" text:class-names="">1-</text:span><text:span text:style-name="a2649" text:class-names="">------</text:span><text:span text:style-name="a2650" text:class-names="">&lt;</text:span><text:span text:style-name="a2651" text:class-names=""><text:s text:c="1"/></text:span><text:span text:style-name="a2652" text:class-names="">,</text:span><text:span text:style-name="a2653" text:class-names=""><text:s text:c="2"/></text:span><text:span text:style-name="a2654" text:class-names=""><text:s text:c="1"/></text:span><text:span text:style-name="a2655" text:class-names="">M</text:span><text:span text:style-name="a2656" text:class-names="">_</text:span><text:span text:style-name="a2657" text:class-names="">at</text:span><text:span text:style-name="a2658" text:class-names="">_</text:span><text:span text:style-name="a2659" text:class-names="">e</text:span><text:span text:style-name="a2660" text:class-names="">_n_</text:span><text:span text:style-name="a2661" text:class-names="">ia</text:span><text:span text:style-name="a2662" text:class-names="">_I_-</text:span><text:span text:style-name="a2663" text:class-names="">-</text:span><text:span text:style-name="a2664" text:class-names="">&lt;</text:span><text:span text:style-name="a2665" text:class-names=""/></text:p>
          </draw:text-box>
          <svg:title/>
          <svg:desc/>
        </draw:frame>
        <draw:frame draw:id="id380" draw:style-name="a2676" draw:name="object 54" svg:x="2.9171in" svg:y="4.87939in" svg:width="1.14514in" svg:height="0.25347in">
          <draw:text-box>
            <text:p text:style-name="a2675" text:class-names="" text:cond-style-name=""><text:span text:style-name="a2668" text:class-names="">Ma</text:span><text:span text:style-name="a2669" text:class-names="">t</text:span><text:span text:style-name="a2670" text:class-names="">erna</text:span><text:span text:style-name="a2671" text:class-names="">l</text:span><text:span text:style-name="a2672" text:class-names=""><text:tab/></text:span><text:span text:style-name="a2673" text:class-names="">C==:J</text:span><text:span text:style-name="a2674" text:class-names=""/></text:p>
          </draw:text-box>
          <svg:title/>
          <svg:desc/>
        </draw:frame>
        <draw:frame draw:id="id381" draw:style-name="a2704" draw:name="object 55" svg:x="4.15328in" svg:y="4.5806in" svg:width="0.81667in" svg:height="0.53542in">
          <draw:text-box>
            <text:p text:style-name="a2686" text:class-names="" text:cond-style-name=""><text:span text:style-name="a2677" text:class-names="">Simone</text:span><text:span text:style-name="a2678" text:class-names=""><text:s text:c="1"/></text:span><text:span text:style-name="a2679" text:class-names="">H</text:span><text:span text:style-name="a2680" text:class-names="">e</text:span><text:span text:style-name="a2681" text:class-names="">l</text:span><text:span text:style-name="a2682" text:class-names="">e</text:span><text:span text:style-name="a2683" text:class-names="">n</text:span><text:span text:style-name="a2684" text:class-names="">a</text:span><text:span text:style-name="a2685" text:class-names=""/></text:p>
            <text:p text:style-name="a2703" text:class-names="" text:cond-style-name=""><text:span text:style-name="a2687" text:class-names="">Tay</text:span><text:span text:style-name="a2688" text:class-names="">n</text:span><text:span text:style-name="a2689" text:class-names="">ara</text:span><text:span text:style-name="a2690" text:class-names=""><text:s text:c="1"/></text:span><text:span text:style-name="a2691" text:class-names="">A</text:span><text:span text:style-name="a2692" text:class-names="">lm</text:span><text:span text:style-name="a2693" text:class-names="">eida</text:span><text:span text:style-name="a2694" text:class-names=""><text:s text:c="1"/></text:span><text:span text:style-name="a2695" text:class-names="">Taynara</text:span><text:span text:style-name="a2696" text:class-names=""><text:s text:c="1"/></text:span><text:span text:style-name="a2697" text:class-names="">A</text:span><text:span text:style-name="a2698" text:class-names="">l</text:span><text:span text:style-name="a2699" text:class-names="">me</text:span><text:span text:style-name="a2700" text:class-names="">i</text:span><text:span text:style-name="a2701" text:class-names="">da</text:span><text:span text:style-name="a2702" text:class-names=""/></text:p>
          </draw:text-box>
          <svg:title/>
          <svg:desc/>
        </draw:frame>
        <draw:frame draw:id="id382" draw:style-name="a2746" draw:name="object 56" svg:x="5.13549in" svg:y="4.25678in" svg:width="0.79792in" svg:height="0.85972in">
          <draw:text-box>
            <text:p text:style-name="a2715" text:class-names="" text:cond-style-name=""><text:span text:style-name="a2705" text:class-names="">Dcbo</text:span><text:span text:style-name="a2706" text:class-names="">r</text:span><text:span text:style-name="a2707" text:class-names="">a</text:span><text:span text:style-name="a2708" text:class-names=""><text:s text:c="1"/></text:span><text:span text:style-name="a2709" text:class-names="">Mo</text:span><text:span text:style-name="a2710" text:class-names="">nt</text:span><text:span text:style-name="a2711" text:class-names="">e</text:span><text:span text:style-name="a2712" text:class-names="">i</text:span><text:span text:style-name="a2713" text:class-names="">ro</text:span><text:span text:style-name="a2714" text:class-names=""/></text:p>
            <text:p text:style-name="a2728" text:class-names="" text:cond-style-name=""><text:span text:style-name="a2716" text:class-names="">A</text:span><text:span text:style-name="a2717" text:class-names="">li</text:span><text:span text:style-name="a2718" text:class-names="">ce</text:span><text:span text:style-name="a2719" text:class-names=""><text:s text:c="1"/></text:span><text:span text:style-name="a2720" text:class-names="">Mary</text:span><text:span text:style-name="a2721" text:class-names=""><text:s text:c="1"/></text:span><text:span text:style-name="a2722" text:class-names="">A</text:span><text:span text:style-name="a2723" text:class-names="">li</text:span><text:span text:style-name="a2724" text:class-names="">ce</text:span><text:span text:style-name="a2725" text:class-names=""><text:s text:c="1"/></text:span><text:span text:style-name="a2726" text:class-names="">Mary</text:span><text:span text:style-name="a2727" text:class-names=""/></text:p>
            <text:p text:style-name="a2745" text:class-names="" text:cond-style-name=""><text:span text:style-name="a2729" text:class-names="">Mar</text:span><text:span text:style-name="a2730" text:class-names="">i</text:span><text:span text:style-name="a2731" text:class-names="">a</text:span><text:span text:style-name="a2732" text:class-names=""><text:s text:c="1"/></text:span><text:span text:style-name="a2733" text:class-names="">Reja</text:span><text:span text:style-name="a2734" text:class-names="">n</text:span><text:span text:style-name="a2735" text:class-names="">e</text:span><text:span text:style-name="a2736" text:class-names=""><text:s text:c="1"/></text:span><text:span text:style-name="a2737" text:class-names="">Mar</text:span><text:span text:style-name="a2738" text:class-names="">i</text:span><text:span text:style-name="a2739" text:class-names="">a</text:span><text:span text:style-name="a2740" text:class-names=""><text:s text:c="1"/></text:span><text:span text:style-name="a2741" text:class-names="">Reja</text:span><text:span text:style-name="a2742" text:class-names="">n</text:span><text:span text:style-name="a2743" text:class-names="">e</text:span><text:span text:style-name="a2744" text:class-names=""/></text:p>
          </draw:text-box>
          <svg:title/>
          <svg:desc/>
        </draw:frame>
        <draw:frame draw:id="id383" draw:style-name="a2758" draw:name="object 57" svg:x="2.08377in" svg:y="4.89024in" svg:width="2.0618in" svg:height="0.52917in">
          <draw:text-box>
            <text:p text:style-name="a2757" text:class-names="" text:cond-style-name=""><text:span text:style-name="a2747" text:class-names="">1-</text:span><text:span text:style-name="a2748" text:class-names="">------</text:span><text:span text:style-name="a2749" text:class-names="">i</text:span><text:span text:style-name="a2750" text:class-names=""><text:s text:c="1"/></text:span><text:span text:style-name="a2751" text:class-names="">1-</text:span><text:span text:style-name="a2752" text:class-names="">-------</text:span><text:span text:style-name="a2753" text:class-names="">t</text:span><text:span text:style-name="a2754" text:class-names=""><text:s text:c="1"/></text:span><text:span text:style-name="a2755" text:class-names="">B</text:span><text:span text:style-name="a2756" text:class-names=""/></text:p>
          </draw:text-box>
          <svg:title/>
          <svg:desc/>
        </draw:frame>
        <draw:frame draw:id="id384" draw:style-name="a2778" draw:name="object 58" svg:x="4.06758in" svg:y="5.20322in" svg:width="3.85in" svg:height="0.15347in">
          <draw:text-box>
            <text:p text:style-name="a2777" text:class-names="" text:cond-style-name=""><text:span text:style-name="a2759" text:class-names="">1-</text:span><text:span text:style-name="a2760" text:class-names="">--------</text:span><text:span text:style-name="a2761" text:class-names="">t</text:span><text:span text:style-name="a2762" text:class-names=""><text:s text:c="1"/></text:span><text:span text:style-name="a2763" text:class-names="">1-</text:span><text:span text:style-name="a2764" text:class-names="">--------</text:span><text:span text:style-name="a2765" text:class-names="">t</text:span><text:span text:style-name="a2766" text:class-names=""><text:s text:c="1"/></text:span><text:span text:style-name="a2767" text:class-names="">1-</text:span><text:span text:style-name="a2768" text:class-names="">--------</text:span><text:span text:style-name="a2769" text:class-names="">t</text:span><text:span text:style-name="a2770" text:class-names=""><text:s text:c="1"/></text:span><text:span text:style-name="a2771" text:class-names="">1-</text:span><text:span text:style-name="a2772" text:class-names="">-----</text:span><text:span text:style-name="a2773" text:class-names="">-</text:span><text:span text:style-name="a2774" text:class-names="">--</text:span><text:span text:style-name="a2775" text:class-names="">t</text:span><text:span text:style-name="a2776" text:class-names=""/></text:p>
          </draw:text-box>
          <svg:title/>
          <svg:desc/>
        </draw:frame>
        <draw:custom-shape svg:x="4.09711in" svg:y="5.68025in" svg:width="1.08264in" svg:height="0in" draw:id="id385" draw:style-name="a2781" draw:name="object 59">
          <svg:title/>
          <svg:desc/>
          <text:p text:style-name="a2780" text:class-names="" text:cond-style-name=""><text:span text:style-name="a2779" text:class-names=""/></text:p>
          <draw:enhanced-geometry xmlns:dr3d="urn:oasis:names:tc:opendocument:xmlns:dr3d:1.0" draw:type="non-primitive" svg:viewBox="0 0 989965 0" draw:enhanced-path="M 0 0 L 95333 0 N M 112684 0 L 703750 0 N M 722815 0 L 837215 0 N M 886598 0 L 98955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9965"/>
            <draw:equation draw:name="f7" draw:formula="?f4 / 0"/>
            <draw:equation draw:name="f8" draw:formula="0 / ?f6"/>
            <draw:equation draw:name="f9" draw:formula="989965 / ?f6"/>
            <draw:equation draw:name="f10" draw:formula="0 / ?f7"/>
            <draw:equation draw:name="f11" draw:formula="1 / ?f7"/>
          </draw:enhanced-geometry>
        </draw:custom-shape>
        <draw:frame draw:id="id386" draw:style-name="a2794" draw:name="object 60" svg:x="2.08377in" svg:y="5.16733in" svg:width="2.11458in" svg:height="0.52917in">
          <draw:text-box>
            <text:p text:style-name="a2793" text:class-names="" text:cond-style-name=""><text:span text:style-name="a2782" text:class-names="">1-</text:span><text:span text:style-name="a2783" text:class-names="">------</text:span><text:span text:style-name="a2784" text:class-names="">i</text:span><text:span text:style-name="a2785" text:class-names=""><text:s text:c="1"/></text:span><text:span text:style-name="a2786" text:class-names="">1-</text:span><text:span text:style-name="a2787" text:class-names="">-------</text:span><text:span text:style-name="a2788" text:class-names="">t</text:span><text:span text:style-name="a2789" text:class-names="">B</text:span><text:span text:style-name="a2790" text:class-names="">,</text:span><text:span text:style-name="a2791" text:class-names=""><text:tab/></text:span><text:span text:style-name="a2792" text:class-names=""/></text:p>
          </draw:text-box>
          <svg:title/>
          <svg:desc/>
        </draw:frame>
        <draw:frame draw:id="id387" draw:style-name="a2798" draw:name="object 61" svg:x="4.99881in" svg:y="5.16733in" svg:width="0.08194in" svg:height="0.52917in">
          <draw:text-box>
            <text:p text:style-name="a2797" text:class-names="" text:cond-style-name=""><text:span text:style-name="a2795" text:class-names="">.,</text:span><text:span text:style-name="a2796" text:class-names=""/></text:p>
          </draw:text-box>
          <svg:title/>
          <svg:desc/>
        </draw:frame>
        <draw:custom-shape svg:x="5.19453in" svg:y="5.68025in" svg:width="2.73264in" svg:height="0in" draw:id="id388" draw:style-name="a2801" draw:name="object 62">
          <svg:title/>
          <svg:desc/>
          <text:p text:style-name="a2800" text:class-names="" text:cond-style-name=""><text:span text:style-name="a2799" text:class-names=""/></text:p>
          <draw:enhanced-geometry xmlns:dr3d="urn:oasis:names:tc:opendocument:xmlns:dr3d:1.0" draw:type="non-primitive" svg:viewBox="0 0 2498725 0" draw:enhanced-path="M 0 0 L 591064 0 N M 610132 0 L 716905 0 N M 770862 0 L 873822 0 N M 890791 0 L 1481856 0 N M 1500924 0 L 1607697 0 N M 1661654 0 L 1764614 0 N M 1781583 0 L 2372648 0 N M 2391716 0 L 249848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8725"/>
            <draw:equation draw:name="f7" draw:formula="?f4 / 0"/>
            <draw:equation draw:name="f8" draw:formula="0 / ?f6"/>
            <draw:equation draw:name="f9" draw:formula="2498725 / ?f6"/>
            <draw:equation draw:name="f10" draw:formula="0 / ?f7"/>
            <draw:equation draw:name="f11" draw:formula="1 / ?f7"/>
          </draw:enhanced-geometry>
        </draw:custom-shape>
        <draw:frame draw:id="id389" draw:style-name="a2809" draw:name="object 63" svg:x="5.96465in" svg:y="5.16733in" svg:width="1.99097in" svg:height="0.52917in">
          <draw:text-box>
            <text:p text:style-name="a2808" text:class-names="" text:cond-style-name=""><text:span text:style-name="a2802" text:class-names="">.,</text:span><text:span text:style-name="a2803" text:class-names=""><text:tab/></text:span><text:span text:style-name="a2804" text:class-names="">.,</text:span><text:span text:style-name="a2805" text:class-names=""><text:tab/></text:span><text:span text:style-name="a2806" text:class-names="">.</text:span><text:span text:style-name="a2807" text:class-names=""/></text:p>
          </draw:text-box>
          <svg:title/>
          <svg:desc/>
        </draw:frame>
        <draw:custom-shape svg:x="2.10358in" svg:y="5.95204in" svg:width="0.13681in" svg:height="0in" draw:id="id390" draw:style-name="a2812" draw:name="object 64">
          <svg:title/>
          <svg:desc/>
          <text:p text:style-name="a2811" text:class-names="" text:cond-style-name=""><text:span text:style-name="a2810" text:class-names=""/></text:p>
          <draw:enhanced-geometry xmlns:dr3d="urn:oasis:names:tc:opendocument:xmlns:dr3d:1.0" draw:type="non-primitive" svg:viewBox="0 0 125095 0" draw:enhanced-path="M 0 0 L 10677 0 N M 108832 0 L 12484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095"/>
            <draw:equation draw:name="f7" draw:formula="?f4 / 0"/>
            <draw:equation draw:name="f8" draw:formula="0 / ?f6"/>
            <draw:equation draw:name="f9" draw:formula="125095 / ?f6"/>
            <draw:equation draw:name="f10" draw:formula="0 / ?f7"/>
            <draw:equation draw:name="f11" draw:formula="1 / ?f7"/>
          </draw:enhanced-geometry>
        </draw:custom-shape>
        <draw:frame draw:id="id391" draw:style-name="a2824" draw:name="object 65" svg:x="2.08677in" svg:y="5.50451in" svg:width="1.48194in" svg:height="0.52917in">
          <draw:text-box>
            <text:p text:style-name="a2823" text:class-names="" text:cond-style-name=""><text:span text:style-name="a2813" text:class-names="">,</text:span><text:span text:style-name="a2814" text:class-names=""><text:tab/></text:span><text:span text:style-name="a2815" text:class-names="">....</text:span><text:span text:style-name="a2816" text:class-names=""><text:s text:c="1"/></text:span><text:span text:style-name="a2817" text:class-names="">1-</text:span><text:span text:style-name="a2818" text:class-names="">------</text:span><text:span text:style-name="a2819" text:class-names="">-</text:span><text:span text:style-name="a2820" text:class-names="">B</text:span><text:span text:style-name="a2821" text:class-names="">&lt;</text:span><text:span text:style-name="a2822" text:class-names=""/></text:p>
          </draw:text-box>
          <svg:title/>
          <svg:desc/>
        </draw:frame>
        <draw:custom-shape svg:x="5.11496in" svg:y="5.95204in" svg:width="0.85972in" svg:height="0in" draw:id="id392" draw:style-name="a2827" draw:name="object 66">
          <svg:title/>
          <svg:desc/>
          <text:p text:style-name="a2826" text:class-names="" text:cond-style-name=""><text:span text:style-name="a2825" text:class-names=""/></text:p>
          <draw:enhanced-geometry xmlns:dr3d="urn:oasis:names:tc:opendocument:xmlns:dr3d:1.0" draw:type="non-primitive" svg:viewBox="0 0 786130 0" draw:enhanced-path="M 0 0 L 674730 0 N M 680450 0 L 78569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6130"/>
            <draw:equation draw:name="f7" draw:formula="?f4 / 0"/>
            <draw:equation draw:name="f8" draw:formula="0 / ?f6"/>
            <draw:equation draw:name="f9" draw:formula="786130 / ?f6"/>
            <draw:equation draw:name="f10" draw:formula="0 / ?f7"/>
            <draw:equation draw:name="f11" draw:formula="1 / ?f7"/>
          </draw:enhanced-geometry>
        </draw:custom-shape>
        <draw:frame draw:id="id393" draw:style-name="a2835" draw:name="object 67" svg:x="4.07in" svg:y="5.83835in" svg:width="1.05903in" svg:height="0.12847in">
          <draw:text-box>
            <text:p text:style-name="a2834" text:class-names="" text:cond-style-name=""><text:span text:style-name="a2828" text:class-names="">1-</text:span><text:span text:style-name="a2829" text:class-names="">--------</text:span><text:span text:style-name="a2830" text:class-names="">&lt;</text:span><text:span text:style-name="a2831" text:class-names=""><text:s text:c="1"/></text:span><text:span text:style-name="a2832" text:class-names="">,</text:span><text:span text:style-name="a2833" text:class-names=""/></text:p>
          </draw:text-box>
          <svg:title/>
          <svg:desc/>
        </draw:frame>
        <draw:frame draw:id="id394" draw:style-name="a2847" draw:name="object 68" svg:x="5.96032in" svg:y="5.81748in" svg:width="2in" svg:height="0.15347in">
          <draw:text-box>
            <text:p text:style-name="a2846" text:class-names="" text:cond-style-name=""><text:span text:style-name="a2836" text:class-names="">.</text:span><text:span text:style-name="a2837" text:class-names=""><text:s text:c="1"/></text:span><text:span text:style-name="a2838" text:class-names="">1-</text:span><text:span text:style-name="a2839" text:class-names="">--------</text:span><text:span text:style-name="a2840" text:class-names="">&lt;</text:span><text:span text:style-name="a2841" text:class-names=""><text:s text:c="1"/></text:span><text:span text:style-name="a2842" text:class-names="">1-</text:span><text:span text:style-name="a2843" text:class-names="">--------</text:span><text:span text:style-name="a2844" text:class-names="">t</text:span><text:span text:style-name="a2845" text:class-names=""/></text:p>
          </draw:text-box>
          <svg:title/>
          <svg:desc/>
        </draw:frame>
        <draw:custom-shape svg:x="2.7221in" svg:y="6.27349in" svg:width="0.79444in" svg:height="0in" draw:id="id395" draw:style-name="a2850" draw:name="object 69">
          <svg:title/>
          <svg:desc/>
          <text:p text:style-name="a2849" text:class-names="" text:cond-style-name=""><text:span text:style-name="a2848" text:class-names=""/></text:p>
          <draw:enhanced-geometry xmlns:dr3d="urn:oasis:names:tc:opendocument:xmlns:dr3d:1.0" draw:type="non-primitive" svg:viewBox="0 0 726440 0" draw:enhanced-path="M 0 0 L 172464 0 N M 526105 0 L 72625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6440"/>
            <draw:equation draw:name="f7" draw:formula="?f4 / 0"/>
            <draw:equation draw:name="f8" draw:formula="0 / ?f6"/>
            <draw:equation draw:name="f9" draw:formula="726440 / ?f6"/>
            <draw:equation draw:name="f10" draw:formula="0 / ?f7"/>
            <draw:equation draw:name="f11" draw:formula="1 / ?f7"/>
          </draw:enhanced-geometry>
        </draw:custom-shape>
        <draw:frame draw:id="id396" draw:style-name="a2862" draw:name="object 70" svg:x="2.08661in" svg:y="5.8492in" svg:width="1.47153in" svg:height="0.50417in">
          <draw:text-box>
            <text:p text:style-name="a2861" text:class-names="" text:cond-style-name=""><text:span text:style-name="a2851" text:class-names="">&gt;-</text:span><text:span text:style-name="a2852" text:class-names="">-------</text:span><text:span text:style-name="a2853" text:class-names="">&lt;</text:span><text:span text:style-name="a2854" text:class-names=""><text:s text:c="1"/></text:span><text:span text:style-name="a2855" text:class-names=""><text:s text:c="1"/></text:span><text:span text:style-name="a2856" text:class-names="">,</text:span><text:span text:style-name="a2857" text:class-names=""><text:tab/></text:span><text:span text:style-name="a2858" text:class-names="">B</text:span><text:span text:style-name="a2859" text:class-names="">,</text:span><text:span text:style-name="a2860" text:class-names=""/></text:p>
          </draw:text-box>
          <svg:title/>
          <svg:desc/>
        </draw:frame>
        <draw:g draw:name="object 71" draw:id="id397">
          <svg:title/>
          <svg:desc/>
          <draw:custom-shape svg:x="5.08938in" svg:y="6.27116in" svg:width="0.34028in" svg:height="0in" draw:id="id414" draw:style-name="a3095" draw:name="object 72">
            <svg:title/>
            <svg:desc/>
            <text:p text:style-name="a3094" text:class-names="" text:cond-style-name=""><text:span text:style-name="a3093" text:class-names=""/></text:p>
            <draw:enhanced-geometry xmlns:dr3d="urn:oasis:names:tc:opendocument:xmlns:dr3d:1.0" draw:type="non-primitive" svg:viewBox="0 0 311150 0" draw:enhanced-path="M 0 0 L 31065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150"/>
              <draw:equation draw:name="f7" draw:formula="?f4 / 0"/>
              <draw:equation draw:name="f8" draw:formula="0 / ?f6"/>
              <draw:equation draw:name="f9" draw:formula="311150 / ?f6"/>
              <draw:equation draw:name="f10" draw:formula="0 / ?f7"/>
              <draw:equation draw:name="f11" draw:formula="1 / ?f7"/>
            </draw:enhanced-geometry>
          </draw:custom-shape>
          <draw:custom-shape svg:x="2.0591in" svg:y="6.61673in" svg:width="2.29236in" svg:height="0in" draw:id="id415" draw:style-name="a3098" draw:name="object 73">
            <svg:title/>
            <svg:desc/>
            <text:p text:style-name="a3097" text:class-names="" text:cond-style-name=""><text:span text:style-name="a3096" text:class-names=""/></text:p>
            <draw:enhanced-geometry xmlns:dr3d="urn:oasis:names:tc:opendocument:xmlns:dr3d:1.0" draw:type="non-primitive" svg:viewBox="0 0 2096135 0" draw:enhanced-path="M 0 0 L 2095801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6135"/>
              <draw:equation draw:name="f7" draw:formula="?f4 / 0"/>
              <draw:equation draw:name="f8" draw:formula="0 / ?f6"/>
              <draw:equation draw:name="f9" draw:formula="2096135 / ?f6"/>
              <draw:equation draw:name="f10" draw:formula="0 / ?f7"/>
              <draw:equation draw:name="f11" draw:formula="1 / ?f7"/>
            </draw:enhanced-geometry>
          </draw:custom-shape>
        </draw:g>
        <draw:frame draw:id="id398" draw:style-name="a2870" draw:name="object 74" svg:x="4.07906in" svg:y="6.17608in" svg:width="1.02431in" svg:height="0.11181in">
          <draw:text-box>
            <text:p text:style-name="a2869" text:class-names="" text:cond-style-name=""><text:span text:style-name="a2863" text:class-names="">f-</text:span><text:span text:style-name="a2864" text:class-names="">--------</text:span><text:span text:style-name="a2865" text:class-names="">i</text:span><text:span text:style-name="a2866" text:class-names=""><text:s text:c="1"/></text:span><text:span text:style-name="a2867" text:class-names="">,</text:span><text:span text:style-name="a2868" text:class-names=""/></text:p>
          </draw:text-box>
          <svg:title/>
          <svg:desc/>
        </draw:frame>
        <draw:frame draw:id="id399" draw:style-name="a2882" draw:name="object 75" svg:x="5.7455in" svg:y="6.17608in" svg:width="2.21875in" svg:height="0.11181in">
          <draw:text-box>
            <text:p text:style-name="a2881" text:class-names="" text:cond-style-name=""><text:span text:style-name="a2871" text:class-names="">_.,</text:span><text:span text:style-name="a2872" text:class-names=""><text:s text:c="2"/></text:span><text:span text:style-name="a2873" text:class-names="">f-</text:span><text:span text:style-name="a2874" text:class-names="">-----------</text:span><text:span text:style-name="a2875" text:class-names="">i</text:span><text:span text:style-name="a2876" text:class-names=""><text:s text:c="1"/></text:span><text:span text:style-name="a2877" text:class-names="">f-</text:span><text:span text:style-name="a2878" text:class-names="">-----------</text:span><text:span text:style-name="a2879" text:class-names="">i</text:span><text:span text:style-name="a2880" text:class-names=""/></text:p>
          </draw:text-box>
          <svg:title/>
          <svg:desc/>
        </draw:frame>
        <draw:frame draw:id="id400" draw:style-name="a2892" draw:name="object 76" svg:x="2.04521in" svg:y="6.23423in" svg:width="2.39722in" svg:height="0.47014in">
          <draw:text-box>
            <text:p text:style-name="a2891" text:class-names="" text:cond-style-name=""><text:span text:style-name="a2883" text:class-names="">1-</text:span><text:span text:style-name="a2884" text:class-names="">------</text:span><text:span text:style-name="a2885" text:class-names="">&lt;l-</text:span><text:span text:style-name="a2886" text:class-names="">---</text:span><text:span text:style-name="a2887" text:class-names="">1a</text:span><text:span text:style-name="a2888" text:class-names=""><text:s text:c="1"/></text:span><text:span text:style-name="a2889" text:class-names="">1</text:span><text:span text:style-name="a2890" text:class-names=""/></text:p>
          </draw:text-box>
          <svg:title/>
          <svg:desc/>
        </draw:frame>
        <draw:custom-shape svg:x="2.10183in" svg:y="6.9272in" svg:width="5.83194in" svg:height="0in" draw:id="id401" draw:style-name="a2895" draw:name="object 77">
          <svg:title/>
          <svg:desc/>
          <text:p text:style-name="a2894" text:class-names="" text:cond-style-name=""><text:span text:style-name="a2893" text:class-names=""/></text:p>
          <draw:enhanced-geometry xmlns:dr3d="urn:oasis:names:tc:opendocument:xmlns:dr3d:1.0" draw:type="non-primitive" svg:viewBox="0 0 5332730 0" draw:enhanced-path="M 0 0 L 53325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32730"/>
            <draw:equation draw:name="f7" draw:formula="?f4 / 0"/>
            <draw:equation draw:name="f8" draw:formula="0 / ?f6"/>
            <draw:equation draw:name="f9" draw:formula="5332730 / ?f6"/>
            <draw:equation draw:name="f10" draw:formula="0 / ?f7"/>
            <draw:equation draw:name="f11" draw:formula="1 / ?f7"/>
          </draw:enhanced-geometry>
        </draw:custom-shape>
        <draw:frame draw:id="id402" draw:style-name="a2900" draw:name="object 78" svg:x="2.29496in" svg:y="6.44037in" svg:width="3.33958in" svg:height="0.59583in">
          <draw:text-box>
            <text:p text:style-name="a2899" text:class-names="" text:cond-style-name=""><text:span text:style-name="a2896" text:class-names="">1-------IBl----</text:span><text:span text:style-name="a2897" text:class-names="">-</text:span><text:span text:style-name="a2898" text:class-names=""/></text:p>
          </draw:text-box>
          <svg:title/>
          <svg:desc/>
        </draw:frame>
        <draw:frame draw:id="id403" draw:style-name="a2905" draw:name="object 79" svg:x="6.22768in" svg:y="6.44037in" svg:width="1.27014in" svg:height="0.59583in">
          <draw:text-box>
            <text:p text:style-name="a2904" text:class-names="" text:cond-style-name=""><text:span text:style-name="a2901" text:class-names="">I----</text:span><text:span text:style-name="a2902" text:class-names="">-</text:span><text:span text:style-name="a2903" text:class-names=""/></text:p>
          </draw:text-box>
          <svg:title/>
          <svg:desc/>
        </draw:frame>
        <draw:frame draw:id="id404" draw:style-name="a2930" draw:name="object 80" svg:x="2.08327in" svg:y="6.79313in" svg:width="5.92083in" svg:height="0.52917in">
          <draw:text-box>
            <text:p text:style-name="a2929" text:class-names="" text:cond-style-name=""><text:span text:style-name="a2906" text:class-names="">&gt;-</text:span><text:span text:style-name="a2907" text:class-names="">-------</text:span><text:span text:style-name="a2908" text:class-names="">&lt;</text:span><text:span text:style-name="a2909" text:class-names=""><text:s text:c="1"/></text:span><text:span text:style-name="a2910" text:class-names="">1-</text:span><text:span text:style-name="a2911" text:class-names="">-------</text:span><text:span text:style-name="a2912" text:class-names="">1</text:span><text:span text:style-name="a2913" text:class-names="">1</text:span><text:span text:style-name="a2914" text:class-names="">B</text:span><text:span text:style-name="a2915" text:class-names="">f-</text:span><text:span text:style-name="a2916" text:class-names="">--------</text:span><text:span text:style-name="a2917" text:class-names="">i</text:span><text:span text:style-name="a2918" text:class-names=""><text:s text:c="1"/></text:span><text:span text:style-name="a2919" text:class-names="">f-</text:span><text:span text:style-name="a2920" text:class-names="">-----------</text:span><text:span text:style-name="a2921" text:class-names="">i</text:span><text:span text:style-name="a2922" text:class-names=""><text:s text:c="1"/></text:span><text:span text:style-name="a2923" text:class-names="">f-</text:span><text:span text:style-name="a2924" text:class-names="">------</text:span><text:span text:style-name="a2925" text:class-names="">1f-</text:span><text:span text:style-name="a2926" text:class-names="">------</text:span><text:span text:style-name="a2927" text:class-names="">1</text:span><text:span text:style-name="a2928" text:class-names=""/></text:p>
          </draw:text-box>
          <svg:title/>
          <svg:desc/>
        </draw:frame>
        <draw:custom-shape svg:x="2.10183in" svg:y="7.5615in" svg:width="5.82847in" svg:height="0in" draw:id="id405" draw:style-name="a2933" draw:name="object 81">
          <svg:title/>
          <svg:desc/>
          <text:p text:style-name="a2932" text:class-names="" text:cond-style-name=""><text:span text:style-name="a2931" text:class-names=""/></text:p>
          <draw:enhanced-geometry xmlns:dr3d="urn:oasis:names:tc:opendocument:xmlns:dr3d:1.0" draw:type="non-primitive" svg:viewBox="0 0 5329555 0" draw:enhanced-path="M 0 0 L 53294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29555"/>
            <draw:equation draw:name="f7" draw:formula="?f4 / 0"/>
            <draw:equation draw:name="f8" draw:formula="0 / ?f6"/>
            <draw:equation draw:name="f9" draw:formula="5329555 / ?f6"/>
            <draw:equation draw:name="f10" draw:formula="0 / ?f7"/>
            <draw:equation draw:name="f11" draw:formula="1 / ?f7"/>
          </draw:enhanced-geometry>
        </draw:custom-shape>
        <draw:frame draw:id="id406" draw:style-name="a2942" draw:name="object 82" svg:x="2.41122in" svg:y="7.07467in" svg:width="4.75208in" svg:height="0.59583in">
          <draw:text-box>
            <text:p text:style-name="a2941" text:class-names="" text:cond-style-name=""><text:span text:style-name="a2934" text:class-names="">1</text:span><text:span text:style-name="a2935" text:class-names="">---</text:span><text:span text:style-name="a2936" text:class-names="">--</text:span><text:span text:style-name="a2937" text:class-names="">--</text:span><text:span text:style-name="a2938" text:class-names="">IB</text:span><text:span text:style-name="a2939" text:class-names=""><text:tab/></text:span><text:span text:style-name="a2940" text:class-names=""/></text:p>
          </draw:text-box>
          <svg:title/>
          <svg:desc/>
        </draw:frame>
        <draw:frame draw:id="id407" draw:style-name="a2990" draw:name="object 83" svg:x="1.3475in" svg:y="2.37364in" svg:width="5.65486in" svg:height="0.47917in">
          <draw:text-box>
            <text:p text:style-name="a2957" text:class-names="" text:cond-style-name=""><text:span text:style-name="a2943" text:class-names="">ANEXO</text:span><text:span text:style-name="a2944" text:class-names=""><text:s text:c="1"/></text:span><text:span text:style-name="a2945" text:class-names="">III</text:span><text:span text:style-name="a2946" text:class-names=""><text:s text:c="1"/></text:span><text:span text:style-name="a2947" text:class-names="">-</text:span><text:span text:style-name="a2948" text:class-names=""><text:tab/></text:span><text:span text:style-name="a2949" text:class-names="">EDUCAÇÃO</text:span><text:span text:style-name="a2950" text:class-names=""><text:s text:c="1"/></text:span><text:span text:style-name="a2951" text:class-names="">INFANTIL</text:span><text:span text:style-name="a2952" text:class-names=""><text:s text:c="1"/></text:span><text:span text:style-name="a2953" text:class-names="">-</text:span><text:span text:style-name="a2954" text:class-names=""><text:s text:c="1"/></text:span><text:span text:style-name="a2955" text:class-names="">CRECHE</text:span><text:span text:style-name="a2956" text:class-names=""/></text:p>
            <text:p text:style-name="a2989" text:class-names="" text:cond-style-name=""><text:span text:style-name="a2958" text:class-names="">Quadro</text:span><text:span text:style-name="a2959" text:class-names=""><text:s text:c="1"/></text:span><text:span text:style-name="a2960" text:class-names="">d</text:span><text:span text:style-name="a2961" text:class-names="">e</text:span><text:span text:style-name="a2962" text:class-names=""><text:s text:c="1"/></text:span><text:span text:style-name="a2963" text:class-names="">Class</text:span><text:span text:style-name="a2964" text:class-names="">es</text:span><text:span text:style-name="a2965" text:class-names=""><text:s text:c="1"/></text:span><text:span text:style-name="a2966" text:class-names="">e</text:span><text:span text:style-name="a2967" text:class-names=""><text:s text:c="1"/></text:span><text:span text:style-name="a2968" text:class-names="">Doc</text:span><text:span text:style-name="a2969" text:class-names="">e</text:span><text:span text:style-name="a2970" text:class-names="">nt</text:span><text:span text:style-name="a2971" text:class-names="">e</text:span><text:span text:style-name="a2972" text:class-names="">s</text:span><text:span text:style-name="a2973" text:class-names=""><text:s text:c="1"/></text:span><text:span text:style-name="a2974" text:class-names="">-</text:span><text:span text:style-name="a2975" text:class-names=""><text:s text:c="1"/></text:span><text:span text:style-name="a2976" text:class-names="">2026</text:span><text:span text:style-name="a2977" text:class-names=""><text:tab/></text:span><text:span text:style-name="a2978" text:class-names=""><text:tab/>Nº</text:span><text:span text:style-name="a2979" text:class-names=""><text:s text:c="1"/></text:span><text:span text:style-name="a2980" text:class-names="">de</text:span><text:span text:style-name="a2981" text:class-names=""><text:s text:c="1"/></text:span><text:span text:style-name="a2982" text:class-names="">vagas</text:span><text:span text:style-name="a2983" text:class-names=""><text:s text:c="1"/></text:span><text:span text:style-name="a2984" text:class-names="">total</text:span><text:span text:style-name="a2985" text:class-names=""><text:tab/></text:span><text:span text:style-name="a2986" text:class-names="">108</text:span><text:span text:style-name="a2987" text:class-names=""><text:tab/></text:span><text:span text:style-name="a2988" text:class-names=""/></text:p>
          </draw:text-box>
          <svg:title/>
          <svg:desc/>
        </draw:frame>
        <draw:frame draw:id="id408" draw:style-name="a3005" draw:name="object 84" svg:x="1.57416in" svg:y="2.92809in" svg:width="5.52153in" svg:height="0.38194in">
          <draw:text-box>
            <text:p text:style-name="a3001" text:class-names="" text:cond-style-name=""><text:span text:style-name="a2991" text:class-names=""><text:s text:c="1"/></text:span><text:span text:style-name="a2992" text:class-names="">I</text:span><text:span text:style-name="a2993" text:class-names="">NSTITUTO</text:span><text:span text:style-name="a2994" text:class-names=""><text:s text:c="1"/></text:span><text:span text:style-name="a2995" text:class-names="">SA</text:span><text:span text:style-name="a2996" text:class-names="">NTA</text:span><text:span text:style-name="a2997" text:class-names=""><text:s text:c="1"/></text:span><text:span text:style-name="a2998" text:class-names="">ROSALIA</text:span><text:span text:style-name="a2999" text:class-names=""><text:tab/></text:span><text:span text:style-name="a3000" text:class-names=""/></text:p>
            <text:p text:style-name="a3004" text:class-names="" text:cond-style-name=""><text:span text:style-name="a3002" text:class-names=""><text:tab/></text:span><text:span text:style-name="a3003" text:class-names=""/></text:p>
          </draw:text-box>
          <svg:title/>
          <svg:desc/>
        </draw:frame>
        <draw:frame draw:id="id409" draw:style-name="a3016" draw:name="object 85" svg:x="2.78757in" svg:y="3.19238in" svg:width="1.22431in" svg:height="0.5875in">
          <draw:text-box>
            <text:p text:style-name="a3015" text:class-names="" text:cond-style-name=""><text:span text:style-name="a3006" text:class-names="">l\lodalidade</text:span><text:span text:style-name="a3007" text:class-names="">'</text:span><text:span text:style-name="a3008" text:class-names=""><text:tab/></text:span><text:span text:style-name="a3009" text:class-names="">B</text:span><text:span text:style-name="a3010" text:class-names="">Va</text:span><text:span text:style-name="a3011" text:class-names="">g</text:span><text:span text:style-name="a3012" text:class-names="">a</text:span><text:span text:style-name="a3013" text:class-names="">s</text:span><text:span text:style-name="a3014" text:class-names=""/></text:p>
          </draw:text-box>
          <svg:title/>
          <svg:desc/>
        </draw:frame>
        <draw:frame draw:id="id410" draw:style-name="a3030" draw:name="object 86" svg:x="4.07079in" svg:y="9.0524in" svg:width="2.9in" svg:height="0.15347in">
          <draw:text-box>
            <text:p text:style-name="a3029" text:class-names="" text:cond-style-name=""><text:span text:style-name="a3017" text:class-names="">G</text:span><text:span text:style-name="a3018" text:class-names="">u</text:span><text:span text:style-name="a3019" text:class-names="">ar</text:span><text:span text:style-name="a3020" text:class-names="">ulh</text:span><text:span text:style-name="a3021" text:class-names="">os.</text:span><text:span text:style-name="a3022" text:class-names=""><text:tab/></text:span><text:span text:style-name="a3023" text:class-names="">06</text:span><text:span text:style-name="a3024" text:class-names="">/</text:span><text:span text:style-name="a3025" text:class-names="">04</text:span><text:span text:style-name="a3026" text:class-names="">/</text:span><text:span text:style-name="a3027" text:class-names="">2026</text:span><text:span text:style-name="a3028" text:class-names=""/></text:p>
          </draw:text-box>
          <svg:title/>
          <svg:desc/>
        </draw:frame>
        <draw:frame draw:id="id411" draw:style-name="a3078" draw:name="object 87" svg:x="1.09684in" svg:y="9.74845in" svg:width="2.04097in" svg:height="0.47847in">
          <draw:text-box>
            <text:p text:style-name="a3050" text:class-names="" text:cond-style-name=""><text:span text:style-name="a3031" text:class-names="">N</text:span><text:span text:style-name="a3032" text:class-names="">om</text:span><text:span text:style-name="a3033" text:class-names="">e</text:span><text:span text:style-name="a3034" text:class-names=""><text:s text:c="1"/></text:span><text:span text:style-name="a3035" text:class-names="">do</text:span><text:span text:style-name="a3036" text:class-names=""><text:s text:c="1"/></text:span><text:span text:style-name="a3037" text:class-names="">Diretor</text:span><text:span text:style-name="a3038" text:class-names="">/C</text:span><text:span text:style-name="a3039" text:class-names="">oorde11ad</text:span><text:span text:style-name="a3040" text:class-names="">o</text:span><text:span text:style-name="a3041" text:class-names="">r</text:span><text:span text:style-name="a3042" text:class-names=""><text:s text:c="1"/></text:span><text:span text:style-name="a3043" text:class-names="">P</text:span><text:span text:style-name="a3044" text:class-names="">e</text:span><text:span text:style-name="a3045" text:class-names="">dagó</text:span><text:span text:style-name="a3046" text:class-names="">g</text:span><text:span text:style-name="a3047" text:class-names="">i</text:span><text:span text:style-name="a3048" text:class-names="">co</text:span><text:span text:style-name="a3049" text:class-names=""/></text:p>
            <text:p text:style-name="a3077" text:class-names="" text:cond-style-name=""><text:span text:style-name="a3051" text:class-names="">D</text:span><text:span text:style-name="a3052" text:class-names="">i</text:span><text:span text:style-name="a3053" text:class-names="">retor</text:span><text:span text:style-name="a3054" text:class-names="">/</text:span><text:span text:style-name="a3055" text:class-names="">Coo</text:span><text:span text:style-name="a3056" text:class-names="">r</text:span><text:span text:style-name="a3057" text:class-names="">de</text:span><text:span text:style-name="a3058" text:class-names="">n</text:span><text:span text:style-name="a3059" text:class-names="">ador</text:span><text:span text:style-name="a3060" text:class-names=""><text:s text:c="2"/></text:span><text:span text:style-name="a3061" text:class-names="">Pedag</text:span><text:span text:style-name="a3062" text:class-names="">ógico</text:span><text:span text:style-name="a3063" text:class-names=""><text:s text:c="1"/></text:span><text:span text:style-name="a3064" text:class-names="">RG</text:span><text:span text:style-name="a3065" text:class-names="">.:</text:span><text:span text:style-name="a3066" text:class-names=""><text:s text:c="1"/></text:span><text:span text:style-name="a3067" text:class-names="">33</text:span><text:span text:style-name="a3068" text:class-names="">.</text:span><text:span text:style-name="a3069" text:class-names="">11</text:span><text:span text:style-name="a3070" text:class-names="">2</text:span><text:span text:style-name="a3071" text:class-names="">.</text:span><text:span text:style-name="a3072" text:class-names="">524</text:span><text:span text:style-name="a3073" text:class-names="">.</text:span><text:span text:style-name="a3074" text:class-names="">-</text:span><text:span text:style-name="a3075" text:class-names="">9</text:span><text:span text:style-name="a3076" text:class-names=""/></text:p>
          </draw:text-box>
          <svg:title/>
          <svg:desc/>
        </draw:frame>
        <draw:frame draw:id="id412" draw:style-name="a3082" draw:name="object 88" svg:x="3.4705in" svg:y="9.71062in" svg:width="0.09722in" svg:height="0.43681in">
          <draw:text-box>
            <text:p text:style-name="a3081" text:class-names="" text:cond-style-name=""><text:span text:style-name="a3079" text:class-names="">'</text:span><text:span text:style-name="a3080" text:class-names=""/></text:p>
          </draw:text-box>
          <svg:title/>
          <svg:desc/>
        </draw:frame>
        <draw:frame draw:id="id413" draw:style-name="a3092" draw:name="object 89" svg:x="5.09212in" svg:y="10.07395in" svg:width="0.87986in" svg:height="0.15347in">
          <draw:text-box>
            <text:p text:style-name="a3091" text:class-names="" text:cond-style-name=""><text:span text:style-name="a3083" text:class-names="">R</text:span><text:span text:style-name="a3084" text:class-names="">G.</text:span><text:span text:style-name="a3085" text:class-names=""><text:s text:c="2"/></text:span><text:span text:style-name="a3086" text:class-names="">17</text:span><text:span text:style-name="a3087" text:class-names="">.699</text:span><text:span text:style-name="a3088" text:class-names="">.696-</text:span><text:span text:style-name="a3089" text:class-names="">5</text:span><text:span text:style-name="a309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1.16702in" svg:y="1.47227in" svg:width="5.92985in" svg:height="0.4118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1.16702in" svg:y="1.47227in" svg:width="5.92985in" svg:height="0.4118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1.16702in" svg:y="1.47227in" svg:width="5.92985in" svg:height="0.4118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graphic" style:name="Graphics"/>
    <style:style style:family="table-cell" style:name="a368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36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draw:stroke="none"/>
    </style:style>
    <style:style style:family="graphic" style:name="a215" style:parent-style-name="Graphics">
      <style:graphic-properties draw:fill="none" draw:stroke="none"/>
    </style:style>
    <style:style style:family="graphic" style:name="a216" style:parent-style-name="Graphics">
      <style:graphic-properties draw:fill="none" draw:stroke="none"/>
    </style:style>
    <style:style style:family="graphic" style:name="a217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64f54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7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1168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bf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1.16702in" svg:y="1.47227in" svg:width="5.92985in" svg:height="0.4118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61979in" svg:y="3.62528in" svg:width="7.02431in" svg:height="2.45583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23958in" svg:y="6.54889in" svg:width="5.78472in" svg:height="2.92361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2.80972in" svg:y="10.87583in" svg:width="2.64444in" svg:height="0.5847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319in" svg:y="10.87583in" svg:width="1.90069in" svg:height="0.5847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5in" svg:y="10.87583in" svg:width="1.90069in" svg:height="0.58472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custom-shape svg:x="0.41369in" svg:y="1.35541in" svg:width="6.14236in" svg:height="8.49653in" draw:id="id10" draw:style-name="a38" draw:name="bg object 1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5616575 7769225" draw:enhanced-path="M 0 0 L 5616261 0 N M 0 7768958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616575"/>
          <draw:equation draw:name="f7" draw:formula="?f4 / 776922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41369in" svg:y="1.35541in" svg:width="7.07292in" svg:height="1.35208in" draw:id="id11" draw:style-name="a41" draw:name="bg object 1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6467475 1236345" draw:enhanced-path="M 5616261 0 L 6467394 0 N M 0 1236317 L 6467394 123631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67475"/>
          <draw:equation draw:name="f7" draw:formula="?f4 / 123634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47883in" svg:y="2.94449in" svg:width="2.62569in" svg:height="0in" draw:id="id12" draw:style-name="a44" draw:name="bg object 1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400935 0" draw:enhanced-path="M 0 0 L 240086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00935"/>
          <draw:equation draw:name="f7" draw:formula="?f4 / 0"/>
          <draw:equation draw:name="f8" draw:formula="0 / ?f6"/>
          <draw:equation draw:name="f9" draw:formula="2400935 / ?f6"/>
          <draw:equation draw:name="f10" draw:formula="0 / ?f7"/>
          <draw:equation draw:name="f11" draw:formula="1 / ?f7"/>
        </draw:enhanced-geometry>
      </draw:custom-shape>
      <draw:custom-shape svg:x="0.54047in" svg:y="3.14479in" svg:width="6.95625in" svg:height="5.52222in" draw:id="id13" draw:style-name="a47" draw:name="bg object 19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6360795 5049520" draw:enhanced-path="M 512510 0 L 5500336 0 N M 0 122105 L 4881052 122105 N M 4926812 122105 L 6351469 122105 N M 0 259474 L 4887153 259474 N M 4881052 5049059 L 4881052 119052 N M 4926812 259474 L 6360621 259474 N M 5500336 5042954 L 5500336 119052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360795"/>
          <draw:equation draw:name="f7" draw:formula="?f4 / 50495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48652in" svg:y="3.27499in" svg:width="0in" svg:height="0.35069in" draw:id="id14" draw:style-name="a50" draw:name="bg object 20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0 320675" draw:enhanced-path="M 0 32052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20675"/>
          <draw:equation draw:name="f8" draw:formula="0 / ?f6"/>
          <draw:equation draw:name="f9" draw:formula="1 / ?f6"/>
          <draw:equation draw:name="f10" draw:formula="0 / ?f7"/>
          <draw:equation draw:name="f11" draw:formula="320675 / ?f7"/>
        </draw:enhanced-geometry>
      </draw:custom-shape>
      <draw:custom-shape svg:x="0.54047in" svg:y="3.42522in" svg:width="0.46389in" svg:height="5.24167in" draw:id="id15" draw:style-name="a53" draw:name="bg object 21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424180 4792980" draw:enhanced-path="M 0 177052 L 424041 177052 N M 134228 4792638 L 13422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4180"/>
          <draw:equation draw:name="f7" draw:formula="?f4 / 47929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00421in" svg:y="3.61884in" svg:width="0.10347in" svg:height="0in" draw:id="id16" draw:style-name="a56" draw:name="bg object 22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1.09762in" svg:y="3.42522in" svg:width="6.39931in" svg:height="5.24167in" draw:id="id17" draw:style-name="a59" draw:name="bg object 23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5851525 4792980" draw:enhanced-path="M 3050 4792638 L 3050 0 N M 0 177052 L 4377694 177052 N M 1262972 4792638 L 1262972 0 N M 2159865 4792638 L 2159865 0 N M 2940834 4792638 L 2940834 0 N M 3663840 4792638 L 3663840 0 N M 4417352 177052 L 5851161 177052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51525"/>
          <draw:equation draw:name="f7" draw:formula="?f4 / 47929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41369in" svg:y="3.79244in" svg:width="0.12708in" svg:height="0in" draw:id="id18" draw:style-name="a62" draw:name="bg object 24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16205 0" draw:enhanced-path="M 0 0 L 11592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205"/>
          <draw:equation draw:name="f7" draw:formula="?f4 / 0"/>
          <draw:equation draw:name="f8" draw:formula="0 / ?f6"/>
          <draw:equation draw:name="f9" draw:formula="116205 / ?f6"/>
          <draw:equation draw:name="f10" draw:formula="0 / ?f7"/>
          <draw:equation draw:name="f11" draw:formula="1 / ?f7"/>
        </draw:enhanced-geometry>
      </draw:custom-shape>
      <draw:custom-shape svg:x="0.54047in" svg:y="3.79244in" svg:width="0.46389in" svg:height="0in" draw:id="id19" draw:style-name="a65" draw:name="bg object 25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424180 0" draw:enhanced-path="M 0 0 L 42404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4180"/>
          <draw:equation draw:name="f7" draw:formula="?f4 / 0"/>
          <draw:equation draw:name="f8" draw:formula="0 / ?f6"/>
          <draw:equation draw:name="f9" draw:formula="424180 / ?f6"/>
          <draw:equation draw:name="f10" draw:formula="0 / ?f7"/>
          <draw:equation draw:name="f11" draw:formula="1 / ?f7"/>
        </draw:enhanced-geometry>
      </draw:custom-shape>
      <draw:custom-shape svg:x="1.00421in" svg:y="3.79244in" svg:width="0.10347in" svg:height="0in" draw:id="id20" draw:style-name="a68" draw:name="bg object 2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1.09762in" svg:y="3.79244in" svg:width="6.39236in" svg:height="0in" draw:id="id21" draw:style-name="a71" draw:name="bg object 2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845175 0" draw:enhanced-path="M 0 0 L 4377694 0 N M 4417352 0 L 584506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45175"/>
          <draw:equation draw:name="f7" draw:formula="?f4 / 0"/>
          <draw:equation draw:name="f8" draw:formula="0 / ?f6"/>
          <draw:equation draw:name="f9" draw:formula="5845175 / ?f6"/>
          <draw:equation draw:name="f10" draw:formula="0 / ?f7"/>
          <draw:equation draw:name="f11" draw:formula="1 / ?f7"/>
        </draw:enhanced-geometry>
      </draw:custom-shape>
      <draw:custom-shape svg:x="0.41369in" svg:y="3.61551in" svg:width="7.07292in" svg:height="5.04444in" draw:id="id22" draw:style-name="a74" draw:name="bg object 28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6467475 4612640" draw:enhanced-path="M 6467394 4612532 L 6467394 0 N M 0 320526 L 115925 320526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67475"/>
          <draw:equation draw:name="f7" draw:formula="?f4 / 46126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54047in" svg:y="3.96604in" svg:width="0.46389in" svg:height="0in" draw:id="id23" draw:style-name="a77" draw:name="bg object 29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424180 0" draw:enhanced-path="M 0 0 L 42404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4180"/>
          <draw:equation draw:name="f7" draw:formula="?f4 / 0"/>
          <draw:equation draw:name="f8" draw:formula="0 / ?f6"/>
          <draw:equation draw:name="f9" draw:formula="424180 / ?f6"/>
          <draw:equation draw:name="f10" draw:formula="0 / ?f7"/>
          <draw:equation draw:name="f11" draw:formula="1 / ?f7"/>
        </draw:enhanced-geometry>
      </draw:custom-shape>
      <draw:custom-shape svg:x="1.00421in" svg:y="3.96604in" svg:width="0.10347in" svg:height="0in" draw:id="id24" draw:style-name="a80" draw:name="bg object 30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1.09762in" svg:y="3.96604in" svg:width="6.39236in" svg:height="0in" draw:id="id25" draw:style-name="a83" draw:name="bg object 31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845175 0" draw:enhanced-path="M 0 0 L 4377694 0 N M 4417352 0 L 584506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45175"/>
          <draw:equation draw:name="f7" draw:formula="?f4 / 0"/>
          <draw:equation draw:name="f8" draw:formula="0 / ?f6"/>
          <draw:equation draw:name="f9" draw:formula="5845175 / ?f6"/>
          <draw:equation draw:name="f10" draw:formula="0 / ?f7"/>
          <draw:equation draw:name="f11" draw:formula="1 / ?f7"/>
        </draw:enhanced-geometry>
      </draw:custom-shape>
      <draw:custom-shape svg:x="0.41369in" svg:y="4.13963in" svg:width="0.12708in" svg:height="0in" draw:id="id26" draw:style-name="a86" draw:name="bg object 32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116205 0" draw:enhanced-path="M 0 0 L 11592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205"/>
          <draw:equation draw:name="f7" draw:formula="?f4 / 0"/>
          <draw:equation draw:name="f8" draw:formula="0 / ?f6"/>
          <draw:equation draw:name="f9" draw:formula="116205 / ?f6"/>
          <draw:equation draw:name="f10" draw:formula="0 / ?f7"/>
          <draw:equation draw:name="f11" draw:formula="1 / ?f7"/>
        </draw:enhanced-geometry>
      </draw:custom-shape>
      <draw:custom-shape svg:x="0.54047in" svg:y="4.13963in" svg:width="0.46389in" svg:height="0in" draw:id="id27" draw:style-name="a89" draw:name="bg object 33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424180 0" draw:enhanced-path="M 0 0 L 42404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4180"/>
          <draw:equation draw:name="f7" draw:formula="?f4 / 0"/>
          <draw:equation draw:name="f8" draw:formula="0 / ?f6"/>
          <draw:equation draw:name="f9" draw:formula="424180 / ?f6"/>
          <draw:equation draw:name="f10" draw:formula="0 / ?f7"/>
          <draw:equation draw:name="f11" draw:formula="1 / ?f7"/>
        </draw:enhanced-geometry>
      </draw:custom-shape>
      <draw:custom-shape svg:x="1.00421in" svg:y="4.13963in" svg:width="0.10347in" svg:height="0in" draw:id="id28" draw:style-name="a92" draw:name="bg object 34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1.09762in" svg:y="4.13963in" svg:width="6.39236in" svg:height="0in" draw:id="id29" draw:style-name="a95" draw:name="bg object 35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5845175 0" draw:enhanced-path="M 0 0 L 4377694 0 N M 4417352 0 L 584506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45175"/>
          <draw:equation draw:name="f7" draw:formula="?f4 / 0"/>
          <draw:equation draw:name="f8" draw:formula="0 / ?f6"/>
          <draw:equation draw:name="f9" draw:formula="5845175 / ?f6"/>
          <draw:equation draw:name="f10" draw:formula="0 / ?f7"/>
          <draw:equation draw:name="f11" draw:formula="1 / ?f7"/>
        </draw:enhanced-geometry>
      </draw:custom-shape>
      <draw:custom-shape svg:x="0.41369in" svg:y="4.31323in" svg:width="0.12708in" svg:height="0in" draw:id="id30" draw:style-name="a98" draw:name="bg object 36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116205 0" draw:enhanced-path="M 0 0 L 11592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205"/>
          <draw:equation draw:name="f7" draw:formula="?f4 / 0"/>
          <draw:equation draw:name="f8" draw:formula="0 / ?f6"/>
          <draw:equation draw:name="f9" draw:formula="116205 / ?f6"/>
          <draw:equation draw:name="f10" draw:formula="0 / ?f7"/>
          <draw:equation draw:name="f11" draw:formula="1 / ?f7"/>
        </draw:enhanced-geometry>
      </draw:custom-shape>
      <draw:custom-shape svg:x="0.54047in" svg:y="4.31323in" svg:width="0.46389in" svg:height="0in" draw:id="id31" draw:style-name="a101" draw:name="bg object 3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424180 0" draw:enhanced-path="M 0 0 L 42404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4180"/>
          <draw:equation draw:name="f7" draw:formula="?f4 / 0"/>
          <draw:equation draw:name="f8" draw:formula="0 / ?f6"/>
          <draw:equation draw:name="f9" draw:formula="424180 / ?f6"/>
          <draw:equation draw:name="f10" draw:formula="0 / ?f7"/>
          <draw:equation draw:name="f11" draw:formula="1 / ?f7"/>
        </draw:enhanced-geometry>
      </draw:custom-shape>
      <draw:custom-shape svg:x="1.00421in" svg:y="4.31323in" svg:width="0.10347in" svg:height="0in" draw:id="id32" draw:style-name="a104" draw:name="bg object 38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1.09762in" svg:y="4.31323in" svg:width="6.39236in" svg:height="0in" draw:id="id33" draw:style-name="a107" draw:name="bg object 39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5845175 0" draw:enhanced-path="M 0 0 L 4377694 0 N M 4417352 0 L 584506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45175"/>
          <draw:equation draw:name="f7" draw:formula="?f4 / 0"/>
          <draw:equation draw:name="f8" draw:formula="0 / ?f6"/>
          <draw:equation draw:name="f9" draw:formula="5845175 / ?f6"/>
          <draw:equation draw:name="f10" draw:formula="0 / ?f7"/>
          <draw:equation draw:name="f11" draw:formula="1 / ?f7"/>
        </draw:enhanced-geometry>
      </draw:custom-shape>
      <draw:custom-shape svg:x="0.41369in" svg:y="4.48683in" svg:width="0.12708in" svg:height="0in" draw:id="id34" draw:style-name="a110" draw:name="bg object 40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116205 0" draw:enhanced-path="M 0 0 L 11592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205"/>
          <draw:equation draw:name="f7" draw:formula="?f4 / 0"/>
          <draw:equation draw:name="f8" draw:formula="0 / ?f6"/>
          <draw:equation draw:name="f9" draw:formula="116205 / ?f6"/>
          <draw:equation draw:name="f10" draw:formula="0 / ?f7"/>
          <draw:equation draw:name="f11" draw:formula="1 / ?f7"/>
        </draw:enhanced-geometry>
      </draw:custom-shape>
      <draw:custom-shape svg:x="0.54047in" svg:y="4.48683in" svg:width="0.46389in" svg:height="0in" draw:id="id35" draw:style-name="a113" draw:name="bg object 41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424180 0" draw:enhanced-path="M 0 0 L 42404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4180"/>
          <draw:equation draw:name="f7" draw:formula="?f4 / 0"/>
          <draw:equation draw:name="f8" draw:formula="0 / ?f6"/>
          <draw:equation draw:name="f9" draw:formula="424180 / ?f6"/>
          <draw:equation draw:name="f10" draw:formula="0 / ?f7"/>
          <draw:equation draw:name="f11" draw:formula="1 / ?f7"/>
        </draw:enhanced-geometry>
      </draw:custom-shape>
      <draw:custom-shape svg:x="1.00421in" svg:y="4.48683in" svg:width="0.10347in" svg:height="0in" draw:id="id36" draw:style-name="a116" draw:name="bg object 42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0.41369in" svg:y="4.48683in" svg:width="7.07639in" svg:height="0.17361in" draw:id="id37" draw:style-name="a119" draw:name="bg object 43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6470650 158750" draw:enhanced-path="M 625384 0 L 5003078 0 N M 5042737 0 L 6470445 0 N M 0 158737 L 539966 15873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1587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00421in" svg:y="4.66043in" svg:width="0.10347in" svg:height="0in" draw:id="id38" draw:style-name="a122" draw:name="bg object 44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1.09762in" svg:y="4.66043in" svg:width="6.39236in" svg:height="0in" draw:id="id39" draw:style-name="a125" draw:name="bg object 4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5845175 0" draw:enhanced-path="M 0 0 L 4377694 0 N M 4417352 0 L 584506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45175"/>
          <draw:equation draw:name="f7" draw:formula="?f4 / 0"/>
          <draw:equation draw:name="f8" draw:formula="0 / ?f6"/>
          <draw:equation draw:name="f9" draw:formula="5845175 / ?f6"/>
          <draw:equation draw:name="f10" draw:formula="0 / ?f7"/>
          <draw:equation draw:name="f11" draw:formula="1 / ?f7"/>
        </draw:enhanced-geometry>
      </draw:custom-shape>
      <draw:custom-shape svg:x="0.41369in" svg:y="4.87074in" svg:width="7.07639in" svg:height="0in" draw:id="id40" draw:style-name="a128" draw:name="bg object 4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6470650 0" draw:enhanced-path="M 0 0 L 5003078 0 N M 5042737 0 L 647044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0"/>
          <draw:equation draw:name="f8" draw:formula="0 / ?f6"/>
          <draw:equation draw:name="f9" draw:formula="6470650 / ?f6"/>
          <draw:equation draw:name="f10" draw:formula="0 / ?f7"/>
          <draw:equation draw:name="f11" draw:formula="1 / ?f7"/>
        </draw:enhanced-geometry>
      </draw:custom-shape>
      <draw:custom-shape svg:x="0.41369in" svg:y="5.00762in" svg:width="7.07639in" svg:height="0.17361in" draw:id="id41" draw:style-name="a131" draw:name="bg object 47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6470650 158750" draw:enhanced-path="M 0 0 L 5003078 0 N M 5042737 0 L 6470445 0 N M 0 158737 L 539966 15873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1587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00421in" svg:y="5.18122in" svg:width="0.10347in" svg:height="0in" draw:id="id42" draw:style-name="a134" draw:name="bg object 4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0.41369in" svg:y="5.18122in" svg:width="7.07639in" svg:height="0.34722in" draw:id="id43" draw:style-name="a137" draw:name="bg object 4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6470650 317500" draw:enhanced-path="M 625384 0 L 5003078 0 N M 5042737 0 L 6470445 0 N M 0 158737 L 5003078 158737 N M 5042737 158737 L 6470445 158737 N M 0 317474 L 539966 317474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317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00421in" svg:y="5.52841in" svg:width="0.10347in" svg:height="0in" draw:id="id44" draw:style-name="a140" draw:name="bg object 50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94615 0" draw:enhanced-path="M 0 0 L 9457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4615"/>
          <draw:equation draw:name="f7" draw:formula="?f4 / 0"/>
          <draw:equation draw:name="f8" draw:formula="0 / ?f6"/>
          <draw:equation draw:name="f9" draw:formula="94615 / ?f6"/>
          <draw:equation draw:name="f10" draw:formula="0 / ?f7"/>
          <draw:equation draw:name="f11" draw:formula="1 / ?f7"/>
        </draw:enhanced-geometry>
      </draw:custom-shape>
      <draw:custom-shape svg:x="0.41369in" svg:y="5.52841in" svg:width="7.07639in" svg:height="2.93819in" draw:id="id45" draw:style-name="a143" draw:name="bg object 5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6470650 2686684" draw:enhanced-path="M 625384 0 L 5003078 0 N M 5042737 0 L 6470445 0 N M 0 158737 L 539966 158737 N M 625384 158737 L 5003078 158737 N M 5042737 158737 L 6470445 158737 N M 0 314421 L 539966 314421 N M 625384 314421 L 5003078 314421 N M 5042737 314421 L 6470445 314421 N M 0 476211 L 539966 476211 N M 625384 476211 L 5003078 476211 N M 5042737 476211 L 6470445 476211 N M 0 631895 L 539966 631895 N M 625384 631895 L 5003078 631895 N M 5042737 631895 L 6470445 631895 N M 0 790632 L 539966 790632 N M 625384 790632 L 5003078 790632 N M 5042737 790632 L 6470445 790632 N M 0 949369 L 539966 949369 N M 625384 949369 L 5003078 949369 N M 5042737 949369 L 6470445 949369 N M 0 1111159 L 539966 1111159 N M 625384 1111159 L 5003078 1111159 N M 5042737 1111159 L 6470445 1111159 N M 0 1269896 L 539966 1269896 N M 625384 1269896 L 5003078 1269896 N M 5042737 1269896 L 6470445 1269896 N M 0 1428633 L 539966 1428633 N M 625384 1428633 L 5003078 1428633 N M 5042737 1428633 L 6470445 1428633 N M 0 1584318 L 539966 1584318 N M 625384 1584318 L 5003078 1584318 N M 5042737 1584318 L 6470445 1584318 N M 0 1740002 L 539966 1740002 N M 625384 1740002 L 5003078 1740002 N M 5042737 1740002 L 6470445 1740002 N M 0 1898739 L 539966 1898739 N M 625384 1898739 L 5003078 1898739 N M 5042737 1898739 L 6470445 1898739 N M 0 2057476 L 539966 2057476 N M 625384 2057476 L 5003078 2057476 N M 5042737 2057476 L 6470445 2057476 N M 0 2216213 L 539966 2216213 N M 625384 2216213 L 5003078 2216213 N M 5042737 2216213 L 6470445 2216213 N M 0 2371898 L 539966 2371898 N M 625384 2371898 L 5003078 2371898 N M 5042737 2371898 L 6470445 2371898 N M 0 2530635 L 539966 2530635 N M 625384 2530635 L 5003078 2530635 N M 5042737 2530635 L 6470445 2530635 N M 0 2686319 L 539966 2686319 N M 625384 2686319 L 3450294 2686319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268668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18698in" svg:y="8.46621in" svg:width="0.13403in" svg:height="0in" draw:id="id46" draw:style-name="a146" draw:name="bg object 52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122555 0" draw:enhanced-path="M 0 0 L 12202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2555"/>
          <draw:equation draw:name="f7" draw:formula="?f4 / 0"/>
          <draw:equation draw:name="f8" draw:formula="0 / ?f6"/>
          <draw:equation draw:name="f9" draw:formula="122555 / ?f6"/>
          <draw:equation draw:name="f10" draw:formula="0 / ?f7"/>
          <draw:equation draw:name="f11" draw:formula="1 / ?f7"/>
        </draw:enhanced-geometry>
      </draw:custom-shape>
      <draw:custom-shape svg:x="0.41369in" svg:y="8.46621in" svg:width="7.07639in" svg:height="0.34444in" draw:id="id47" draw:style-name="a149" draw:name="bg object 53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6470650 314959" draw:enhanced-path="M 3563168 0 L 5003078 0 N M 5042737 0 L 6470445 0 N M 0 177052 L 5003078 177052 N M 0 314421 L 5003078 314421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3149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5.9285in" svg:y="8.73328in" svg:width="0.62778in" svg:height="0in" draw:id="id48" draw:style-name="a152" draw:name="bg object 54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574040 0" draw:enhanced-path="M 0 0 L 57352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4040"/>
          <draw:equation draw:name="f7" draw:formula="?f4 / 0"/>
          <draw:equation draw:name="f8" draw:formula="0 / ?f6"/>
          <draw:equation draw:name="f9" draw:formula="574040 / ?f6"/>
          <draw:equation draw:name="f10" draw:formula="0 / ?f7"/>
          <draw:equation draw:name="f11" draw:formula="1 / ?f7"/>
        </draw:enhanced-geometry>
      </draw:custom-shape>
      <draw:custom-shape svg:x="6.55571in" svg:y="8.73328in" svg:width="0.93125in" svg:height="0in" draw:id="id49" draw:style-name="a155" draw:name="bg object 55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851535 0" draw:enhanced-path="M 0 0 L 85113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1535"/>
          <draw:equation draw:name="f7" draw:formula="?f4 / 0"/>
          <draw:equation draw:name="f8" draw:formula="0 / ?f6"/>
          <draw:equation draw:name="f9" draw:formula="851535 / ?f6"/>
          <draw:equation draw:name="f10" draw:formula="0 / ?f7"/>
          <draw:equation draw:name="f11" draw:formula="1 / ?f7"/>
        </draw:enhanced-geometry>
      </draw:custom-shape>
      <draw:custom-shape svg:x="5.87845in" svg:y="8.73328in" svg:width="0in" svg:height="0.08403in" draw:id="id50" draw:style-name="a158" draw:name="bg object 56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0 76835" draw:enhanced-path="M 0 7631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6835"/>
          <draw:equation draw:name="f8" draw:formula="0 / ?f6"/>
          <draw:equation draw:name="f9" draw:formula="1 / ?f6"/>
          <draw:equation draw:name="f10" draw:formula="0 / ?f7"/>
          <draw:equation draw:name="f11" draw:formula="76835 / ?f7"/>
        </draw:enhanced-geometry>
      </draw:custom-shape>
      <draw:custom-shape svg:x="0.41369in" svg:y="8.81006in" svg:width="7.07639in" svg:height="1.04167in" draw:id="id51" draw:style-name="a161" draw:name="bg object 57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6470650 952500" draw:enhanced-path="M 6467394 952422 L 6467394 0 N M 0 949369 L 6470445 949369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0650"/>
          <draw:equation draw:name="f7" draw:formula="?f4 / 95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164" draw:name="Holder 2" svg:x="1.16702in" svg:y="1.47227in" svg:width="5.92985in" svg:height="0.41181in" presentation:class="titl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53" presentation:style-name="a168" draw:name="Holder 3" svg:x="0.41319in" svg:y="2.68972in" svg:width="7.4375in" svg:height="7.71833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54" presentation:style-name="a171" draw:name="Holder 4" svg:x="2.80972in" svg:y="10.87583in" svg:width="2.64444in" svg:height="0.58472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55" presentation:style-name="a175" draw:name="Holder 5" svg:x="0.41319in" svg:y="10.87583in" svg:width="1.90069in" svg:height="0.58472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/></text:span></text:p>
        </draw:text-box>
        <svg:title/>
        <svg:desc/>
      </draw:frame>
      <draw:frame draw:id="id56" presentation:style-name="a178" draw:name="Holder 6" svg:x="5.95in" svg:y="10.87583in" svg:width="1.90069in" svg:height="0.584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179">
      <draw:frame draw:id="id57" presentation:style-name="a182" draw:name="Holder 2" svg:x="1.16702in" svg:y="1.47227in" svg:width="5.92985in" svg:height="0.41181in" presentation:class="titl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8" presentation:style-name="a185" draw:name="Holder 3" svg:x="0.41319in" svg:y="2.68972in" svg:width="3.59479in" svg:height="7.71833in" presentation:class="object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9" presentation:style-name="a188" draw:name="Holder 4" svg:x="4.2559in" svg:y="2.68972in" svg:width="3.59479in" svg:height="7.71833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60" presentation:style-name="a191" draw:name="Holder 5" svg:x="2.80972in" svg:y="10.87583in" svg:width="2.64444in" svg:height="0.58472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61" presentation:style-name="a195" draw:name="Holder 6" svg:x="0.41319in" svg:y="10.87583in" svg:width="1.90069in" svg:height="0.58472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/></text:span></text:p>
        </draw:text-box>
        <svg:title/>
        <svg:desc/>
      </draw:frame>
      <draw:frame draw:id="id62" presentation:style-name="a198" draw:name="Holder 7" svg:x="5.95in" svg:y="10.87583in" svg:width="1.90069in" svg:height="0.58472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99">
      <draw:frame draw:id="id63" presentation:style-name="a202" draw:name="Holder 2" svg:x="1.16702in" svg:y="1.47227in" svg:width="5.92985in" svg:height="0.41181in" presentation:class="titl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64" presentation:style-name="a205" draw:name="Holder 3" svg:x="2.80972in" svg:y="10.87583in" svg:width="2.64444in" svg:height="0.58472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65" presentation:style-name="a209" draw:name="Holder 4" svg:x="0.41319in" svg:y="10.87583in" svg:width="1.90069in" svg:height="0.58472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/></text:span></text:p>
        </draw:text-box>
        <svg:title/>
        <svg:desc/>
      </draw:frame>
      <draw:frame draw:id="id66" presentation:style-name="a212" draw:name="Holder 5" svg:x="5.95in" svg:y="10.87583in" svg:width="1.90069in" svg:height="0.58472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213">
      <draw:frame draw:id="id67" draw:style-name="a214" draw:name="bg object 16" svg:x="1.26777in" svg:y="1.16845in" svg:width="0.73397in" svg:height="0.66768in" style:rel-width="scale" style:rel-height="scale">
        <draw:image xlink:href="media/image1.jpg" xlink:type="simple" xlink:show="embed" xlink:actuate="onLoad"/>
        <svg:title/>
        <svg:desc/>
      </draw:frame>
      <draw:frame draw:id="id68" draw:style-name="a215" draw:name="bg object 17" svg:x="0.96084in" svg:y="3.46528in" svg:width="2.88251in" svg:height="6.34297in" style:rel-width="scale" style:rel-height="scale">
        <draw:image xlink:href="media/image2.jpg" xlink:type="simple" xlink:show="embed" xlink:actuate="onLoad"/>
        <svg:title/>
        <svg:desc/>
      </draw:frame>
      <draw:frame draw:id="id69" draw:style-name="a216" draw:name="bg object 18" svg:x="5.97854in" svg:y="4.45344in" svg:width="0.06672in" svg:height="0.80122in" style:rel-width="scale" style:rel-height="scale">
        <draw:image xlink:href="media/image3.jpg" xlink:type="simple" xlink:show="embed" xlink:actuate="onLoad"/>
        <svg:title/>
        <svg:desc/>
      </draw:frame>
      <draw:frame draw:id="id70" draw:style-name="a217" draw:name="bg object 19" svg:x="4.99101in" svg:y="9.34087in" svg:width="1.05425in" svg:height="0.69439in" style:rel-width="scale" style:rel-height="scale">
        <draw:image xlink:href="media/image4.jpg" xlink:type="simple" xlink:show="embed" xlink:actuate="onLoad"/>
        <svg:title/>
        <svg:desc/>
      </draw:frame>
      <draw:frame draw:id="id71" draw:style-name="a218" draw:name="bg object 20" svg:x="6.95272in" svg:y="3.86589in" svg:width="0.06672in" svg:height="1.52231in" style:rel-width="scale" style:rel-height="scale">
        <draw:image xlink:href="media/image5.jpg" xlink:type="simple" xlink:show="embed" xlink:actuate="onLoad"/>
        <svg:title/>
        <svg:desc/>
      </draw:frame>
      <draw:frame draw:id="id72" draw:style-name="a219" draw:name="bg object 21" svg:x="6.99276in" svg:y="7.29777in" svg:width="0.93415in" svg:height="2.9645in" style:rel-width="scale" style:rel-height="scale">
        <draw:image xlink:href="media/image6.jpg" xlink:type="simple" xlink:show="embed" xlink:actuate="onLoad"/>
        <svg:title/>
        <svg:desc/>
      </draw:frame>
      <draw:custom-shape svg:x="0.5338in" svg:y="1.02157in" svg:width="7.40694in" svg:height="9.66806in" draw:id="id73" draw:style-name="a222" draw:name="bg object 22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6772909 8840470" draw:enhanced-path="M 0 12210 L 6772460 12210 N M 0 884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72909"/>
          <draw:equation draw:name="f7" draw:formula="?f4 / 884047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72063in" svg:y="2.34024in" svg:width="6.24583in" svg:height="0in" draw:id="id74" draw:style-name="a225" draw:name="bg object 23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5711190 0" draw:enhanced-path="M 0 0 L 57108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11190"/>
          <draw:equation draw:name="f7" draw:formula="?f4 / 0"/>
          <draw:equation draw:name="f8" draw:formula="0 / ?f6"/>
          <draw:equation draw:name="f9" draw:formula="5711190 / ?f6"/>
          <draw:equation draw:name="f10" draw:formula="0 / ?f7"/>
          <draw:equation draw:name="f11" draw:formula="1 / ?f7"/>
        </draw:enhanced-geometry>
      </draw:custom-shape>
      <draw:custom-shape svg:x="1.09429in" svg:y="3.48531in" svg:width="0.46736in" svg:height="0in" draw:id="id75" draw:style-name="a228" draw:name="bg object 24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427355 0" draw:enhanced-path="M 0 0 L 42709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7355"/>
          <draw:equation draw:name="f7" draw:formula="?f4 / 0"/>
          <draw:equation draw:name="f8" draw:formula="0 / ?f6"/>
          <draw:equation draw:name="f9" draw:formula="427355 / ?f6"/>
          <draw:equation draw:name="f10" draw:formula="0 / ?f7"/>
          <draw:equation draw:name="f11" draw:formula="1 / ?f7"/>
        </draw:enhanced-geometry>
      </draw:custom-shape>
      <draw:custom-shape svg:x="0.70728in" svg:y="7.66833in" svg:width="0.85417in" svg:height="0in" draw:id="id76" draw:style-name="a231" draw:name="bg object 25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781050 0" draw:enhanced-path="M 0 0 L 78096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81050"/>
          <draw:equation draw:name="f7" draw:formula="?f4 / 0"/>
          <draw:equation draw:name="f8" draw:formula="0 / ?f6"/>
          <draw:equation draw:name="f9" draw:formula="781050 / ?f6"/>
          <draw:equation draw:name="f10" draw:formula="0 / ?f7"/>
          <draw:equation draw:name="f11" draw:formula="1 / ?f7"/>
        </draw:enhanced-geometry>
      </draw:custom-shape>
      <draw:custom-shape svg:x="0.71062in" svg:y="7.68502in" svg:width="0in" svg:height="0.52083in" draw:id="id77" draw:style-name="a234" draw:name="bg object 2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0 476250" draw:enhanced-path="M 0 476211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76250"/>
          <draw:equation draw:name="f8" draw:formula="0 / ?f6"/>
          <draw:equation draw:name="f9" draw:formula="1 / ?f6"/>
          <draw:equation draw:name="f10" draw:formula="0 / ?f7"/>
          <draw:equation draw:name="f11" draw:formula="476250 / ?f7"/>
        </draw:enhanced-geometry>
      </draw:custom-shape>
      <draw:custom-shape svg:x="0.70728in" svg:y="8.20581in" svg:width="0.85417in" svg:height="0in" draw:id="id78" draw:style-name="a237" draw:name="bg object 2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81050 0" draw:enhanced-path="M 0 0 L 78096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81050"/>
          <draw:equation draw:name="f7" draw:formula="?f4 / 0"/>
          <draw:equation draw:name="f8" draw:formula="0 / ?f6"/>
          <draw:equation draw:name="f9" draw:formula="781050 / ?f6"/>
          <draw:equation draw:name="f10" draw:formula="0 / ?f7"/>
          <draw:equation draw:name="f11" draw:formula="1 / ?f7"/>
        </draw:enhanced-geometry>
      </draw:custom-shape>
      <draw:custom-shape svg:x="0.71062in" svg:y="8.21916in" svg:width="0in" svg:height="0.70833in" draw:id="id79" draw:style-name="a240" draw:name="bg object 2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0 647700" draw:enhanced-path="M 0 647158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47700"/>
          <draw:equation draw:name="f8" draw:formula="0 / ?f6"/>
          <draw:equation draw:name="f9" draw:formula="1 / ?f6"/>
          <draw:equation draw:name="f10" draw:formula="0 / ?f7"/>
          <draw:equation draw:name="f11" draw:formula="647700 / ?f7"/>
        </draw:enhanced-geometry>
      </draw:custom-shape>
      <draw:custom-shape svg:x="0.69394in" svg:y="8.93692in" svg:width="0.86806in" svg:height="0in" draw:id="id80" draw:style-name="a243" draw:name="bg object 29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793750 0" draw:enhanced-path="M 0 0 L 7931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3750"/>
          <draw:equation draw:name="f7" draw:formula="?f4 / 0"/>
          <draw:equation draw:name="f8" draw:formula="0 / ?f6"/>
          <draw:equation draw:name="f9" draw:formula="793750 / ?f6"/>
          <draw:equation draw:name="f10" draw:formula="0 / ?f7"/>
          <draw:equation draw:name="f11" draw:formula="1 / ?f7"/>
        </draw:enhanced-geometry>
      </draw:custom-shape>
      <draw:custom-shape svg:x="2.72237in" svg:y="2.67408in" svg:width="4.24375in" svg:height="0.80833in" draw:id="id81" draw:style-name="a246" draw:name="bg object 30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3880485 739139" draw:enhanced-path="M 1671760 0 L 3880436 0 N M 0 738737 L 732157 738737 N M 1269073 738737 L 2086650 738737 N M 2159865 738737 L 2977442 73873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80485"/>
          <draw:equation draw:name="f7" draw:formula="?f4 / 73913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6.04527in" svg:y="3.47863in" svg:width="0.90764in" svg:height="0in" draw:id="id82" draw:style-name="a249" draw:name="bg object 31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2.72237in" svg:y="5.13114in" svg:width="0.80069in" svg:height="0in" draw:id="id83" draw:style-name="a252" draw:name="bg object 3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732155 0" draw:enhanced-path="M 0 0 L 73215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155"/>
          <draw:equation draw:name="f7" draw:formula="?f4 / 0"/>
          <draw:equation draw:name="f8" draw:formula="0 / ?f6"/>
          <draw:equation draw:name="f9" draw:formula="732155 / ?f6"/>
          <draw:equation draw:name="f10" draw:formula="0 / ?f7"/>
          <draw:equation draw:name="f11" draw:formula="1 / ?f7"/>
        </draw:enhanced-geometry>
      </draw:custom-shape>
      <draw:custom-shape svg:x="6.04527in" svg:y="5.13448in" svg:width="0.90764in" svg:height="0in" draw:id="id84" draw:style-name="a255" draw:name="bg object 3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6.04527in" svg:y="4.50018in" svg:width="0.90764in" svg:height="0in" draw:id="id85" draw:style-name="a258" draw:name="bg object 3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6.04527in" svg:y="4.66043in" svg:width="0.90764in" svg:height="0in" draw:id="id86" draw:style-name="a261" draw:name="bg object 3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6.04527in" svg:y="4.81733in" svg:width="0.90764in" svg:height="0in" draw:id="id87" draw:style-name="a264" draw:name="bg object 36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6.04527in" svg:y="4.97424in" svg:width="0.90764in" svg:height="0in" draw:id="id88" draw:style-name="a267" draw:name="bg object 3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5.07108in" svg:y="5.13114in" svg:width="1.88194in" svg:height="0.31736in" draw:id="id89" draw:style-name="a270" draw:name="bg object 3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1720850 290195" draw:enhanced-path="M 0 0 L 829778 0 N M 878589 290000 L 1720571 2900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0850"/>
          <draw:equation draw:name="f7" draw:formula="?f4 / 2901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08356in" svg:y="5.44829in" svg:width="0.93472in" svg:height="0in" draw:id="id90" draw:style-name="a273" draw:name="bg object 39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854710 0" draw:enhanced-path="M 0 0 L 8541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4710"/>
          <draw:equation draw:name="f7" draw:formula="?f4 / 0"/>
          <draw:equation draw:name="f8" draw:formula="0 / ?f6"/>
          <draw:equation draw:name="f9" draw:formula="854710 / ?f6"/>
          <draw:equation draw:name="f10" draw:formula="0 / ?f7"/>
          <draw:equation draw:name="f11" draw:formula="1 / ?f7"/>
        </draw:enhanced-geometry>
      </draw:custom-shape>
      <draw:custom-shape svg:x="2.69568in" svg:y="5.45163in" svg:width="3.29653in" svg:height="0.31389in" draw:id="id91" draw:style-name="a276" draw:name="bg object 40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3014345 287020" draw:enhanced-path="M 2159865 0 L 3014050 0 N M 0 286947 L 768765 286947 N M 1269073 286947 L 2123257 286947 N M 2159865 286947 L 3014050 28694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14345"/>
          <draw:equation draw:name="f7" draw:formula="?f4 / 2870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6.03192in" svg:y="5.76544in" svg:width="0.93472in" svg:height="0in" draw:id="id92" draw:style-name="a279" draw:name="bg object 41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854710 0" draw:enhanced-path="M 0 0 L 8541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4710"/>
          <draw:equation draw:name="f7" draw:formula="?f4 / 0"/>
          <draw:equation draw:name="f8" draw:formula="0 / ?f6"/>
          <draw:equation draw:name="f9" draw:formula="854710 / ?f6"/>
          <draw:equation draw:name="f10" draw:formula="0 / ?f7"/>
          <draw:equation draw:name="f11" draw:formula="1 / ?f7"/>
        </draw:enhanced-geometry>
      </draw:custom-shape>
      <draw:custom-shape svg:x="2.69568in" svg:y="6.08259in" svg:width="4.27083in" svg:height="0.32083in" draw:id="id93" draw:style-name="a282" draw:name="bg object 4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3905250 293370" draw:enhanced-path="M 1269073 0 L 2123257 0 N M 2159865 0 L 3014050 0 N M 3050657 0 L 3904842 0 N M 0 293053 L 768765 293053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05250"/>
          <draw:equation draw:name="f7" draw:formula="?f4 / 29337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08356in" svg:y="6.40641in" svg:width="0.93472in" svg:height="0in" draw:id="id94" draw:style-name="a285" draw:name="bg object 43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854710 0" draw:enhanced-path="M 0 0 L 8541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4710"/>
          <draw:equation draw:name="f7" draw:formula="?f4 / 0"/>
          <draw:equation draw:name="f8" draw:formula="0 / ?f6"/>
          <draw:equation draw:name="f9" draw:formula="854710 / ?f6"/>
          <draw:equation draw:name="f10" draw:formula="0 / ?f7"/>
          <draw:equation draw:name="f11" draw:formula="1 / ?f7"/>
        </draw:enhanced-geometry>
      </draw:custom-shape>
      <draw:custom-shape svg:x="5.05774in" svg:y="6.40307in" svg:width="1.90833in" svg:height="0.00347in" draw:id="id95" draw:style-name="a288" draw:name="bg object 44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1744979 3175" draw:enhanced-path="M 0 3052 L 854184 3052 N M 878589 0 L 1744976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44979"/>
          <draw:equation draw:name="f7" draw:formula="?f4 / 317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69568in" svg:y="6.72022in" svg:width="0.81458in" svg:height="0in" draw:id="id96" draw:style-name="a291" draw:name="bg object 4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744855 0" draw:enhanced-path="M 0 0 L 74436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4855"/>
          <draw:equation draw:name="f7" draw:formula="?f4 / 0"/>
          <draw:equation draw:name="f8" draw:formula="0 / ?f6"/>
          <draw:equation draw:name="f9" draw:formula="744855 / ?f6"/>
          <draw:equation draw:name="f10" draw:formula="0 / ?f7"/>
          <draw:equation draw:name="f11" draw:formula="1 / ?f7"/>
        </draw:enhanced-geometry>
      </draw:custom-shape>
      <draw:custom-shape svg:x="4.08356in" svg:y="6.71688in" svg:width="0.93472in" svg:height="0in" draw:id="id97" draw:style-name="a294" draw:name="bg object 4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854710 0" draw:enhanced-path="M 0 0 L 8541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4710"/>
          <draw:equation draw:name="f7" draw:formula="?f4 / 0"/>
          <draw:equation draw:name="f8" draw:formula="0 / ?f6"/>
          <draw:equation draw:name="f9" draw:formula="854710 / ?f6"/>
          <draw:equation draw:name="f10" draw:formula="0 / ?f7"/>
          <draw:equation draw:name="f11" draw:formula="1 / ?f7"/>
        </draw:enhanced-geometry>
      </draw:custom-shape>
      <draw:custom-shape svg:x="2.69568in" svg:y="6.72022in" svg:width="4.27083in" svg:height="0.31389in" draw:id="id98" draw:style-name="a297" draw:name="bg object 4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3905250 287020" draw:enhanced-path="M 2159865 0 L 3014050 0 N M 3038455 0 L 3904842 0 N M 0 286947 L 744360 28694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05250"/>
          <draw:equation draw:name="f7" draw:formula="?f4 / 2870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08356in" svg:y="7.03069in" svg:width="2.88264in" svg:height="0.00347in" draw:id="id99" draw:style-name="a300" draw:name="bg object 4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635885 3175" draw:enhanced-path="M 0 0 L 854184 0 N M 890792 3052 L 1744976 3052 N M 1769381 0 L 263576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35885"/>
          <draw:equation draw:name="f7" draw:formula="?f4 / 317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08356in" svg:y="7.64496in" svg:width="2.88264in" svg:height="0in" draw:id="id100" draw:style-name="a303" draw:name="bg object 49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635885 0" draw:enhanced-path="M 0 0 L 854184 0 N M 890792 0 L 1744976 0 N M 1769381 0 L 263576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35885"/>
          <draw:equation draw:name="f7" draw:formula="?f4 / 0"/>
          <draw:equation draw:name="f8" draw:formula="0 / ?f6"/>
          <draw:equation draw:name="f9" draw:formula="2635885 / ?f6"/>
          <draw:equation draw:name="f10" draw:formula="0 / ?f7"/>
          <draw:equation draw:name="f11" draw:formula="1 / ?f7"/>
        </draw:enhanced-geometry>
      </draw:custom-shape>
      <draw:custom-shape svg:x="4.08356in" svg:y="8.91689in" svg:width="2.88264in" svg:height="0in" draw:id="id101" draw:style-name="a306" draw:name="bg object 50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635885 0" draw:enhanced-path="M 0 0 L 263576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35885"/>
          <draw:equation draw:name="f7" draw:formula="?f4 / 0"/>
          <draw:equation draw:name="f8" draw:formula="0 / ?f6"/>
          <draw:equation draw:name="f9" draw:formula="2635885 / ?f6"/>
          <draw:equation draw:name="f10" draw:formula="0 / ?f7"/>
          <draw:equation draw:name="f11" draw:formula="1 / ?f7"/>
        </draw:enhanced-geometry>
      </draw:custom-shape>
      <draw:custom-shape svg:x="4.08356in" svg:y="8.91355in" svg:width="0.90764in" svg:height="0.45417in" draw:id="id102" draw:style-name="a309" draw:name="bg object 51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829945 415290" draw:enhanced-path="M 9151 415158 L 9151 0 N M 0 402947 L 829778 40294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5"/>
          <draw:equation draw:name="f7" draw:formula="?f4 / 41529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08356in" svg:y="9.77486in" svg:width="0.90764in" svg:height="0in" draw:id="id103" draw:style-name="a312" draw:name="bg object 52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829944 0" draw:enhanced-path="M 0 0 L 829777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29944"/>
          <draw:equation draw:name="f7" draw:formula="?f4 / 0"/>
          <draw:equation draw:name="f8" draw:formula="0 / ?f6"/>
          <draw:equation draw:name="f9" draw:formula="829944 / ?f6"/>
          <draw:equation draw:name="f10" draw:formula="0 / ?f7"/>
          <draw:equation draw:name="f11" draw:formula="1 / ?f7"/>
        </draw:enhanced-geometry>
      </draw:custom-shape>
      <draw:custom-shape svg:x="7.93024in" svg:y="2.16998in" svg:width="0in" svg:height="1.57639in" draw:id="id104" draw:style-name="a315" draw:name="bg object 53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0 1441450" draw:enhanced-path="M 0 1440844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441450"/>
          <draw:equation draw:name="f8" draw:formula="0 / ?f6"/>
          <draw:equation draw:name="f9" draw:formula="1 / ?f6"/>
          <draw:equation draw:name="f10" draw:formula="0 / ?f7"/>
          <draw:equation draw:name="f11" draw:formula="1441450 / ?f7"/>
        </draw:enhanced-geometry>
      </draw:custom-shape>
      <draw:custom-shape svg:x="7.01945in" svg:y="3.47529in" svg:width="0.93472in" svg:height="0in" draw:id="id105" draw:style-name="a318" draw:name="bg object 54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854710 0" draw:enhanced-path="M 0 0 L 85418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4710"/>
          <draw:equation draw:name="f7" draw:formula="?f4 / 0"/>
          <draw:equation draw:name="f8" draw:formula="0 / ?f6"/>
          <draw:equation draw:name="f9" draw:formula="854710 / ?f6"/>
          <draw:equation draw:name="f10" draw:formula="0 / ?f7"/>
          <draw:equation draw:name="f11" draw:formula="1 / ?f7"/>
        </draw:enhanced-geometry>
      </draw:custom-shape>
      <draw:custom-shape svg:x="7.01945in" svg:y="3.98941in" svg:width="0.92083in" svg:height="0in" draw:id="id106" draw:style-name="a321" draw:name="bg object 55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4.1797in" svg:width="0.92083in" svg:height="0in" draw:id="id107" draw:style-name="a324" draw:name="bg object 56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4.33994in" svg:width="0.92083in" svg:height="0in" draw:id="id108" draw:style-name="a327" draw:name="bg object 57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4.49684in" svg:width="0.92083in" svg:height="0in" draw:id="id109" draw:style-name="a330" draw:name="bg object 5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4.65709in" svg:width="0.92083in" svg:height="0in" draw:id="id110" draw:style-name="a333" draw:name="bg object 59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4.81399in" svg:width="0.92083in" svg:height="0in" draw:id="id111" draw:style-name="a336" draw:name="bg object 60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4.97424in" svg:width="0.92083in" svg:height="0in" draw:id="id112" draw:style-name="a339" draw:name="bg object 61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1945in" svg:y="5.13114in" svg:width="0.92083in" svg:height="0in" draw:id="id113" draw:style-name="a342" draw:name="bg object 62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842010 0" draw:enhanced-path="M 0 0 L 84198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010"/>
          <draw:equation draw:name="f7" draw:formula="?f4 / 0"/>
          <draw:equation draw:name="f8" draw:formula="0 / ?f6"/>
          <draw:equation draw:name="f9" draw:formula="842010 / ?f6"/>
          <draw:equation draw:name="f10" draw:formula="0 / ?f7"/>
          <draw:equation draw:name="f11" draw:formula="1 / ?f7"/>
        </draw:enhanced-geometry>
      </draw:custom-shape>
      <draw:custom-shape svg:x="7.0061in" svg:y="5.44495in" svg:width="0.93472in" svg:height="0.31736in" draw:id="id114" draw:style-name="a345" draw:name="bg object 63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854709 290195" draw:enhanced-path="M 0 0 L 854184 0 N M 0 290000 L 854184 2900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4709"/>
          <draw:equation draw:name="f7" draw:formula="?f4 / 2901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6.99276in" svg:y="6.08259in" svg:width="0.94792in" svg:height="0.94861in" draw:id="id115" draw:style-name="a348" draw:name="bg object 64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866775 867410" draw:enhanced-path="M 12202 0 L 866386 0 N M 0 293053 L 866386 293053 N M 0 580000 L 866386 580000 N M 0 866948 L 866386 866948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6775"/>
          <draw:equation draw:name="f7" draw:formula="?f4 / 86741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6.94605in" svg:y="8.91355in" svg:width="0in" svg:height="0.45417in" draw:id="id116" draw:style-name="a351" draw:name="bg object 65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0 415290" draw:enhanced-path="M 0 415158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15290"/>
          <draw:equation draw:name="f8" draw:formula="0 / ?f6"/>
          <draw:equation draw:name="f9" draw:formula="1 / ?f6"/>
          <draw:equation draw:name="f10" draw:formula="0 / ?f7"/>
          <draw:equation draw:name="f11" draw:formula="415290 / ?f7"/>
        </draw:enhanced-geometry>
      </draw:custom-shape>
      <draw:custom-shape svg:x="1.10096in" svg:y="3.80913in" svg:width="0.4375in" svg:height="3.69583in" draw:id="id117" draw:style-name="a354" draw:name="bg object 66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400050 3379470" draw:enhanced-path="M 0 0 L 399636 0 N M 0 167894 L 399636 167894 N M 0 341895 L 399636 341895 N M 0 485369 L 399636 485369 N M 0 631895 L 399636 631895 N M 0 778422 L 399636 778422 N M 0 915790 L 399636 915790 N M 0 1065369 L 399636 1065369 N M 0 1211896 L 399636 1211896 N M 0 1352317 L 399636 1352317 N M 0 1498844 L 399636 1498844 N M 0 1645370 L 399636 1645370 N M 0 1791897 L 399636 1791897 N M 0 1935371 L 399636 1935371 N M 0 2075792 L 399636 2075792 N M 0 2225371 L 399636 2225371 N M 0 2371898 L 399636 2371898 N M 0 2515372 L 399636 2515372 N M 0 2658845 L 399636 2658845 N M 0 2805372 L 399636 2805372 N M 0 2945793 L 399636 2945793 N M 0 3092320 L 399636 3092320 N M 0 3232741 L 399636 3232741 N M 0 3379268 L 399636 3379268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0050"/>
          <draw:equation draw:name="f7" draw:formula="?f4 / 337947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939in" svg:y="3.71232in" svg:width="0.32708in" svg:height="0in" draw:id="id118" draw:style-name="a357" draw:name="bg object 67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99085 0" draw:enhanced-path="M 0 0 L 9151 0 N M 289813 0 L 29896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99085"/>
          <draw:equation draw:name="f7" draw:formula="?f4 / 0"/>
          <draw:equation draw:name="f8" draw:formula="0 / ?f6"/>
          <draw:equation draw:name="f9" draw:formula="299085 / ?f6"/>
          <draw:equation draw:name="f10" draw:formula="0 / ?f7"/>
          <draw:equation draw:name="f11" draw:formula="1 / ?f7"/>
        </draw:enhanced-geometry>
      </draw:custom-shape>
      <draw:frame draw:id="id119" presentation:style-name="a360" draw:name="Holder 2" svg:x="2.80972in" svg:y="10.87583in" svg:width="2.64444in" svg:height="0.58472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20" presentation:style-name="a364" draw:name="Holder 3" svg:x="0.41319in" svg:y="10.87583in" svg:width="1.90069in" svg:height="0.58472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/></text:span></text:p>
        </draw:text-box>
        <svg:title/>
        <svg:desc/>
      </draw:frame>
      <draw:frame draw:id="id121" presentation:style-name="a367" draw:name="Holder 4" svg:x="5.95in" svg:y="10.87583in" svg:width="1.90069in" svg:height="0.58472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6-04-17T13:32:28Z</meta:creation-date>
    <dc:date>2026-04-17T13:32:30Z</dc:date>
    <meta:template xlink:href="" xlink:type="simple"/>
    <meta:editing-cycles>1</meta:editing-cycles>
    <meta:editing-duration>PT0S</meta:editing-duration>
    <meta:user-defined meta:name="Created" meta:value-type="date">2026-04-17T00:00:00Z</meta:user-defined>
    <meta:user-defined meta:name="LastSaved" meta:value-type="date">2026-04-17T00:00:00Z</meta:user-defined>
    <meta:document-statistic meta:paragraph-count="318" meta:word-count="1071"/>
  </office:meta>
</office:document-meta>
</file>